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8222in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name="Arial" fo:font-weight="bold" style:font-weight-asian="bold" fo:letter-spacing="0.0055in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0B0F0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50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P58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text-align="justify" fo:text-indent="0.3937in"/>
      <style:text-properties fo:color="#000000" style:language-asian="lt" style:country-asian="LT" fo:hyphenate="false"/>
    </style:style>
    <style:style style:name="P6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margin-left="0.0055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5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LIETUVOS RESPUBLIKOS APLINKOS MINISTRO 2009 M. RUGPJŪČIO 26 D. ĮSAKYMO NR. D1-491 „</text:span><text:span text:style-name="T16">DĖL PASIŪLYMŲ DĖL SAUGOMŲ TERITORIJŲ STEIGIMO, JŲ RIBŲ KEITIMO TEIKIMO IR NAGRINĖJIMO TVARKOS APRAŠO IR PASIŪLYMŲ DĖL SAUGOMŲ TERITORIJŲ STEIGIMO, JŲ RIBŲ KEITIMO NAGRINĖJIMO KOMISIJOS SUDARYMO PATVIRTINIMO“ PAKEITIMO</text:span></text:p>
      <text:p text:style-name="P17"/>
      <text:p text:style-name="P18"><text:span text:style-name="T19">2020 m. gruodžio 22 d. Nr.<text:s/></text:span><text:span text:style-name="T20">D1-817</text:span></text:p>
      <text:p text:style-name="P21">Vilnius<text:line-break/></text:p>
      <text:p text:style-name="P22"/>
      <text:p text:style-name="P23"><text:span text:style-name="T24">P a k e i č i u Lietuvos Respublikos<text:s/></text:span><text:span text:style-name="T25">aplinkos ministro 2009 m. rugpjūčio 26 d. įsakymo Nr. D1-491 „</text:span><text:span text:style-name="T26">Dėl Pasiūlymų dėl saugomų teritorijų steigimo, jų ribų keitimo teikimo ir nagrinėjimo tvarkos aprašo ir pasiūlymų dėl saugomų teritorijų steigimo, jų ribų keitimo nagrinėjimo komisijos sudarymo patvirtinimo“ 2 punktą ir jį išdėstau taip:</text:span></text:p>
      <text:p text:style-name="P27"><text:span text:style-name="T28">„</text:span><text:span text:style-name="T29">2</text:span><text:span text:style-name="T30">. S u d a r a u Pasiūlymų dėl saugomų teritorijų steigimo, jų ribų keitimo nagrinėjimo komisiją (toliau – komisija):</text:span></text:p>
      <text:p text:style-name="P31">Danas Augutis – aplinkos viceministras, komisijos pirmininkas.</text:p>
      <text:p text:style-name="P32">Nariai:</text:p>
      <text:p text:style-name="P33">hab. dr. Linas Balčiauskas – Gamtos tyrimų centro Žinduolių ekologijos laboratorijos vadovas, vyriausiasis mokslo darbuotojas (kai jo nėra, – dr. Linas Ložys, Gamtos tyrimų centro Jūros ekologijos laboratorijos vadovas, vyriausiasis mokslo darbuotojas);</text:p>
      <text:p text:style-name="P34"><text:span text:style-name="T35">Rūta Baškytė – Valstybinės saugomų teritorijų tarnybos prie Aplinkos ministerijos direktoriaus pavaduotoja<text:s/></text:span><text:span text:style-name="T36">(kai jos nėra, – Žydrė Stirbienė, Valstybinės saugomų teritorijų tarnybos prie Aplinkos ministerijos Teisės ir personalo skyriaus vedėja);</text:span></text:p>
      <text:p text:style-name="P37">Eduardas Budrys – Aplinkosaugos koalicijos atstovas (kai jo nėra, – Lina Paškevičiūtė, Aplinkosaugos koalicijos atstovė);</text:p>
      <text:p text:style-name="P38">Marius Čepulis – aplinkos ministro patarėjas;</text:p>
      <text:p text:style-name="P39">Vilmantas Graičiūnas – Aplinkos ministerijos Gamtos apsaugos politikos grupės vyresnysis patarėjas (kai jo nėra, – Povilas Paukštė, Gamtos apsaugos politikos grupės vyriausiasis specialistas);</text:p>
      <text:p text:style-name="P40"><text:span text:style-name="T41">Edmundas Greimas – Lietuvos gamtos fondo direktorius</text:span><text:span text:style-name="T42"><text:s/></text:span><text:span text:style-name="T43">(kai jo nėra, – Nerijus Zableckis, Lietuvos gamtos fondo gamtosaugos specialistas);</text:span></text:p>
      <text:p text:style-name="P44"><text:span text:style-name="T45">Agnė Jasinavičiūtė<text:s/></text:span><text:span text:style-name="T46">– Valstybinės saugomų teritorijų tarnybos prie Aplinkos ministerijos Kraštovaizdžio apsaugos skyriaus vedėja<text:s/></text:span><text:span text:style-name="T47">(kai jos nėra, – Laima Dabregaitė, Valstybinės saugomų teritorijų tarnybos prie Aplinkos ministerijos Kraštovaizdžio apsaugos skyriaus vyriausioji specialistė)</text:span><text:span text:style-name="T48">;</text:span></text:p>
      <text:p text:style-name="P49">Algirdas Klimavičius – Aplinkos ministerijos Gamtos apsaugos politikos grupės vadovas (kai jo nėra, – Džiugas Anuškevičius, Gamtos apsaugos politikos grupės vyresnysis patarėjas);</text:p>
      <text:p text:style-name="P50">Nerijus Kupstaitis – Aplinkos ministerijos Miškų politikos grupės vadovas (kai jo nėra, – Zbignev Glazko, Miškų politikos grupės vyresnysis patarėjas);</text:p>
      <text:p text:style-name="P51"><text:span text:style-name="T52">Rūta Lapinskienė</text:span><text:span text:style-name="T53"><text:s/>– Valstybinės saugomų teritorijų tarnybos prie Aplinkos ministerijos direktoriaus pavaduotoja;<text:s/></text:span></text:p>
      <text:p text:style-name="P54"><text:span text:style-name="T55">Saulis Skuja – Valstybinės saugomų teritorijų tarnybos prie Aplinkos ministerijos Biologinės įvairovės skyriaus vedėjas<text:s/></text:span><text:span text:style-name="T56">(kai jo nėra, – Agnė Karlonė, Valstybinės saugomų teritorijų tarnybos prie Aplinkos ministerijos Biologinės įvairovės skyriaus vyriausioji specialistė)</text:span><text:span text:style-name="T57">;</text:span></text:p>
      <text:soft-page-break/>
      <text:p text:style-name="P58">dr. Valerijus Rašomavičius – Gamtos tyrimų centro Floros ir geobotanikos laboratorijos vadovas, vyresnysis mokslo darbuotojas (kai jo nėra, – dr. Mindaugas Dagys, Gamtos tyrimų centro Paukščių ekologijos laboratorijos vyresnysis mokslo darbuotojas);</text:p>
      <text:p text:style-name="P59"><text:span text:style-name="T60">Eduardas Vaitkevičius – Aplinkos ministerijos Gamtos apsaugos politikos grupės vyriausiasis specialistas (kai jo nėra, – Mindaugas Žolynas, Gamtos apsaugos politikos grupės vyriausiasis specialistas).“</text:span></text:p>
      <text:p text:style-name="P61"/>
      <text:p text:style-name="P62"/>
      <text:p text:style-name="P63"/>
      <text:p text:style-name="P64">Aplinkos ministras<text:tab/><text:tab/><text:tab/><text:tab/><text:tab/>Simonas Gentvil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-Kicaite</meta:initial-creator>
    <dc:creator>adlibuser</dc:creator>
    <meta:creation-date>2020-12-28T07:10:00Z</meta:creation-date>
    <dc:date>2020-12-28T07:10:00Z</dc:date>
    <meta:print-date>2018-05-07T09:0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441" meta:character-count="3425" meta:row-count="50" meta:non-whitespace-character-count="3004"/>
  </office:meta>
</office:document-meta>
</file>