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name="Arial" fo:letter-spacing="0.0055in" style:font-size-complex="12pt" style:language-asian="lt" style:country-asian="LT" fo:hyphenate="false"/>
    </style:style>
    <style:style style:name="P22" style:parent-style-name="Normal" style:family="paragraph">
      <style:paragraph-properties fo:text-align="justify" fo:margin-right="0.2937in" fo:text-indent="0.4923in">
        <style:tab-stops>
          <style:tab-stop style:type="left" style:position="6.3986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tyle-complex="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ableColumn34" style:family="table-column">
      <style:table-column-properties style:column-width="3.7576in"/>
    </style:style>
    <style:style style:name="TableColumn35" style:family="table-column">
      <style:table-column-properties style:column-width="1.5027in"/>
    </style:style>
    <style:style style:name="TableColumn36" style:family="table-column">
      <style:table-column-properties style:column-width="1.425in"/>
    </style:style>
    <style:style style:name="Table33" style:family="table">
      <style:table-properties style:width="6.6854in" style:rel-width="100%" fo:margin-left="0in" table:align="left"/>
    </style:style>
    <style:style style:name="TableRow37" style:family="table-row">
      <style:table-row-properties style:min-row-height="1.784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4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P46"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ableColumn50" style:family="table-column">
      <style:table-column-properties style:column-width="3.8034in"/>
    </style:style>
    <style:style style:name="TableColumn51" style:family="table-column">
      <style:table-column-properties style:column-width="1.4416in"/>
    </style:style>
    <style:style style:name="TableColumn52" style:family="table-column">
      <style:table-column-properties style:column-width="1.4402in"/>
    </style:style>
    <style:style style:name="Table49" style:family="table">
      <style:table-properties style:width="6.6854in" style:rel-width="100%" fo:margin-left="0in" table:align="left"/>
    </style:style>
    <style:style style:name="TableRow53" style:family="table-row">
      <style:table-row-properties style:min-row-height="0.7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6%">
        <style:tab-stops>
          <style:tab-stop style:type="left" style:position="6.3986in"/>
        </style:tab-stops>
      </style:paragraph-properties>
      <style:text-properties style:font-size-complex="12pt"/>
    </style:style>
    <style:style style:name="P58" style:parent-style-name="Normal" style:family="paragraph">
      <style:paragraph-properties fo:line-height="106%">
        <style:tab-stops>
          <style:tab-stop style:type="left" style:position="6.3986in"/>
        </style:tab-stops>
      </style:paragraph-properties>
      <style:text-properties style:font-size-complex="12pt"/>
    </style:style>
    <style:style style:name="P59" style:parent-style-name="Normal" style:family="paragraph">
      <style:paragraph-properties fo:line-height="106%">
        <style:tab-stops>
          <style:tab-stop style:type="left" style:position="6.3986in"/>
        </style:tab-stops>
      </style:paragraph-properties>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6%">
        <style:tab-stops>
          <style:tab-stop style:type="left" style:position="6.398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6.3986in"/>
        </style:tab-stops>
      </style:paragraph-properties>
      <style:text-properties fo:hyphenate="false"/>
    </style:style>
    <style:style style:name="P64"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ableColumn68" style:family="table-column">
      <style:table-column-properties style:column-width="1.2104in"/>
    </style:style>
    <style:style style:name="TableColumn69" style:family="table-column">
      <style:table-column-properties style:column-width="3.0847in"/>
    </style:style>
    <style:style style:name="TableColumn70" style:family="table-column">
      <style:table-column-properties style:column-width="1.1562in"/>
    </style:style>
    <style:style style:name="TableColumn71" style:family="table-column">
      <style:table-column-properties style:column-width="1.234in"/>
    </style:style>
    <style:style style:name="Table67" style:family="table">
      <style:table-properties style:width="6.6854in" style:rel-width="100%" fo:margin-left="0in" table:align="left"/>
    </style:style>
    <style:style style:name="TableRow72" style:family="table-row">
      <style:table-row-properties style:min-row-height="0.567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84" style:family="table-row">
      <style:table-row-properties style:min-row-height="0.5673in"/>
    </style:style>
    <style:style style:name="P85"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9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9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9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99" style:family="table-row">
      <style:table-row-properties style:min-row-height="0.5673in"/>
    </style:style>
    <style:style style:name="P100"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07" style:family="table-row">
      <style:table-row-properties style:min-row-height="0.2402in"/>
    </style:style>
    <style:style style:name="P108"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2"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P116"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style:tab-stops>
          <style:tab-stop style:type="left" style:position="6.3986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tab-stops>
          <style:tab-stop style:type="left" style:position="6.3986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name-asian="TimesNewRomanPSMT"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7437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7"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8"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9"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style:tab-stops>
          <style:tab-stop style:type="left" style:position="6.3986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TimesNewRomanPSMT" style:language-asian="lt" style:country-asian="LT"/>
    </style:style>
    <style:style style:name="T152" style:parent-style-name="DefaultParagraphFont" style:family="text">
      <style:text-properties style:language-asian="lt" style:country-asian="LT"/>
    </style:style>
    <style:style style:name="TableRow153" style:family="table-row">
      <style:table-row-properties style:min-row-height="0.8583in"/>
    </style:style>
    <style:style style:name="P154"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57"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58"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5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6%">
        <style:tab-stops>
          <style:tab-stop style:type="left" style:position="6.3986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TimesNewRomanPSMT" style:language-asian="lt" style:country-asian="LT"/>
    </style:style>
    <style:style style:name="T168" style:parent-style-name="DefaultParagraphFont" style:family="text">
      <style:text-properties style:language-asian="lt" style:country-asian="LT"/>
    </style:style>
    <style:style style:name="TableRow169" style:family="table-row">
      <style:table-row-properties style:min-row-height="0.9597in"/>
    </style:style>
    <style:style style:name="P170"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6%">
        <style:tab-stops>
          <style:tab-stop style:type="left" style:position="6.3986in"/>
        </style:tab-stops>
      </style:paragraph-properties>
      <style:text-properties style:language-asian="lt" style:country-asian="LT" fo:hyphenate="false"/>
    </style:style>
    <style:style style:name="TableRow177" style:family="table-row">
      <style:table-row-properties style:min-row-height="2.7006in"/>
    </style:style>
    <style:style style:name="P178"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6%">
        <style:tab-stops>
          <style:tab-stop style:type="left" style:position="6.3986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name-asian="TimesNewRomanPSMT"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Row193" style:family="table-row">
      <style:table-row-properties style:min-row-height="0.9576in"/>
    </style:style>
    <style:style style:name="P194"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20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06" style:family="table-row">
      <style:table-row-properties style:min-row-height="0.4645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6%">
        <style:tab-stops>
          <style:tab-stop style:type="left" style:position="6.398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tab-stops>
          <style:tab-stop style:type="left" style:position="6.3986in"/>
        </style:tab-stops>
      </style:paragraph-properties>
      <style:text-properties fo:hyphenate="false"/>
    </style:style>
    <style:style style:name="T217" style:parent-style-name="DefaultParagraphFont" style:family="text">
      <style:text-properties style:font-size-complex="12pt"/>
    </style:style>
    <style:style style:name="TableRow218" style:family="table-row">
      <style:table-row-properties style:min-row-height="0.4645in"/>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27" style:family="table-row">
      <style:table-row-properties style:min-row-height="0.4645in"/>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36" style:family="table-row">
      <style:table-row-properties style:min-row-height="0.4645in"/>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45" style:family="table-row">
      <style:table-row-properties style:min-row-height="0.4645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25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fo:hyphenate="false"/>
    </style:style>
    <style:style style:name="P25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256"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P257"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ableColumn261" style:family="table-column">
      <style:table-column-properties style:column-width="3.7576in"/>
    </style:style>
    <style:style style:name="TableColumn262" style:family="table-column">
      <style:table-column-properties style:column-width="1.5027in"/>
    </style:style>
    <style:style style:name="TableColumn263" style:family="table-column">
      <style:table-column-properties style:column-width="1.425in"/>
    </style:style>
    <style:style style:name="Table260" style:family="table">
      <style:table-properties style:width="6.6854in" style:rel-width="100%" fo:margin-left="0in" table:align="left"/>
    </style:style>
    <style:style style:name="TableRow264" style:family="table-row">
      <style:table-row-properties style:min-row-height="0.367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ab-stops>
          <style:tab-stop style:type="left" style:position="6.39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ab-stops>
          <style:tab-stop style:type="left" style:position="6.3986in"/>
        </style:tab-stops>
      </style:paragraph-properties>
      <style:text-properties style:font-size-complex="12pt"/>
    </style:style>
    <style:style style:name="P273" style:parent-style-name="Normal" style:family="paragraph">
      <style:paragraph-properties fo:text-align="justify">
        <style:tab-stops>
          <style:tab-stop style:type="left" style:position="6.3986in"/>
        </style:tab-stops>
      </style:paragraph-properties>
      <style:text-properties fo:hyphenate="false"/>
    </style:style>
    <style:style style:name="P274"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ableColumn278" style:family="table-column">
      <style:table-column-properties style:column-width="3.7576in"/>
    </style:style>
    <style:style style:name="TableColumn279" style:family="table-column">
      <style:table-column-properties style:column-width="1.5027in"/>
    </style:style>
    <style:style style:name="TableColumn280" style:family="table-column">
      <style:table-column-properties style:column-width="1.425in"/>
    </style:style>
    <style:style style:name="Table277" style:family="table">
      <style:table-properties style:width="6.6854in" style:rel-width="100%" fo:margin-left="0in" table:align="left"/>
    </style:style>
    <style:style style:name="TableRow281" style:family="table-row">
      <style:table-row-properties style:min-row-height="0.431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ab-stops>
          <style:tab-stop style:type="left" style:position="6.3986in"/>
        </style:tab-stops>
      </style:paragraph-properties>
      <style:text-properties style:font-size-complex="12pt"/>
    </style:style>
    <style:style style:name="P286" style:parent-style-name="Normal" style:family="paragraph">
      <style:paragraph-properties fo:line-height="106%">
        <style:tab-stops>
          <style:tab-stop style:type="left" style:position="6.3986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tab-stops>
          <style:tab-stop style:type="left" style:position="6.3986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6.3986in"/>
        </style:tab-stops>
      </style:paragraph-properties>
      <style:text-properties fo:hyphenate="false"/>
    </style:style>
    <style:style style:name="P290" style:parent-style-name="Normal" style:family="paragraph">
      <style:paragraph-properties fo:text-indent="0.3937in">
        <style:tab-stops>
          <style:tab-stop style:type="left" style:position="6.3986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2937in" fo:text-indent="0.3937in">
        <style:tab-stops>
          <style:tab-stop style:type="left" style:position="6.3986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name-asian="TimesNewRomanPSM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hyphenate="false"/>
    </style:style>
    <style:style style:name="P308" style:parent-style-name="Normal" style:family="paragraph">
      <style:paragraph-properties fo:text-align="justify"/>
      <style:text-properties style:language-asian="lt" style:country-asian="LT" fo:hyphenate="false"/>
    </style:style>
    <style:style style:name="P309" style:parent-style-name="Normal" style:family="paragraph">
      <style:text-properties style:language-asian="lt" style:country-asian="LT" fo:hyphenate="false"/>
    </style:style>
    <style:style style:name="P310" style:parent-style-name="Normal" style:family="paragraph">
      <style:paragraph-properties fo:margin-left="0.0055in" fo:margin-right="0.4013in">
        <style:tab-stops>
          <style:tab-stop style:type="left" style:position="3.3451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5 M. RUGSĖJO 21 D. ĮSAKYMO NR. D1-675 „DĖL STUMBRO (</text:span><text:span text:style-name="T12">BISON BONASUS</text:span><text:span text:style-name="T13"><text:s/>L.) APSAUGOS PLANO PATVIRTINIMO IR LIETUVOS RESPUBLIKOS APLINKOS MINISTRO 2014 M. SPALIO 10 D. ĮSAKYMO NR. D1-836 „DĖL STUMBRO (</text:span><text:span text:style-name="T14">BISON BONASUS</text:span><text:span text:style-name="T15"><text:s/>L.) APSAUGOS PLANO PATVIRTINIMO“ PRIPAŽINIMO NETEKUSIU GALIOS“ PAKEITIMO</text:span></text:p>
      <text:p text:style-name="P16"/>
      <text:p text:style-name="P17"/>
      <text:p text:style-name="P18">2024 m. gegužės 17 d. Nr. D1-169</text:p>
      <text:p text:style-name="P19">Vilnius</text:p>
      <text:p text:style-name="P20"/>
      <text:p text:style-name="P21"/>
      <text:p text:style-name="P22"><text:span text:style-name="T23">P a k e i č i u Stumbro (</text:span><text:span text:style-name="T24">Bison bonasus<text:s/></text:span><text:span text:style-name="T25">L.) apsaugos planą, patvirtintą Lietuvos Respublikos aplinkos ministro 2015 m. rugsėjo 21 d. įsakymu Nr. D1-675 „Dėl Stumbro (</text:span><text:span text:style-name="T26">Bison bonasus<text:s/></text:span><text:span text:style-name="T27">L.) apsaugos plano patvirtinimo ir Lietuvos Respublikos aplinkos ministro 2014 m. spalio 10 d. įsakymo Nr. D1-836 „Dėl Stumbro (</text:span><text:span text:style-name="T28">Bison bonasus<text:s/></text:span><text:span text:style-name="T29">L.) apsaugos plano patvirtinimo“ pripažinimo netekusiu galios“:</text:span></text:p>
      <text:p text:style-name="P30"><text:span text:style-name="T31">1</text:span><text:span text:style-name="T32">. Pakeičiu 5 lentelės 1.1 papunktį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soft-page-break/>
            <text:p text:style-name="P39">„1.1. Nustatyti laisvėje gyvenančių stumbrų populiacijos dydį, amžinę ir lytinę struktūrą, individų sveikatos būklę, judėjimo maršrutus, paplitimą, išsidėstymą ir sezoninius migracinių klajonių kelius, įvertinant stumbrų keliamą pavojų žmogaus gyvybei, sveikatai ir saugumui;</text:p>
          </table:table-cell>
          <table:table-cell table:style-name="TableCell40">
            <text:p text:style-name="P41">Valstybinė saugomų teritorijų tarnyba,</text:p>
            <text:p text:style-name="P42">Aukštaitijos saugomų teritorijų direkcija<text:s/></text:p>
          </table:table-cell>
          <table:table-cell table:style-name="TableCell43">
            <text:p text:style-name="P44">Nuolat“.</text:p>
          </table:table-cell>
        </table:table-row>
      </table:table>
      <text:p text:style-name="P45"/>
      <text:p text:style-name="P46"><text:span text:style-name="T47">2</text:span><text:span text:style-name="T48">. Pakeičiu 5 lentelės 1.4 papunktį ir jį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4. vykdyti stumbrų genetinius mainus bendradarbiaujant su kitų šalių stumbrynais ir zoologijos sodais;</text:p>
          </table:table-cell>
          <table:table-cell table:style-name="TableCell56">
            <text:p text:style-name="P57">Valstybinė saugomų teritorijų tarnyba,</text:p>
            <text:p text:style-name="P58">VĮ Valstybinių miškų urėdija,</text:p>
            <text:p text:style-name="P59">Lietuvos zoologijos sodas</text:p>
          </table:table-cell>
          <table:table-cell table:style-name="TableCell60">
            <text:p text:style-name="P61"><text:span text:style-name="T62">Nuolat pagal poreikį“.</text:span></text:p>
          </table:table-cell>
        </table:table-row>
      </table:table>
      <text:p text:style-name="P63"/>
      <text:p text:style-name="P64"><text:span text:style-name="T65">3</text:span><text:span text:style-name="T66">. Pakeičiu 5 lentelės 2 punktą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4">
            <text:p text:style-name="P74">„2. Sumažinti grėsmes, kylančias dėl laisvėje gyvenančių stumbrų gausėjimo</text:p>
          </table:table-cell>
          <table:table-cell table:style-name="TableCell75">
            <text:p text:style-name="P76"><text:span text:style-name="T77">2.1. atnaujinti ir Valstybinės saugomų teritorijų tarnybos tinklalapyje paskelbti laisvėje gyvenančių stumbrų stebėsenos, būklės įvertinimo, perkėlimo į aptvarus ir adaptacijos aptvaruose rekomendacijas, kuriomis vadovaujantis vykdomi stumbrų</text:span><text:span text:style-name="T78"><text:s/></text:span><text:span text:style-name="T79">stebėsenos, būklės įvertinimo, perkėlimo į aptvarus ir adaptacijos aptvaruose darbai; parengti apskaitos metodiką.</text:span></text:p>
          </table:table-cell>
          <table:table-cell table:style-name="TableCell80">
            <text:p text:style-name="P81">Valstybinė saugomų teritorijų tarnyba</text:p>
          </table:table-cell>
          <table:table-cell table:style-name="TableCell82">
            <text:p text:style-name="P83">2018–2023 m.</text:p>
          </table:table-cell>
        </table:table-row>
        <table:table-row table:style-name="TableRow84">
          <table:covered-table-cell>
            <text:p text:style-name="P85"/>
          </table:covered-table-cell>
          <table:table-cell table:style-name="TableCell86">
            <text:p text:style-name="P87"><text:span text:style-name="T88">2.2. įkurdinti dalį stumbrų VĮ Valstybinių miškų urėdijos Telšių regioninio padalinio Ubiškės girininkijos „Žvėrinčių“ aptvare<text:s/></text:span><text:span text:style-name="T89">ir<text:s/></text:span><text:span text:style-name="T90">aptvare Dzūkijos nacionaliniame parke, VĮ Valstybinių miškų urėdijos Varėnos regioninio padalinio Marcinkonių girininkijoje:</text:span></text:p>
            <text:p text:style-name="P91">2.2.1. pakeisti vidinės miškotvarkos projektus, numatant stumbrų aptvarų įrengimą;</text:p>
            <text:soft-page-break/>
            <text:p text:style-name="P92">2.2.2. parengti techninius projektus stumbrų aptvarams;</text:p>
            <text:p text:style-name="P93">2.2.3. įrengti stumbrų aptvarus;</text:p>
            <text:p text:style-name="P94"/>
          </table:table-cell>
          <table:table-cell table:style-name="TableCell95">
            <text:p text:style-name="P96">Valstybinė saugomų teritorijų tarnyba, VĮ Valstybinių miškų urėdija</text:p>
          </table:table-cell>
          <table:table-cell table:style-name="TableCell97">
            <text:p text:style-name="P98">2015–2023 m.<text:s/></text:p>
          </table:table-cell>
        </table:table-row>
        <table:table-row table:style-name="TableRow99">
          <table:covered-table-cell>
            <text:p text:style-name="P100"/>
          </table:covered-table-cell>
          <table:table-cell table:style-name="TableCell101">
            <text:p text:style-name="P102">2.2.4. perkelti dalį iš laisvės paimtų stumbrų į aptvarus;</text:p>
          </table:table-cell>
          <table:table-cell table:style-name="TableCell103">
            <text:p text:style-name="P104">Valstybinė saugomų teritorijų tarnyba, VĮ Valstybinių miškų urėdija</text:p>
          </table:table-cell>
          <table:table-cell table:style-name="TableCell105">
            <text:p text:style-name="P106">Nuolat pagal poreikį</text:p>
          </table:table-cell>
        </table:table-row>
        <table:table-row table:style-name="TableRow107">
          <table:covered-table-cell>
            <text:p text:style-name="P108"/>
          </table:covered-table-cell>
          <table:table-cell table:style-name="TableCell109">
            <text:p text:style-name="P110">2.3. adaptuoti stumbrus aptvare Dzūkijos nacionaliniame parke, <text:s/>VĮ Valstybinių miškų urėdijos Varėnos regioninio padalinio Marcinkonių girininkijoje prieš išleidžiant į laisvę ir išleisti stumbrus į laisvę:<text:s/></text:p>
            <text:p text:style-name="P111">2.3.1. paimti dalį stumbrų iš gamtos ir perkelti juos į stumbrų aptvarą;</text:p>
            <text:p text:style-name="P112"><text:span text:style-name="T113">2.3.2.</text:span><text:span text:style-name="T114"><text:s text:c="2"/>laikinai laikyti, vykdyti intensyvią veterinarinę priežiūrą prieš išleidžiant į laisvę;</text:span></text:p>
            <text:p text:style-name="P115">2.3.3. išleisti stumbrus į laisvę iš stumbrų aptvaro po adaptavimo laikotarpio;</text:p>
            <text:p text:style-name="P116"><text:span text:style-name="T117">2.3.4.<text:s/></text:span><text:span text:style-name="T118"><text:s/>papildomai šerti ir stebėti į laisvę išleistus stumbrus;<text:s/></text:span></text:p>
          </table:table-cell>
          <table:table-cell table:style-name="TableCell119">
            <text:p text:style-name="P120"><text:span text:style-name="T121">Valstybinė saugomų teritorijų tarnyba, Dzūkijos nacionalinio parko ir</text:span><text:span text:style-name="T122"><text:s/></text:span><text:span text:style-name="T123">Čepkelių valstybinio gamtinio rezervato direkcija, VĮ Valstybinių miškų urėdija</text:span></text:p>
          </table:table-cell>
          <table:table-cell table:style-name="TableCell124">
            <text:p text:style-name="P125"><text:span text:style-name="T126">Nuolat, kol bus pasiekti Stumbro<text:s/></text:span><text:span text:style-name="T127">(</text:span><text:span text:style-name="T128">Bison bonasus<text:s/></text:span><text:span text:style-name="T129">L.)<text:s/></text:span><text:span text:style-name="T130">apsaugos plano<text:s/></text:span><text:span text:style-name="T131">36.2.3 ir 36.4.3 papunkčiuose nurodyti rodikliai</text:span></text:p>
          </table:table-cell>
        </table:table-row>
        <table:table-row table:style-name="TableRow132">
          <table:table-cell table:style-name="TableCell133" table:number-rows-spanned="5">
            <text:p text:style-name="P134"/>
          </table:table-cell>
          <table:table-cell table:style-name="TableCell135">
            <text:p text:style-name="P136">2.4. atnaujinti „Pašilių stumbryno“ aptvarą, pritaikyti jį stumbrų sugavimui ir laikinam laikymui, įkurdinti stumbrus „Pašilių stumbryne“:<text:s/></text:p>
            <text:p text:style-name="P137">2.4.1. parengti aptvaro rekonstrukcijos dokumentus ir atlikti darbus, pritaikant aptvarą stumbrų paėmimui iš gamtos ir laikinam laikymui;</text:p>
            <text:p text:style-name="P138">2.4.2. paimti stumbrus iš gamtos ir perkelti juos į aptvarą;</text:p>
            <text:p text:style-name="P139"><text:span text:style-name="T140">2.4.3. laikinai laikyti iš laisvės paimtus stumbrus, vykdyti veterinarinę priežiūrą prieš pervežant</text:span><text:span text:style-name="T141"><text:s/>į<text:s/></text:span><text:span text:style-name="T142">kitus stumbrų aptvarus;</text:span></text:p>
            <text:p text:style-name="P143">2.4.4. perkelti kitas genetines linijas (ne Lietuvos) turinčius stumbrus į Panevėžio rajono savivaldybę;<text:s/></text:p>
          </table:table-cell>
          <table:table-cell table:style-name="TableCell144">
            <text:p text:style-name="P145">Valstybinė saugomų teritorijų tarnyba, VĮ Valstybinių miškų urėdija<text:s/></text:p>
          </table:table-cell>
          <table:table-cell table:style-name="TableCell146">
            <text:p text:style-name="P147"><text:span text:style-name="T148">Nuolat pagal poreikį, kol bus pasiekti Stumbro (</text:span><text:span text:style-name="T149">Bison bonasus<text:s/></text:span><text:span text:style-name="T150">L.)<text:s/></text:span><text:span text:style-name="T151">apsaugos plano<text:s/></text:span><text:span text:style-name="T152">36.2.2 ir 36.4.1 papunkčiuose nurodyti rodikliai</text:span></text:p>
          </table:table-cell>
        </table:table-row>
        <table:table-row table:style-name="TableRow153">
          <table:covered-table-cell>
            <text:p text:style-name="P154"/>
          </table:covered-table-cell>
          <table:table-cell table:style-name="TableCell155">
            <text:p text:style-name="P156">2.5. paimti stumbrus iš gamtos Kėdainių rajono savivaldybėje:</text:p>
            <text:p text:style-name="P157">2.5.1. įrengti stacionarią stumbrų gaudyklę Šventybrasčio (Rūdžių) <text:s/>miške;</text:p>
            <text:p text:style-name="P158">2.5.2. įrengti pašarines aikšteles ir papildomai šerti stumbrus pasirinktose vietose, siekiant mažinti žalą miškui ir žemės ūkio kultūroms ir vilioti prie stacionarios gaudyklės;</text:p>
            <text:p text:style-name="P159">2.5.3. sugauti ir perkelti stumbrus į kitas vietas adaptacijai ar į nuolatinio laikymo aptvarus;</text:p>
          </table:table-cell>
          <table:table-cell table:style-name="TableCell160">
            <text:p text:style-name="P161">Valstybinė saugomų teritorijų tarnyba, VĮ Valstybinių miškų urėdija<text:s/></text:p>
          </table:table-cell>
          <table:table-cell table:style-name="TableCell162">
            <text:p text:style-name="P163"><text:span text:style-name="T164">Nuolat pagal poreikį, kol bus pasiekti Stumbro (</text:span><text:span text:style-name="T165">Bison bonasus<text:s/></text:span><text:span text:style-name="T166">L.)<text:s/></text:span><text:span text:style-name="T167">apsaugos plano<text:s/></text:span><text:span text:style-name="T168">36.2.1, 36.2.3, 36.3, 36.4.2, 36.4.3 papunkčiuose nurodyti rodikliai</text:span></text:p>
          </table:table-cell>
        </table:table-row>
        <table:table-row table:style-name="TableRow169">
          <table:covered-table-cell>
            <text:p text:style-name="P170"/>
          </table:covered-table-cell>
          <table:table-cell table:style-name="TableCell171">
            <text:p text:style-name="P172">2.6. mokyti stumbrų identifikavimo įgūdžių asmenis, kuriems gali būti suteikiama teisė paimti iš gamtos stumbrus letaliu būdu;<text:s/></text:p>
          </table:table-cell>
          <table:table-cell table:style-name="TableCell173">
            <text:p text:style-name="P174">Valstybinė saugomų teritorijų tarnyba</text:p>
          </table:table-cell>
          <table:table-cell table:style-name="TableCell175">
            <text:p text:style-name="P176">Nuolat pagal poreikį</text:p>
          </table:table-cell>
        </table:table-row>
        <table:table-row table:style-name="TableRow177">
          <table:covered-table-cell>
            <text:p text:style-name="P178"/>
          </table:covered-table-cell>
          <table:table-cell table:style-name="TableCell179">
            <text:p text:style-name="P180"><text:span text:style-name="T181">2.7.<text:s/></text:span><text:span text:style-name="T182">paimti dalį stumbrų iš laisvės Kėdainių ir Panevėžio rajonų savivaldybėse ir kitose vietose letaliu būdu;</text:span></text:p>
          </table:table-cell>
          <table:table-cell table:style-name="TableCell183">
            <text:p text:style-name="P184">Valstybinė saugomų teritorijų tarnyba, VĮ Valstybinių miškų urėdija, Aplinkos apsaugos agentūra</text:p>
          </table:table-cell>
          <table:table-cell table:style-name="TableCell185">
            <text:p text:style-name="P186"><text:span text:style-name="T187">Nuolat, kol bus pasiekti Stumbro<text:s/></text:span><text:span text:style-name="T188">(</text:span><text:span text:style-name="T189">Bison bonasus<text:s/></text:span><text:span text:style-name="T190">L.)<text:s/></text:span><text:span text:style-name="T191">apsaugos plano<text:s/></text:span><text:span text:style-name="T192">36.2 papunktyje nurodyti rodikliai, taip pat nustačius 38.2 papunktyje nurodytas situacijas</text:span></text:p>
          </table:table-cell>
        </table:table-row>
        <table:table-row table:style-name="TableRow193">
          <table:covered-table-cell>
            <text:p text:style-name="P194"/>
          </table:covered-table-cell>
          <table:table-cell table:style-name="TableCell195">
            <text:p text:style-name="P196"><text:span text:style-name="T197">2.8. pakeisti Medžioklės Lietuvos Respublikos teritorijoje taisykles, patvirtintas Lietuvos Respublikos aplinkos ministro</text:span><text:span text:style-name="T198"><text:s/></text:span><text:span text:style-name="T199">2000 m. birželio 27 d. įsakymu Nr. 258 „Dėl Medžioklės Lietuvos Respublikos teritorijoje taisyklių patvirtinimo“ ir Saugomų rūšių naudojimo tvarkos aprašą, patvirtintą Lietuvos Respublikos aplinkos ministro<text:s/></text:span></text:p>
            <text:p text:style-name="P200">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 naudoti;</text:p>
          </table:table-cell>
          <table:table-cell table:style-name="TableCell201">
            <text:p text:style-name="P202">Aplinkos ministerija,</text:p>
            <text:p text:style-name="P203">Aplinkos apsaugos agentūra, Valstybinė saugomų teritorijų tarnyba</text:p>
          </table:table-cell>
          <table:table-cell table:style-name="TableCell204">
            <text:p text:style-name="P205">2018–2021 m.</text:p>
          </table:table-cell>
        </table:table-row>
        <table:table-row table:style-name="TableRow206">
          <table:table-cell table:style-name="TableCell207">
            <text:p text:style-name="P208"/>
          </table:table-cell>
          <table:table-cell table:style-name="TableCell209">
            <text:p text:style-name="P210">2.9. pakeisti Krekenavos regioninio parko tvarkymo planą, apsvarstant galimybes pagerinti stumbrų buveinių, esančių Krekenavos regioninio parko teritorijoje, būklę;</text:p>
          </table:table-cell>
          <table:table-cell table:style-name="TableCell211">
            <text:p text:style-name="P212"><text:span text:style-name="T213">Valstybinė saugomų teritorijų tarnyba,</text:span><text:s/><text:span text:style-name="T214">Aukštaitijos saugomų teritorijų direkcija</text:span></text:p>
          </table:table-cell>
          <table:table-cell table:style-name="TableCell215">
            <text:p text:style-name="P216"><text:span text:style-name="T217">2024–2030 m.</text:span></text:p>
          </table:table-cell>
        </table:table-row>
        <table:table-row table:style-name="TableRow218">
          <table:table-cell table:style-name="TableCell219">
            <text:p text:style-name="P220"/>
          </table:table-cell>
          <table:table-cell table:style-name="TableCell221">
            <text:p text:style-name="P222">2.10. pateikti pasiūlymus dėl Lietuvos automobilių kelių direkcijos prie Susisiekimo ministerijos generalinio direktoriaus 2010 m. balandžio 1 d. įsakymo Nr. V-90 „Dėl dokumento „Aplinkosauginių priemonių projektavimo, įdiegimo ir priežiūros rekomendacijos. Biologinės įvairovės apsauga APR-BĮA 10“ patvirtinimo“ <text:s text:c="2"/>pakeitimo projekto;</text:p>
          </table:table-cell>
          <table:table-cell table:style-name="TableCell223">
            <text:p text:style-name="P224">Aplinkos ministerija<text:s/></text:p>
          </table:table-cell>
          <table:table-cell table:style-name="TableCell225">
            <text:p text:style-name="P226">2019–2021 m.<text:s/></text:p>
          </table:table-cell>
        </table:table-row>
        <table:table-row table:style-name="TableRow227">
          <table:table-cell table:style-name="TableCell228">
            <text:p text:style-name="P229"/>
          </table:table-cell>
          <table:table-cell table:style-name="TableCell230">
            <text:p text:style-name="P231">2.11. pasiūlyti priemones Žemės ūkio ministerijai dėl cheminių medžiagų naudojimo mažinimo žemės ūkyje;<text:s/></text:p>
          </table:table-cell>
          <table:table-cell table:style-name="TableCell232">
            <text:p text:style-name="P233">Aplinkos ministerija<text:s/></text:p>
          </table:table-cell>
          <table:table-cell table:style-name="TableCell234">
            <text:p text:style-name="P235">2019–2021 m.<text:s/></text:p>
          </table:table-cell>
        </table:table-row>
        <table:table-row table:style-name="TableRow236">
          <table:table-cell table:style-name="TableCell237">
            <text:p text:style-name="P238"/>
          </table:table-cell>
          <table:table-cell table:style-name="TableCell239">
            <text:p text:style-name="P240">2.12. pakeisti Medžiojamųjų gyvūnų padarytos žalos žemės ūkio pasėli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able:table-cell>
          <table:table-cell table:style-name="TableCell241">
            <text:p text:style-name="P242">Aplinkos ministerija<text:s/></text:p>
          </table:table-cell>
          <table:table-cell table:style-name="TableCell243">
            <text:p text:style-name="P244">2019–2021 m.<text:s/></text:p>
          </table:table-cell>
        </table:table-row>
        <table:table-row table:style-name="TableRow245">
          <table:table-cell table:style-name="TableCell246">
            <text:p text:style-name="P247"/>
          </table:table-cell>
          <table:table-cell table:style-name="TableCell248">
            <text:p text:style-name="P249">2.13. parengti informaciją apie leidimų išdavimą 36.4.4 papunktyje numatytiems aptvarams ir, jei reikia, pateikti pasiūlymus dėl Saugomų rūšių naudojimo tvarkos aprašo, patvirtinto Lietuvos Respublikos aplinkos ministro<text:s/></text:p>
            <text:p text:style-name="P250">2010 m. liepos 15 d. įsakymu Nr. D1-622 „Dėl Saugomų rūšių naudojimo tvarkos aprašo patvirtinimo“, pakeitimo;</text:p>
          </table:table-cell>
          <table:table-cell table:style-name="TableCell251">
            <text:p text:style-name="P252">Aplinkos apsaugos agentūra<text:s/></text:p>
          </table:table-cell>
          <table:table-cell table:style-name="TableCell253">
            <text:p text:style-name="P254">2019–2025 m.“</text:p>
            <text:p text:style-name="P255"/>
          </table:table-cell>
        </table:table-row>
      </table:table>
      <text:p text:style-name="P256"/>
      <text:p text:style-name="P257"><text:span text:style-name="T258">4</text:span><text:span text:style-name="T259">. Pakeičiu 5 lentelės 3.1 papunktį ir jį išdėstau taip:</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3.1. parengti spaudos pranešimų apie stumbrus (ne mažiau nei 5 vnt.);</text:p>
          </table:table-cell>
          <table:table-cell table:style-name="TableCell267">
            <text:p text:style-name="P268"><text:span text:style-name="T269">Valstybinė saugomų teritorijų tarnyba, Aplinkos ministerija, VĮ Valstybinių miškų urėdija, Dzūkijos nacionalinio parko</text:span><text:s/><text:span text:style-name="T270">ir Čepkelių valstybinio gamtinio rezervato direkcija, Aukštaitijos saugomų teritorijų direkcija</text:span></text:p>
          </table:table-cell>
          <table:table-cell table:style-name="TableCell271">
            <text:p text:style-name="P272">Nuolat.“</text:p>
          </table:table-cell>
        </table:table-row>
      </table:table>
      <text:p text:style-name="P273"/>
      <text:p text:style-name="P274"><text:span text:style-name="T275">5</text:span><text:span text:style-name="T276">. Pakeičiu 5 lentelės 3.2 papunktį ir jį išdėstau taip:</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3.2. dalyvauti televizijos ar radijo laidose stumbrų klausimais (ne mažiau nei 5 kartus);</text:p>
          </table:table-cell>
          <table:table-cell table:style-name="TableCell284">
            <text:p text:style-name="P285">Valstybinė saugomų teritorijų tarnyba, Aplinkos ministerija, VĮ Valstybinių miškų urėdija, Dzūkijos nacionalinio parko ir Čepkelių valstybinio gamtinio rezervato direkcija,</text:p>
            <text:p text:style-name="P286">Aukštaitijos saugomų teritorijų direkcija</text:p>
          </table:table-cell>
          <table:table-cell table:style-name="TableCell287">
            <text:p text:style-name="P288">Nuolat.“</text:p>
          </table:table-cell>
        </table:table-row>
      </table:table>
      <text:p text:style-name="P289"/>
      <text:p text:style-name="P290"><text:span text:style-name="T291">6</text:span><text:span text:style-name="T292">. Pripažįstu netekusiu galios 38.5 papunktį.</text:span></text:p>
      <text:p text:style-name="P293"><text:span text:style-name="T294">7</text:span><text:span text:style-name="T295">. Pakeičiu<text:s/></text:span><text:span text:style-name="T296">38.7<text:s/></text:span><text:span text:style-name="T297">papunktį ir jį išdėstau taip:</text:span></text:p>
      <text:p text:style-name="P298"><text:span text:style-name="T299">„</text:span><text:span text:style-name="T300">38.7</text:span><text:span text:style-name="T301">. Aplinkos apsaugos agentūra, išduodama leidimą (leidimus) pagal Saugomų rūšių naudojimo tvarkos aprašo, patvirtinto Lietuvos Respublikos aplinkos ministro 2010 m. liepos 15 d. įsakymu Nr. D1-622 „Dėl Saugomų rūšių naudojimo tvarkos aprašo patvirtinimo“, 6 ir 14 punktus, vadovaujasi Stumbro<text:s/></text:span><text:span text:style-name="T302">(</text:span><text:span text:style-name="T303">Bison bonasus<text:s/></text:span><text:span text:style-name="T304">L.)<text:s/></text:span><text:span text:style-name="T305">apsaugos plano<text:s/></text:span><text:span text:style-name="T306">38.1–38.4 papunkčiuose nurodytais principais.“</text:span></text:p>
      <text:p text:style-name="P307"/>
      <text:p text:style-name="P308"/>
      <text:p text:style-name="P309"/>
      <text:p text:style-name="P310"><text:span text:style-name="T311">Aplinkos ministras</text:span><text:span text:style-name="T312"><text:tab/></text:span><text:span text:style-name="T313"><text:tab/></text:span><text:span text:style-name="T314"><text:tab/></text:span><text:span text:style-name="T315"><text:tab/></text:span><text:span text:style-name="T31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7T08:16:00Z</meta:creation-date>
    <dc:date>2024-05-17T08:1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06" meta:word-count="1161" meta:character-count="8962" meta:row-count="439" meta:non-whitespace-character-count="7907"/>
  </office:meta>
</office:document-meta>
</file>