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HelveticaLT" fo:font-size="10pt" style:font-size-asian="10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indent="1.5416in"/>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indent="2.62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style:vertical-align="baseline" fo:text-indent="0.5in"/>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letter-kerning="true" style:font-size-complex="12pt"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widows="0" fo:orphans="0" fo:text-align="justify" style:vertical-align="baseline"/>
      <style:text-properties fo:hyphenate="false"/>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fo:text-align="justify" style:vertical-align="baseline"/>
      <style:text-properties fo:hyphenate="false"/>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widows="0" fo:orphans="0" fo:text-align="justify" style:vertical-align="baseline" fo:text-indent="3.9583in"/>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text-align="justify" style:vertical-align="baseline" fo:text-indent="3.9583in"/>
      <style:text-properties fo:hyphenate="false"/>
    </style:style>
    <style:style style:name="T36" style:parent-style-name="DefaultParagraphFont" style:family="text">
      <style:text-properties style:font-weight-complex="bold"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P38"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39" style:parent-style-name="Normal" style:family="paragraph">
      <style:paragraph-properties fo:widows="0" fo:orphans="0" fo:text-align="justify" style:vertical-align="baseline" fo:text-indent="3.9583in"/>
      <style:text-properties fo:hyphenate="false"/>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42" style:parent-style-name="Normal" style:family="paragraph">
      <style:paragraph-properties fo:widows="0" fo:orphans="0" fo:text-align="justify" style:vertical-align="baseline" fo:margin-left="3.9375in">
        <style:tab-stops/>
      </style:paragraph-properties>
      <style:text-properties fo:hyphenate="false"/>
    </style:style>
    <style:style style:name="T43" style:parent-style-name="DefaultParagraphFont" style:family="text">
      <style:text-properties fo:font-weight="bold" style:font-weight-asian="bold" style:letter-kerning="true" style:font-size-complex="12pt" style:language-asian="zh" style:country-asian="CN"/>
    </style:style>
    <style:style style:name="T44" style:parent-style-name="DefaultParagraphFont" style:family="text">
      <style:text-properties style:font-weight-complex="bold"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fo:font-weight="bold" style:font-weight-asian="bold"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widows="0" fo:orphans="0" fo:text-align="justify" style:vertical-align="baseline" fo:text-indent="4in"/>
      <style:text-properties fo:hyphenate="false"/>
    </style:style>
    <style:style style:name="T49" style:parent-style-name="DefaultParagraphFont" style:family="text">
      <style:text-properties style:letter-kerning="true" style:font-size-complex="12pt" style:language-asian="zh" style:country-asian="CN"/>
    </style:style>
    <style:style style:name="P50"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5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letter-kerning="true" style:font-size-complex="12pt" style:language-asian="zh" style:country-asian="CN"/>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letter-kerning="true" style:font-size-complex="12pt" style:language-asian="zh" style:country-asian="CN"/>
    </style:style>
    <style:style style:name="P56"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fo:font-weight="bold" style:font-weight-asian="bold" style:letter-kerning="true" style:font-size-complex="12pt" style:language-asian="zh" style:country-asian="CN"/>
    </style:style>
    <style:style style:name="T61" style:parent-style-name="DefaultParagraphFont" style:family="text">
      <style:text-properties fo:font-weight="bold" style:font-weight-asian="bold" style:letter-kerning="true" style:font-size-complex="12pt" style:language-asian="zh" style:country-asian="CN"/>
    </style:style>
    <style:style style:name="P62"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9in"/>
      <style:text-properties fo:hyphenate="false"/>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P66" style:parent-style-name="Normal" style:family="paragraph">
      <style:paragraph-properties fo:widows="0" fo:orphans="0" fo:text-align="justify" style:vertical-align="baseline" fo:text-indent="0.9in"/>
      <style:text-properties fo:hyphenate="false"/>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P69" style:parent-style-name="Normal" style:family="paragraph">
      <style:paragraph-properties fo:widows="0" fo:orphans="0" fo:text-align="justify" style:vertical-align="baseline" fo:text-indent="0.9in"/>
      <style:text-properties fo:hyphenate="false"/>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widows="0" fo:orphans="0" fo:text-align="justify" style:vertical-align="baseline" fo:text-indent="0.9in"/>
      <style:text-properties fo:hyphenate="false"/>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widows="0" fo:orphans="0" fo:text-align="justify" style:vertical-align="baseline"/>
      <style:text-properties fo:hyphenate="false"/>
    </style:style>
    <style:style style:name="P76"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fo:font-weight="bold" style:font-weight-asian="bold" style:letter-kerning="true" style:font-size-complex="12pt" style:language-asian="zh" style:country-asian="CN"/>
    </style:style>
    <style:style style:name="P80"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81" style:parent-style-name="Normal" style:family="paragraph">
      <style:paragraph-properties fo:widows="0" fo:orphans="0" fo:text-align="justify" style:vertical-align="baseline" fo:text-indent="0.9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fo:text-align="justify" style:vertical-align="baseline" fo:text-indent="0.9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9in"/>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widows="0" fo:orphans="0" fo:text-align="justify" style:vertical-align="baseline" fo:text-indent="0.9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widows="0" fo:orphans="0" fo:text-align="justify" style:vertical-align="baseline" fo:text-indent="0.9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fo:widows="0" fo:orphans="0" fo:text-align="justify" style:vertical-align="baseline" fo:text-indent="0.9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fo:widows="0" fo:orphans="0" fo:text-align="justify" style:vertical-align="baseline" fo:text-indent="0.9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fo:widows="0" fo:orphans="0" fo:text-align="justify" style:vertical-align="baseline" fo:text-indent="0.9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9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style:vertical-align="baseline"/>
      <style:text-properties fo:hyphenate="false"/>
    </style:style>
    <style:style style:name="P115" style:parent-style-name="Normal" style:family="paragraph">
      <style:paragraph-properties fo:widows="0" fo:orphans="0" style:vertical-align="baseline" fo:margin-left="1in" fo:text-indent="0.5in">
        <style:tab-stops/>
      </style:paragraph-properties>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fo:font-weight="bold" style:font-weight-asian="bold" style:font-weight-complex="bold" style:letter-kerning="true" style:font-size-complex="12pt" style:language-asian="zh" style:country-asian="CN"/>
    </style:style>
    <style:style style:name="P11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20"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fo:color="#000000"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fo:color="#000000"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fo:color="#000000"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fo:color="#000000"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fo:color="#000000"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fo:color="#000000"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P14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fo:color="#000000"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fo:color="#000000"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fo:color="#000000"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widows="0" fo:orphans="0" fo:text-align="justify" style:vertical-align="baseline" fo:text-indent="0.9in"/>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widows="0" fo:orphans="0" fo:text-align="justify" style:vertical-align="baseline" fo:text-indent="0.9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style:vertical-align="baseline"/>
      <style:text-properties fo:hyphenate="false"/>
    </style:style>
    <style:style style:name="P177"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fo:font-weight="bold" style:font-weight-asian="bold" style:letter-kerning="true" style:font-size-complex="12pt" style:language-asian="zh" style:country-asian="CN"/>
    </style:style>
    <style:style style:name="P181"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182" style:parent-style-name="Normal" style:family="paragraph">
      <style:paragraph-properties fo:widows="0" fo:orphans="0" fo:text-align="justify" style:vertical-align="baseline" fo:text-indent="0.9in"/>
      <style:text-properties fo:hyphenate="false"/>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widows="0" fo:orphans="0" fo:text-align="justify" style:vertical-align="baseline" fo:text-indent="0.9166in"/>
      <style:text-properties fo:hyphenate="false"/>
    </style:style>
    <style:style style:name="T187" style:parent-style-name="DefaultParagraphFont" style:family="text">
      <style:text-properties style:letter-kerning="true" style:font-size-complex="12pt" fo:language="en" fo:country="US" style:language-asian="zh" style:country-asian="CN"/>
    </style:style>
    <style:style style:name="T188" style:parent-style-name="DefaultParagraphFont" style:family="text">
      <style:text-properties style:letter-kerning="true" style:font-size-complex="12pt" fo:language="en" fo:country="US" style:language-asian="zh" style:country-asian="CN"/>
    </style:style>
    <style:style style:name="P189" style:parent-style-name="Normal" style:family="paragraph">
      <style:paragraph-properties fo:widows="0" fo:orphans="0" fo:text-align="justify" style:vertical-align="baseline" fo:text-indent="0.9in"/>
      <style:text-properties fo:hyphenate="false"/>
    </style:style>
    <style:style style:name="T190" style:parent-style-name="DefaultParagraphFont" style:family="text">
      <style:text-properties style:letter-kerning="true" style:font-size-complex="12pt" fo:language="en" fo:country="US" style:language-asian="zh" style:country-asian="CN"/>
    </style:style>
    <style:style style:name="T191" style:parent-style-name="DefaultParagraphFont" style:family="text">
      <style:text-properties style:letter-kerning="true" style:font-size-complex="12pt" fo:language="en" fo:country="US" style:language-asian="zh" style:country-asian="CN"/>
    </style:style>
    <style:style style:name="T192" style:parent-style-name="DefaultParagraphFont" style:family="text">
      <style:text-properties style:font-weight-complex="bold" style:letter-kerning="true" style:font-size-complex="12pt" fo:language="en" fo:country="US" style:language-asian="zh" style:country-asian="CN"/>
    </style:style>
    <style:style style:name="T193" style:parent-style-name="DefaultParagraphFont" style:family="text">
      <style:text-properties style:letter-kerning="true" style:font-size-complex="12pt" fo:language="en" fo:country="US"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fo:language="en" fo:country="US"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fo:language="en" fo:country="US"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fo:language="en" fo:country="US" style:language-asian="zh" style:country-asian="CN"/>
    </style:style>
    <style:style style:name="T200" style:parent-style-name="DefaultParagraphFont" style:family="text">
      <style:text-properties style:font-weight-complex="bold" style:letter-kerning="true" style:font-size-complex="12pt" fo:language="en" fo:country="US" style:language-asian="zh" style:country-asian="CN"/>
    </style:style>
    <style:style style:name="P201" style:parent-style-name="Normal" style:family="paragraph">
      <style:paragraph-properties fo:widows="0" fo:orphans="0" fo:text-align="justify" style:vertical-align="baseline" fo:text-indent="0.9in"/>
      <style:text-properties fo:hyphenate="false"/>
    </style:style>
    <style:style style:name="T202" style:parent-style-name="DefaultParagraphFont" style:family="text">
      <style:text-properties style:font-weight-complex="bold" style:letter-kerning="true" style:font-size-complex="12pt" fo:language="en" fo:country="US" style:language-asian="zh" style:country-asian="CN"/>
    </style:style>
    <style:style style:name="T203" style:parent-style-name="DefaultParagraphFont" style:family="text">
      <style:text-properties style:font-weight-complex="bold" style:letter-kerning="true" style:font-size-complex="12pt" fo:language="en" fo:country="US" style:language-asian="zh" style:country-asian="CN"/>
    </style:style>
    <style:style style:name="T204" style:parent-style-name="DefaultParagraphFont" style:family="text">
      <style:text-properties style:letter-kerning="true" style:font-size-complex="12pt" fo:language="en" fo:country="US" style:language-asian="zh" style:country-asian="CN"/>
    </style:style>
    <style:style style:name="T205"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206" style:parent-style-name="DefaultParagraphFont" style:family="text">
      <style:text-properties style:letter-kerning="true" style:font-size-complex="12pt" fo:language="en" fo:country="US" style:language-asian="zh" style:country-asian="CN"/>
    </style:style>
    <style:style style:name="P207" style:parent-style-name="Normal" style:family="paragraph">
      <style:paragraph-properties fo:widows="0" fo:orphans="0" fo:text-align="justify" style:vertical-align="baseline" fo:text-indent="0.9in"/>
      <style:text-properties fo:hyphenate="false"/>
    </style:style>
    <style:style style:name="T208" style:parent-style-name="DefaultParagraphFont" style:family="text">
      <style:text-properties style:letter-kerning="true" style:font-size-complex="12pt" fo:language="en" fo:country="US" style:language-asian="zh" style:country-asian="CN"/>
    </style:style>
    <style:style style:name="T209" style:parent-style-name="DefaultParagraphFont" style:family="text">
      <style:text-properties style:letter-kerning="true" style:font-size-complex="12pt" fo:language="en" fo:country="US" style:language-asian="zh" style:country-asian="CN"/>
    </style:style>
    <style:style style:name="P210"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style:vertical-align="baseline"/>
      <style:text-properties fo:hyphenate="false"/>
    </style:style>
    <style:style style:name="T215" style:parent-style-name="DefaultParagraphFont" style:family="text">
      <style:text-properties style:letter-kerning="true" style:font-size-complex="12pt" fo:language="en" fo:country="US" style:language-asian="zh" style:country-asian="CN"/>
    </style:style>
    <style:style style:name="T216" style:parent-style-name="DefaultParagraphFont" style:family="text">
      <style:text-properties style:letter-kerning="true" style:font-size-complex="12pt" fo:language="en" fo:country="US" style:language-asian="zh" style:country-asian="CN"/>
    </style:style>
    <style:style style:name="P21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widows="0" fo:orphans="0" fo:text-align="justify" style:vertical-align="baseline" fo:text-indent="0.875in"/>
      <style:text-properties fo:hyphenate="false"/>
    </style:style>
    <style:style style:name="T224" style:parent-style-name="DefaultParagraphFont" style:family="text">
      <style:text-properties style:letter-kerning="true" style:font-size-complex="12pt" fo:language="en" fo:country="US" style:language-asian="zh" style:country-asian="CN"/>
    </style:style>
    <style:style style:name="T225" style:parent-style-name="DefaultParagraphFont" style:family="text">
      <style:text-properties style:letter-kerning="true" style:font-size-complex="12pt" fo:language="en" fo:country="US" style:language-asian="zh" style:country-asian="CN"/>
    </style:style>
    <style:style style:name="P226" style:parent-style-name="Normal" style:family="paragraph">
      <style:paragraph-properties fo:widows="0" fo:orphans="0" fo:text-align="justify" style:vertical-align="baseline" fo:text-indent="0.9166in"/>
      <style:text-properties fo:hyphenate="false"/>
    </style:style>
    <style:style style:name="T227" style:parent-style-name="DefaultParagraphFont" style:family="text">
      <style:text-properties style:letter-kerning="true" style:font-size-complex="12pt" fo:language="en" fo:country="US" style:language-asian="zh" style:country-asian="CN"/>
    </style:style>
    <style:style style:name="T228" style:parent-style-name="DefaultParagraphFont" style:family="text">
      <style:text-properties style:letter-kerning="true" style:font-size-complex="12pt" fo:language="en" fo:country="US" style:language-asian="zh" style:country-asian="CN"/>
    </style:style>
    <style:style style:name="P229"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9166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8064A2"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fo:color="#8064A2"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fo:font-style="italic" style:font-style-asian="italic"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widows="0" fo:orphans="0" fo:text-align="justify" style:vertical-align="baseline" fo:text-indent="0.875in"/>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color="#8064A2"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fo:text-align="justify" style:vertical-align="baseline" fo:text-indent="0.875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fo:text-align="justify" style:vertical-align="baseline" fo:text-indent="0.7916in" fo:background-color="#FFFFFF"/>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fo:background-color="#FFFFFF" style:language-asian="zh" style:country-asian="CN"/>
    </style:style>
    <style:style style:name="T259" style:parent-style-name="DefaultParagraphFont" style:family="text">
      <style:text-properties style:letter-kerning="true" style:font-size-complex="12pt" fo:background-color="#FF0000"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fo:color="#8064A2"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font-weight-complex="bold" style:letter-kerning="true" style:font-size-complex="12pt"/>
    </style:style>
    <style:style style:name="P274" style:parent-style-name="Normal" style:family="paragraph">
      <style:paragraph-properties fo:widows="0" fo:orphans="0" fo:text-align="justify" style:vertical-align="baseline" fo:text-indent="0.8333in"/>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widows="0" fo:orphans="0" fo:text-align="justify" style:vertical-align="baseline" fo:text-indent="0.8333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language-asian="zh" style:country-asian="CN"/>
    </style:style>
    <style:style style:name="P281"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86"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87"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etter-kerning="true" style:font-size-complex="12pt" fo:language="en" fo:country="GB" style:language-asian="zh" style:country-asian="CN"/>
    </style:style>
    <style:style style:name="T301" style:parent-style-name="DefaultParagraphFont" style:family="text">
      <style:text-properties style:letter-kerning="true" style:font-size-complex="12pt" fo:language="en" fo:country="GB" style:language-asian="zh" style:country-asian="CN"/>
    </style:style>
    <style:style style:name="P302"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etter-kerning="true" style:font-size-complex="12pt" fo:language="en" fo:country="GB" style:language-asian="zh" style:country-asian="CN"/>
    </style:style>
    <style:style style:name="T304"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305" style:parent-style-name="DefaultParagraphFont" style:family="text">
      <style:text-properties fo:color="#1C1C1C" style:letter-kerning="true" style:font-size-complex="12pt" fo:language="en" fo:country="GB" style:language-asian="zh" style:country-asian="CN"/>
    </style:style>
    <style:style style:name="T306" style:parent-style-name="DefaultParagraphFont" style:family="text">
      <style:text-properties style:letter-kerning="true" style:font-size-complex="12pt" fo:language="en" fo:country="GB" style:language-asian="zh" style:country-asian="CN"/>
    </style:style>
    <style:style style:name="P307" style:parent-style-name="Normal" style:family="paragraph">
      <style:paragraph-properties fo:widows="0" fo:orphans="0" fo:text-align="justify" style:vertical-align="baseline" fo:text-indent="0.875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fo:color="#1C1C1C" style:letter-kerning="true" style:font-size-complex="12pt" style:language-asian="zh" style:country-asian="CN"/>
    </style:style>
    <style:style style:name="T311" style:parent-style-name="DefaultParagraphFont" style:family="text">
      <style:text-properties style:font-style-complex="italic" fo:color="#1C1C1C" style:letter-kerning="true" style:font-size-complex="12pt" style:language-asian="zh" style:country-asian="CN"/>
    </style:style>
    <style:style style:name="T312" style:parent-style-name="DefaultParagraphFont" style:family="text">
      <style:text-properties fo:color="#1C1C1C" style:letter-kerning="true" style:font-size-complex="12pt" style:language-asian="zh" style:country-asian="CN"/>
    </style:style>
    <style:style style:name="T313" style:parent-style-name="DefaultParagraphFont" style:family="text">
      <style:text-properties style:font-style-complex="italic" fo:color="#1C1C1C" style:letter-kerning="true" style:font-size-complex="12pt" style:language-asian="zh" style:country-asian="CN"/>
    </style:style>
    <style:style style:name="T314" style:parent-style-name="DefaultParagraphFont" style:family="text">
      <style:text-properties fo:color="#1C1C1C" style:letter-kerning="true" style:font-size-complex="12pt" style:language-asian="zh" style:country-asian="CN"/>
    </style:style>
    <style:style style:name="P315" style:parent-style-name="Normal" style:family="paragraph">
      <style:paragraph-properties fo:widows="0" fo:orphans="0" fo:text-align="justify" style:vertical-align="baseline" fo:text-indent="0.875in"/>
      <style:text-properties fo:hyphenate="false"/>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P318" style:parent-style-name="Normal" style:family="paragraph">
      <style:paragraph-properties fo:widows="0" fo:orphans="0" fo:text-align="justify" style:vertical-align="baseline" fo:text-indent="0.875in"/>
      <style:text-properties fo:hyphenate="false"/>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widows="0" fo:orphans="0" fo:text-align="justify" style:vertical-align="baseline" fo:text-indent="0.75in"/>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style:vertical-align="baseline" fo:text-indent="0.7083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style>
    <style:style style:name="P328" style:parent-style-name="Normal" style:family="paragraph">
      <style:paragraph-properties fo:widows="0" fo:orphans="0" style:vertical-align="baseline"/>
      <style:text-properties fo:hyphenate="false"/>
    </style:style>
    <style:style style:name="P329" style:parent-style-name="Normal" style:family="paragraph">
      <style:paragraph-properties fo:widows="0" fo:orphans="0" fo:text-align="justify" style:vertical-align="baseline" fo:margin-left="0.4375in" fo:text-indent="0.625in">
        <style:tab-stops/>
      </style:paragraph-properties>
      <style:text-properties fo:hyphenate="false"/>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weight="bold" style:font-weight-asian="bold" style:letter-kerning="true" style:font-size-complex="12pt"/>
    </style:style>
    <style:style style:name="P333" style:parent-style-name="Normal" style:family="paragraph">
      <style:paragraph-properties fo:widows="0" fo:orphans="0" fo:text-align="justify" style:vertical-align="baseline"/>
      <style:text-properties style:letter-kerning="true" style:font-size-complex="12pt" fo:hyphenate="false"/>
    </style:style>
    <style:style style:name="P334"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fo:text-align="justify" style:vertical-align="baseline" fo:text-indent="0.75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344"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style:vertical-align="baseline"/>
      <style:text-properties fo:hyphenate="false"/>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style:vertical-align="baseline" fo:text-indent="0.75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fo:text-align="justify" style:vertical-align="baseline" fo:text-indent="0.7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widows="0" fo:orphans="0" fo:text-align="justify" style:vertical-align="baseline"/>
      <style:text-properties fo:hyphenate="false"/>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P383"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fo:font-weight="bold" style:font-weight-asian="bold" style:letter-kerning="true" style:font-size-complex="12pt" style:language-asian="zh" style:country-asian="CN"/>
    </style:style>
    <style:style style:name="T390" style:parent-style-name="DefaultParagraphFont" style:family="text">
      <style:text-properties style:font-weight-complex="bold" style:letter-kerning="true" style:font-size-complex="12pt" style:language-asian="zh" style:country-asian="CN"/>
    </style:style>
    <style:style style:name="P391"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418" style:parent-style-name="DefaultParagraphFont" style:family="text">
      <style:text-properties style:font-weight-complex="bold" style:letter-kerning="true" style:font-size-complex="12pt" style:language-asian="zh" style:country-asian="CN"/>
    </style:style>
    <style:style style:name="T419" style:parent-style-name="DefaultParagraphFont" style:family="text">
      <style:text-properties style:font-weight-complex="bold" style:letter-kerning="true" style:font-size-complex="12pt" style:language-asian="zh" style:country-asian="CN"/>
    </style:style>
    <style:style style:name="P42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421" style:parent-style-name="DefaultParagraphFont" style:family="text">
      <style:text-properties style:font-weight-complex="bold" style:letter-kerning="true" style:font-size-complex="12pt" style:language-asian="zh" style:country-asian="CN"/>
    </style:style>
    <style:style style:name="P422"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style:vertical-align="baseline" fo:text-indent="0.6666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text-align="justify" fo:text-indent="0.6666i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fo:font-weight="bold" style:font-weight-asian="bold" style:letter-kerning="true" style:font-size-complex="12pt" style:language-asian="zh" style:country-asian="C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fo:color="#00B050" style:font-size-complex="12pt" style:language-asian="lt" style:country-asian="LT"/>
    </style:style>
    <style:style style:name="T444" style:parent-style-name="DefaultParagraphFont" style:family="text">
      <style:text-properties fo:color="#00B05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text-indent="0.625in"/>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widows="0" fo:orphans="0" fo:text-align="justify" style:vertical-align="baseline" fo:text-indent="0.625in"/>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P455" style:parent-style-name="Normal" style:family="paragraph">
      <style:paragraph-properties fo:widows="0" fo:orphans="0" style:vertical-align="baseline" fo:text-indent="0.625in"/>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fo:widows="0" fo:orphans="0" fo:text-align="justify" style:vertical-align="baseline"/>
      <style:text-properties fo:hyphenate="false"/>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style:vertical-align="baseline"/>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P469"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fo:color="#000000"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fo:color="#000000"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color="#000000"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fo:color="#000000"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P480" style:parent-style-name="Normal" style:family="paragraph">
      <style:paragraph-properties fo:text-align="justify" style:vertical-align="baseline" fo:text-indent="0.7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fo:background-color="#FFFFFF" style:language-asian="zh" style:country-asian="CN"/>
    </style:style>
    <style:style style:name="T483" style:parent-style-name="DefaultParagraphFont" style:family="text">
      <style:text-properties style:letter-kerning="true" style:font-size-complex="12pt" style:language-asian="zh" style:country-asian="CN"/>
    </style:style>
    <style:style style:name="P48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style:vertical-align="baseline" fo:text-indent="0.8333in"/>
      <style:text-properties fo:hyphenate="false"/>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widows="0" fo:orphans="0" fo:text-align="justify" style:vertical-align="baseline" fo:text-indent="0.875in"/>
      <style:text-properties fo:hyphenate="false"/>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style:vertical-align="baseline" fo:text-indent="0.8333in"/>
      <style:text-properties fo:hyphenate="false"/>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widows="0" fo:orphans="0" fo:text-align="justify" style:vertical-align="baseline" fo:text-indent="0.875in"/>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style:vertical-align="baseline" fo:text-indent="0.875in"/>
      <style:text-properties fo:hyphenate="false"/>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style:vertical-align="baseline"/>
      <style:text-properties fo:hyphenate="false"/>
    </style:style>
    <style:style style:name="P509" style:parent-style-name="Normal" style:family="paragraph">
      <style:paragraph-properties fo:widows="0" fo:orphans="0" fo:text-align="center" style:vertical-align="baseline"/>
      <style:text-properties fo:hyphenate="false"/>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fo:font-weight="bold" style:font-weight-asian="bold" style:letter-kerning="true" style:font-size-complex="12pt" style:language-asian="zh" style:country-asian="CN"/>
    </style:style>
    <style:style style:name="P513"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514"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widows="0" fo:orphans="0" fo:text-align="justify" style:vertical-align="baseline"/>
      <style:text-properties fo:hyphenate="false"/>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fo:language="en" fo:country="US"/>
    </style:style>
    <style:style style:name="T532" style:parent-style-name="DefaultParagraphFont" style:family="text">
      <style:text-properties fo:color="#1C1C1C" style:letter-kerning="true" style:font-size-complex="12pt" fo:language="en" fo:country="US"/>
    </style:style>
    <style:style style:name="P533"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fo:color="#1C1C1C" style:letter-kerning="true" style:font-size-complex="12pt" fo:language="en" fo:country="US"/>
    </style:style>
    <style:style style:name="T535" style:parent-style-name="DefaultParagraphFont" style:family="text">
      <style:text-properties fo:color="#1C1C1C" style:letter-kerning="true" style:font-size-complex="12pt" fo:language="en" fo:country="US"/>
    </style:style>
    <style:style style:name="P53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fo:color="#1C1C1C" style:letter-kerning="true" style:font-size-complex="12pt" fo:language="en" fo:country="US"/>
    </style:style>
    <style:style style:name="P538"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letter-kerning="true" style:font-size-complex="12pt" fo:language="en" fo:country="US"/>
    </style:style>
    <style:style style:name="T540" style:parent-style-name="DefaultParagraphFont" style:family="text">
      <style:text-properties style:letter-kerning="true" style:font-size-complex="12pt" fo:language="en" fo:country="US"/>
    </style:style>
    <style:style style:name="P541"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letter-kerning="true" style:font-size-complex="12pt" fo:language="en" fo:country="US"/>
    </style:style>
    <style:style style:name="T543" style:parent-style-name="DefaultParagraphFont" style:family="text">
      <style:text-properties style:letter-kerning="true" style:font-size-complex="12pt" fo:language="en" fo:country="US"/>
    </style:style>
    <style:style style:name="P54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letter-kerning="true" style:font-size-complex="12pt" fo:language="en" fo:country="US"/>
    </style:style>
    <style:style style:name="P546"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widows="0" fo:orphans="0" fo:text-align="justify" style:vertical-align="baseline"/>
      <style:text-properties fo:hyphenate="false"/>
    </style:style>
    <style:style style:name="P550"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fo:font-weight="bold" style:font-weight-asian="bold" style:letter-kerning="true" style:font-size-complex="12pt" style:language-asian="zh" style:country-asian="CN"/>
    </style:style>
    <style:style style:name="P554"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555"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P563"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P585" style:parent-style-name="Normal" style:family="paragraph">
      <style:paragraph-properties fo:widows="0" fo:orphans="0" fo:text-align="justify" style:vertical-align="baseline"/>
      <style:text-properties fo:hyphenate="false"/>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59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59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fo:font-weight="bold" style:font-weight-asian="bold"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fo:font-weight="bold" style:font-weight-asian="bold" style:letter-kerning="true" style:font-size-complex="12pt" style:language-asian="zh" style:country-asian="CN"/>
    </style:style>
    <style:style style:name="P59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599"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P60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616"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17"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623" style:parent-style-name="Normal" style:family="paragraph">
      <style:paragraph-properties fo:widows="0" fo:orphans="0" fo:text-align="justify" style:vertical-align="baseline" fo:text-indent="0.5in"/>
      <style:text-properties fo:hyphenate="false"/>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fo:font-weight="bold" style:font-weight-asian="bold" style:letter-kerning="true" style:font-size-complex="12pt" style:language-asian="zh" style:country-asian="CN"/>
    </style:style>
    <style:style style:name="P62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62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widows="0" fo:orphans="0" style:vertical-align="baseline" fo:text-indent="0.5416in"/>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style:vertical-align="baseline" fo:text-indent="0.5in"/>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style:vertical-align="baseline" fo:text-indent="0.5in"/>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style:vertical-align="baseline" fo:text-indent="0.5in"/>
      <style:text-properties fo:hyphenate="false"/>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684" style:parent-style-name="Normal" style:family="paragraph">
      <style:paragraph-properties fo:widows="0" fo:orphans="0" fo:text-align="justify" style:vertical-align="baseline"/>
      <style:text-properties fo:hyphenate="false"/>
    </style:style>
    <style:style style:name="P685" style:parent-style-name="Normal" style:family="paragraph">
      <style:paragraph-properties fo:widows="0" fo:orphans="0" fo:text-align="center" style:vertical-align="baseline"/>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fo:font-weight="bold" style:font-weight-asian="bold" style:letter-kerning="true" style:font-size-complex="12pt" style:language-asian="zh" style:country-asian="CN"/>
    </style:style>
    <style:style style:name="P689"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69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style:vertical-align="baseline" fo:margin-left="0.5055in" fo:text-indent="0.2916in" fo:background-color="#FFFFFF">
        <style:tab-stops/>
      </style:paragraph-properties>
      <style:text-properties fo:hyphenate="false"/>
    </style:style>
    <style:style style:name="T702" style:parent-style-name="DefaultParagraphFont" style:family="text">
      <style:text-properties style:letter-kerning="true" style:font-size-complex="12pt" fo:background-color="#FFFFFF" style:language-asian="zh" style:country-asian="CN"/>
    </style:style>
    <style:style style:name="T703" style:parent-style-name="DefaultParagraphFont" style:family="text">
      <style:text-properties style:letter-kerning="true" style:font-size-complex="12pt" fo:background-color="#FFFFFF" style:language-asian="zh" style:country-asian="CN"/>
    </style:style>
    <style:style style:name="P704" style:parent-style-name="Normal" style:family="paragraph">
      <style:paragraph-properties fo:widows="0" fo:orphans="0" fo:text-align="justify" style:vertical-align="baseline" fo:background-color="#FFFFFF"/>
      <style:text-properties fo:hyphenate="false"/>
    </style:style>
    <style:style style:name="T705" style:parent-style-name="DefaultParagraphFont" style:family="text">
      <style:text-properties style:letter-kerning="true" style:font-size-complex="12pt" fo:background-color="#FFFFFF" style:language-asian="zh" style:country-asian="CN"/>
    </style:style>
    <style:style style:name="P70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style:vertical-align="baseline" fo:text-indent="0.75in"/>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fo:color="#000000" style:letter-kerning="true" style:font-size-complex="12pt" style:language-asian="zh" style:country-asian="CN"/>
    </style:style>
    <style:style style:name="P71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fo:font-weight="bold" style:font-weight-asian="bold" style:letter-kerning="true" style:font-size-complex="12pt" style:language-asian="zh" style:country-asian="CN"/>
    </style:style>
    <style:style style:name="P72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722"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zh" style:country-asian="CN"/>
    </style:style>
    <style:style style:name="P726"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style:vertical-align="baseline" fo:text-indent="0.75in"/>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widows="0" fo:orphans="0" fo:text-align="justify" style:vertical-align="baseline" fo:text-indent="0.75in"/>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style:vertical-align="baseline" fo:text-indent="0.5in"/>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style:vertical-align="baseline" fo:text-indent="0.5in"/>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755" style:parent-style-name="DefaultParagraphFont" style:family="text">
      <style:text-properties style:letter-kerning="true" style:font-size-complex="12pt" fo:language="en" fo:country="US" style:language-asian="zh" style:country-asian="CN"/>
    </style:style>
    <style:style style:name="T756" style:parent-style-name="DefaultParagraphFont" style:family="text">
      <style:text-properties style:letter-kerning="true" style:font-size-complex="12pt" fo:language="en" fo:country="US" style:language-asian="zh" style:country-asian="CN"/>
    </style:style>
    <style:style style:name="P757"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758" style:parent-style-name="DefaultParagraphFont" style:family="text">
      <style:text-properties style:letter-kerning="true" style:font-size-complex="12pt" fo:language="en" fo:country="US" style:language-asian="zh" style:country-asian="CN"/>
    </style:style>
    <style:style style:name="T759" style:parent-style-name="DefaultParagraphFont" style:family="text">
      <style:text-properties style:letter-kerning="true" style:font-size-complex="12pt" fo:language="en" fo:country="US" style:language-asian="zh" style:country-asian="CN"/>
    </style:style>
    <style:style style:name="T760" style:parent-style-name="DefaultParagraphFont" style:family="text">
      <style:text-properties fo:color="#000000" style:letter-kerning="true" style:font-size-complex="12pt" fo:language="en" fo:country="US" style:language-asian="zh" style:country-asian="CN"/>
    </style:style>
    <style:style style:name="P761"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762" style:parent-style-name="DefaultParagraphFont" style:family="text">
      <style:text-properties fo:color="#000000" style:letter-kerning="true" style:font-size-complex="12pt" fo:language="en" fo:country="US" style:language-asian="zh" style:country-asian="CN"/>
    </style:style>
    <style:style style:name="T763" style:parent-style-name="DefaultParagraphFont" style:family="text">
      <style:text-properties fo:color="#000000" style:letter-kerning="true" style:font-size-complex="12pt" fo:language="en" fo:country="US" style:language-asian="zh" style:country-asian="CN"/>
    </style:style>
    <style:style style:name="P764"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765" style:parent-style-name="DefaultParagraphFont" style:family="text">
      <style:text-properties fo:color="#000000" style:letter-kerning="true" style:font-size-complex="12pt" fo:language="en" fo:country="US" style:language-asian="zh" style:country-asian="CN"/>
    </style:style>
    <style:style style:name="T766" style:parent-style-name="DefaultParagraphFont" style:family="text">
      <style:text-properties fo:color="#000000" style:letter-kerning="true" style:font-size-complex="12pt" fo:language="en" fo:country="US" style:language-asian="zh" style:country-asian="CN"/>
    </style:style>
    <style:style style:name="P767" style:parent-style-name="Normal" style:family="paragraph">
      <style:paragraph-properties fo:widows="0" fo:orphans="0" fo:text-align="justify" style:vertical-align="baseline" fo:text-indent="0.4583in"/>
      <style:text-properties fo:hyphenate="false"/>
    </style:style>
    <style:style style:name="T768" style:parent-style-name="DefaultParagraphFont" style:family="text">
      <style:text-properties fo:color="#000000" style:letter-kerning="true" style:font-size-complex="12pt" style:language-asian="zh" style:country-asian="CN"/>
    </style:style>
    <style:style style:name="T769" style:parent-style-name="DefaultParagraphFont" style:family="text">
      <style:text-properties fo:color="#000000" style:letter-kerning="true" style:font-size-complex="12pt" style:language-asian="zh" style:country-asian="CN"/>
    </style:style>
    <style:style style:name="P770" style:parent-style-name="Normal" style:family="paragraph">
      <style:paragraph-properties fo:widows="0" fo:orphans="0" fo:text-align="justify" style:vertical-align="baseline" fo:text-indent="0.4583in"/>
      <style:text-properties fo:hyphenate="false"/>
    </style:style>
    <style:style style:name="T771" style:parent-style-name="DefaultParagraphFont" style:family="text">
      <style:text-properties fo:color="#000000" style:letter-kerning="true" style:font-size-complex="12pt" style:language-asian="zh" style:country-asian="CN"/>
    </style:style>
    <style:style style:name="T772" style:parent-style-name="DefaultParagraphFont" style:family="text">
      <style:text-properties fo:color="#000000"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style:vertical-align="baseline" fo:text-indent="0.5in"/>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fo:color="#000000" style:letter-kerning="true" style:font-size-complex="12pt" style:language-asian="zh" style:country-asian="CN"/>
    </style:style>
    <style:style style:name="P778" style:parent-style-name="Normal" style:family="paragraph">
      <style:paragraph-properties fo:widows="0" fo:orphans="0" fo:text-align="justify" style:vertical-align="baseline" fo:text-indent="0.5in"/>
      <style:text-properties fo:hyphenate="false"/>
    </style:style>
    <style:style style:name="T779" style:parent-style-name="DefaultParagraphFont" style:family="text">
      <style:text-properties fo:color="#000000" style:letter-kerning="true" style:font-size-complex="12pt" style:language-asian="zh" style:country-asian="CN"/>
    </style:style>
    <style:style style:name="T780" style:parent-style-name="DefaultParagraphFont" style:family="text">
      <style:text-properties fo:color="#000000"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fo:language="en" fo:country="US"/>
    </style:style>
    <style:style style:name="P786" style:parent-style-name="Normal" style:family="paragraph">
      <style:paragraph-properties fo:widows="0" fo:orphans="0" fo:text-align="justify" style:vertical-align="baseline" fo:text-indent="0.5416in"/>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style:vertical-align="baseline" fo:margin-left="0.5in">
        <style:tab-stops/>
      </style:paragraph-properties>
      <style:text-properties fo:hyphenate="false"/>
    </style:style>
    <style:style style:name="P793" style:parent-style-name="Normal" style:family="paragraph">
      <style:paragraph-properties fo:widows="0" fo:orphans="0" fo:text-align="center" style:vertical-align="baseline"/>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fo:font-weight="bold" style:font-weight-asian="bold" style:letter-kerning="true" style:font-size-complex="12pt" style:language-asian="zh" style:country-asian="CN"/>
    </style:style>
    <style:style style:name="T797" style:parent-style-name="DefaultParagraphFont" style:family="text">
      <style:text-properties fo:font-weight="bold" style:font-weight-asian="bold" style:font-weight-complex="bold" style:letter-kerning="true" style:font-size-complex="12pt" style:language-asian="zh" style:country-asian="CN"/>
    </style:style>
    <style:style style:name="T798" style:parent-style-name="DefaultParagraphFont" style:family="text">
      <style:text-properties fo:font-weight="bold" style:font-weight-asian="bold" style:letter-kerning="true" style:font-size-complex="12pt" style:language-asian="zh" style:country-asian="CN"/>
    </style:style>
    <style:style style:name="T799" style:parent-style-name="DefaultParagraphFont" style:family="text">
      <style:text-properties fo:font-weight="bold" style:font-weight-asian="bold" style:font-weight-complex="bold" style:letter-kerning="true" style:font-size-complex="12pt" style:language-asian="zh" style:country-asian="CN"/>
    </style:style>
    <style:style style:name="P800"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80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P81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style:vertical-align="baseline"/>
      <style:text-properties fo:hyphenate="false"/>
    </style:style>
    <style:style style:name="P817"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fo:font-weight="bold" style:font-weight-asian="bold" style:letter-kerning="true" style:font-size-complex="12pt" style:language-asian="zh" style:country-asian="CN"/>
    </style:style>
    <style:style style:name="P821"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82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P832"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P846" style:parent-style-name="Normal" style:family="paragraph">
      <style:paragraph-properties fo:widows="0" fo:orphans="0" style:vertical-align="baseline" fo:text-indent="0.5in"/>
      <style:text-properties fo:hyphenate="false"/>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P84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P852"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853" style:parent-style-name="DefaultParagraphFont" style:family="text">
      <style:text-properties style:letter-kerning="true" style:font-size-complex="12pt" style:language-asian="zh" style:country-asian="CN"/>
    </style:style>
    <style:style style:name="P854"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P863"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P86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P87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87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880" style:parent-style-name="Normal" style:family="paragraph">
      <style:paragraph-properties fo:widows="0" fo:orphans="0" fo:text-align="center" style:vertical-align="baseline"/>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fo:font-weight="bold" style:font-weight-asian="bold" style:letter-kerning="true" style:font-size-complex="12pt" style:language-asian="zh" style:country-asian="CN"/>
    </style:style>
    <style:style style:name="P884"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88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letter-kerning="true" style:font-size-complex="12pt" style:language-asian="zh" style:country-asian="CN" fo:hyphenate="false"/>
    </style:style>
    <style:style style:name="P903"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P9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letter-kerning="true" style:font-size-complex="12pt" style:language-asian="zh" style:country-asian="CN"/>
    </style:style>
    <style:style style:name="P919"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letter-kerning="true" style:font-size-complex="12pt" style:language-asian="zh" style:country-asian="CN"/>
    </style:style>
    <style:style style:name="P921" style:parent-style-name="Normal" style:family="paragraph">
      <style:paragraph-properties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P940"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944" style:parent-style-name="DefaultParagraphFont" style:family="text">
      <style:text-properties style:letter-kerning="true" style:font-size-complex="12pt" style:language-asian="zh" style:country-asian="CN"/>
    </style:style>
    <style:style style:name="P94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P94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P951" style:parent-style-name="Normal" style:family="paragraph">
      <style:paragraph-properties fo:widows="0" fo:orphans="0" fo:text-align="justify" style:vertical-align="baseline"/>
      <style:text-properties fo:hyphenate="false"/>
    </style:style>
    <style:style style:name="T952" style:parent-style-name="DefaultParagraphFont" style:family="text">
      <style:text-properties style:letter-kerning="true" style:font-size-complex="12pt" style:language-asian="zh" style:country-asian="CN"/>
    </style:style>
    <style:style style:name="P953"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style:vertical-align="baseline" fo:margin-left="0.5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P960" style:parent-style-name="Normal" style:family="paragraph">
      <style:paragraph-properties fo:widows="0" fo:orphans="0" fo:text-align="justify" style:vertical-align="baseline" fo:text-indent="0.5416in"/>
      <style:text-properties fo:hyphenate="false"/>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style:vertical-align="baseline" fo:text-indent="0.5416in"/>
      <style:text-properties fo:hyphenate="false"/>
    </style:style>
    <style:style style:name="T963" style:parent-style-name="DefaultParagraphFont" style:family="text">
      <style:text-properties style:letter-kerning="true" style:font-size-complex="12pt" style:language-asian="zh" style:country-asian="CN"/>
    </style:style>
    <style:style style:name="P964" style:parent-style-name="Normal" style:family="paragraph">
      <style:paragraph-properties fo:widows="0" fo:orphans="0" fo:text-align="justify" style:vertical-align="baseline" fo:text-indent="0.5416in"/>
      <style:text-properties fo:hyphenate="false"/>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style:vertical-align="baseline" fo:text-indent="0.5416in"/>
      <style:text-properties fo:hyphenate="false"/>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style:vertical-align="baseline" fo:text-indent="0.5416in"/>
      <style:text-properties fo:hyphenate="false"/>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971" style:parent-style-name="DefaultParagraphFont" style:family="text">
      <style:text-properties style:letter-kerning="true" style:font-size-complex="12pt" style:language-asian="zh" style:country-asian="CN"/>
    </style:style>
    <style:style style:name="P972" style:parent-style-name="Normal" style:family="paragraph">
      <style:paragraph-properties fo:widows="0" fo:orphans="0" fo:text-align="justify" style:vertical-align="baseline" fo:text-indent="0.5416in"/>
      <style:text-properties fo:hyphenate="false"/>
    </style:style>
    <style:style style:name="T973" style:parent-style-name="DefaultParagraphFont" style:family="text">
      <style:text-properties style:letter-kerning="true" style:font-size-complex="12pt" fo:language="en" fo:country="US" style:language-asian="zh" style:country-asian="CN"/>
    </style:style>
    <style:style style:name="P97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97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976"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977" style:parent-style-name="Normal" style:family="paragraph">
      <style:paragraph-properties fo:widows="0" fo:orphans="0" fo:text-align="justify" style:vertical-align="baseline"/>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P98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81" style:parent-style-name="DefaultParagraphFont" style:family="text">
      <style:text-properties style:letter-kerning="true" style:font-size-complex="12pt" style:language-asian="zh" style:country-asian="CN"/>
    </style:style>
    <style:style style:name="T982" style:parent-style-name="DefaultParagraphFont" style:family="text">
      <style:text-properties style:letter-kerning="true" style:font-size-complex="12pt" style:language-asian="zh" style:country-asian="CN"/>
    </style:style>
    <style:style style:name="P98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P986"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987" style:parent-style-name="DefaultParagraphFont" style:family="text">
      <style:text-properties style:letter-kerning="true" style:font-size-complex="12pt" style:language-asian="zh" style:country-asian="CN"/>
    </style:style>
    <style:style style:name="P98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92" style:parent-style-name="DefaultParagraphFont" style:family="text">
      <style:text-properties style:letter-kerning="true" style:font-size-complex="12pt" style:language-asian="zh" style:country-asian="CN"/>
    </style:style>
    <style:style style:name="P99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letter-kerning="true" style:font-size-complex="12pt" style:language-asian="zh" style:country-asian="CN"/>
    </style:style>
    <style:style style:name="T1002" style:parent-style-name="DefaultParagraphFont" style:family="text">
      <style:text-properties style:letter-kerning="true" style:font-size-complex="12pt" style:language-asian="lt" style:country-asian="LT"/>
    </style:style>
    <style:style style:name="P1003" style:parent-style-name="Normal" style:family="paragraph">
      <style:paragraph-properties fo:widows="0" fo:orphans="0" fo:text-align="justify" style:vertical-align="baseline" fo:text-indent="0.5in"/>
      <style:text-properties fo:hyphenate="false"/>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P100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P101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letter-kerning="true" style:font-size-complex="12pt" style:language-asian="zh" style:country-asian="CN"/>
    </style:style>
    <style:style style:name="P101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014" style:parent-style-name="DefaultParagraphFont" style:family="text">
      <style:text-properties style:letter-kerning="true" style:font-size-complex="12pt" style:language-asian="zh" style:country-asian="CN"/>
    </style:style>
    <style:style style:name="P1015" style:parent-style-name="Normal" style:family="paragraph">
      <style:paragraph-properties fo:widows="0" fo:orphans="0" style:vertical-align="baseline" fo:text-indent="0.5in"/>
      <style:text-properties fo:hyphenate="false"/>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P10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etter-kerning="true" style:font-size-complex="12pt" style:language-asian="zh" style:country-asian="CN"/>
    </style:style>
    <style:style style:name="P1026" style:parent-style-name="Normal" style:family="paragraph">
      <style:paragraph-properties fo:widows="0" fo:orphans="0" fo:text-align="justify" style:vertical-align="baseline" fo:text-indent="0.5in"/>
      <style:text-properties fo:hyphenate="false"/>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P102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P103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widows="0" fo:orphans="0" fo:text-align="justify" style:vertical-align="baseline" fo:margin-left="0.5in">
        <style:tab-stops/>
      </style:paragraph-properties>
      <style:text-properties fo:hyphenate="false"/>
    </style:style>
    <style:style style:name="P1045"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letter-kerning="true" style:font-size-complex="12pt" style:language-asian="zh" style:country-asian="CN"/>
    </style:style>
    <style:style style:name="T1048" style:parent-style-name="DefaultParagraphFont" style:family="text">
      <style:text-properties fo:font-weight="bold" style:font-weight-asian="bold" style:letter-kerning="true" style:font-size-complex="12pt" style:language-asian="zh" style:country-asian="CN"/>
    </style:style>
    <style:style style:name="T1049" style:parent-style-name="DefaultParagraphFont" style:family="text">
      <style:text-properties fo:font-weight="bold" style:font-weight-asian="bold" style:letter-kerning="true" style:font-size-complex="12pt" style:language-asian="zh" style:country-asian="CN"/>
    </style:style>
    <style:style style:name="P1050"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05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52" style:parent-style-name="DefaultParagraphFont" style:family="text">
      <style:text-properties fo:font-weight="bold" style:font-weight-asian="bold" style:letter-kerning="true" style:font-size-complex="12pt" style:language-asian="zh" style:country-asian="CN"/>
    </style:style>
    <style:style style:name="T1053" style:parent-style-name="DefaultParagraphFont" style:family="text">
      <style:text-properties fo:font-weight="bold" style:font-weight-asian="bold" style:letter-kerning="true" style:font-size-complex="12pt" style:language-asian="zh" style:country-asian="CN"/>
    </style:style>
    <style:style style:name="P1054" style:parent-style-name="Normal" style:family="paragraph">
      <style:paragraph-properties fo:widows="0" fo:orphans="0" style:vertical-align="baseline" fo:text-indent="0.5in"/>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P1057" style:parent-style-name="Normal" style:family="paragraph">
      <style:paragraph-properties fo:widows="0" fo:orphans="0" style:vertical-align="baseline" fo:text-indent="0.5in"/>
      <style:text-properties fo:hyphenate="false"/>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letter-kerning="true" style:font-size-complex="12pt" style:language-asian="zh" style:country-asian="CN"/>
    </style:style>
    <style:style style:name="P106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style:letter-kerning="true" style:font-size-complex="12pt" style:language-asian="zh" style:country-asian="CN"/>
    </style:style>
    <style:style style:name="P106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P1072" style:parent-style-name="Normal" style:family="paragraph">
      <style:paragraph-properties fo:widows="0" fo:orphans="0" style:vertical-align="baseline"/>
      <style:text-properties fo:hyphenate="false"/>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widows="0" fo:orphans="0" fo:text-align="justify" style:vertical-align="baseline" fo:text-indent="0.4583in"/>
      <style:text-properties fo:hyphenate="false"/>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style:font-size-complex="12pt" style:language-asian="zh" style:country-asian="CN"/>
    </style:style>
    <style:style style:name="P107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P108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81" style:parent-style-name="DefaultParagraphFont" style:family="text">
      <style:text-properties fo:font-weight="bold" style:font-weight-asian="bold" style:letter-kerning="true" style:font-size-complex="12pt" style:language-asian="zh" style:country-asian="CN"/>
    </style:style>
    <style:style style:name="T1082" style:parent-style-name="DefaultParagraphFont" style:family="text">
      <style:text-properties fo:font-weight="bold" style:font-weight-asian="bold" style:letter-kerning="true" style:font-size-complex="12pt" style:language-asian="zh" style:country-asian="CN"/>
    </style:style>
    <style:style style:name="T1083" style:parent-style-name="DefaultParagraphFont" style:family="text">
      <style:text-properties fo:font-weight="bold" style:font-weight-asian="bold" style:letter-kerning="true" style:font-size-complex="12pt" style:language-asian="zh" style:country-asian="CN"/>
    </style:style>
    <style:style style:name="P108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P109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096" style:parent-style-name="DefaultParagraphFont" style:family="text">
      <style:text-properties style:letter-kerning="true" style:font-size-complex="12pt" style:language-asian="zh" style:country-asian="CN"/>
    </style:style>
    <style:style style:name="P109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P110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style:vertical-align="baseline" fo:text-indent="0.5in"/>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P110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109" style:parent-style-name="DefaultParagraphFont" style:family="text">
      <style:text-properties style:letter-kerning="true" style:font-size-complex="12pt" style:language-asian="zh" style:country-asian="CN"/>
    </style:style>
    <style:style style:name="P111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P111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P1116" style:parent-style-name="Normal" style:family="paragraph">
      <style:paragraph-properties fo:widows="0" fo:orphans="0" fo:text-align="justify" style:vertical-align="baseline" fo:text-indent="0.5in"/>
      <style:text-properties fo:hyphenate="false"/>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justify" style:vertical-align="baseline" fo:text-indent="0.5in"/>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P1122" style:parent-style-name="Normal" style:family="paragraph">
      <style:paragraph-properties fo:widows="0" fo:orphans="0" fo:text-align="justify" style:vertical-align="baseline" fo:text-indent="0.5in"/>
      <style:text-properties fo:hyphenate="false"/>
    </style:style>
    <style:style style:name="T1123" style:parent-style-name="DefaultParagraphFont" style:family="text">
      <style:text-properties style:letter-kerning="true" style:font-size-complex="12pt" style:language-asian="zh" style:country-asian="CN"/>
    </style:style>
    <style:style style:name="T1124" style:parent-style-name="DefaultParagraphFont" style:family="text">
      <style:text-properties style:letter-kerning="true" style:font-size-complex="12pt" style:language-asian="zh" style:country-asian="CN"/>
    </style:style>
    <style:style style:name="P1125" style:parent-style-name="Normal" style:family="paragraph">
      <style:paragraph-properties fo:widows="0" fo:orphans="0" fo:text-align="justify" style:vertical-align="baseline" fo:text-indent="0.5in"/>
      <style:text-properties fo:hyphenate="false"/>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widows="0" fo:orphans="0" fo:text-align="justify" style:vertical-align="baseline" fo:text-indent="0.5in"/>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style:vertical-align="baseline" fo:text-indent="0.5in"/>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widows="0" fo:orphans="0" fo:text-align="justify" style:vertical-align="baseline" fo:text-indent="0.5in"/>
      <style:text-properties fo:hyphenate="false"/>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P1137" style:parent-style-name="Normal" style:family="paragraph">
      <style:paragraph-properties fo:widows="0" fo:orphans="0" fo:text-align="justify" style:vertical-align="baseline" fo:text-indent="0.5in"/>
      <style:text-properties fo:hyphenate="false"/>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P1140" style:parent-style-name="Normal" style:family="paragraph">
      <style:paragraph-properties fo:widows="0" fo:orphans="0" fo:text-align="justify" style:vertical-align="baseline" fo:text-indent="0.5in"/>
      <style:text-properties fo:hyphenate="false"/>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P1143" style:parent-style-name="Normal" style:family="paragraph">
      <style:paragraph-properties fo:widows="0" fo:orphans="0" fo:text-align="justify" style:vertical-align="baseline" fo:text-indent="0.5in"/>
      <style:text-properties fo:hyphenate="false"/>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P1146" style:parent-style-name="Normal" style:family="paragraph">
      <style:paragraph-properties fo:widows="0" fo:orphans="0" fo:text-align="justify" style:vertical-align="baseline" fo:margin-left="0.5in">
        <style:tab-stops/>
      </style:paragraph-properties>
      <style:text-properties fo:hyphenate="false"/>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P1149" style:parent-style-name="Normal" style:family="paragraph">
      <style:paragraph-properties fo:widows="0" fo:orphans="0" fo:text-align="justify" style:vertical-align="baseline" fo:margin-left="0.5in">
        <style:tab-stops/>
      </style:paragraph-properties>
      <style:text-properties fo:hyphenate="false"/>
    </style:style>
    <style:style style:name="T1150" style:parent-style-name="DefaultParagraphFont" style:family="text">
      <style:text-properties fo:font-weight="bold" style:font-weight-asian="bold" style:letter-kerning="true" style:font-size-complex="12pt" style:language-asian="zh" style:country-asian="CN"/>
    </style:style>
    <style:style style:name="T1151" style:parent-style-name="DefaultParagraphFont" style:family="text">
      <style:text-properties fo:font-weight="bold" style:font-weight-asian="bold"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P1153" style:parent-style-name="Normal" style:family="paragraph">
      <style:paragraph-properties fo:widows="0" fo:orphans="0" fo:text-align="justify" style:vertical-align="baseline" fo:margin-left="0.5in">
        <style:tab-stops/>
      </style:paragraph-properties>
      <style:text-properties fo:hyphenate="false"/>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P1156" style:parent-style-name="Normal" style:family="paragraph">
      <style:paragraph-properties fo:widows="0" fo:orphans="0" fo:text-align="justify" style:vertical-align="baseline" fo:margin-left="0.5in">
        <style:tab-stops/>
      </style:paragraph-properties>
      <style:text-properties fo:hyphenate="false"/>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P1159" style:parent-style-name="Normal" style:family="paragraph">
      <style:paragraph-properties fo:widows="0" fo:orphans="0" fo:text-align="justify" style:vertical-align="baseline" fo:margin-left="0.5in">
        <style:tab-stops/>
      </style:paragraph-properties>
      <style:text-properties fo:hyphenate="false"/>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P1162" style:parent-style-name="Normal" style:family="paragraph">
      <style:paragraph-properties fo:widows="0" fo:orphans="0" fo:text-align="justify" style:vertical-align="baseline"/>
      <style:text-properties fo:hyphenate="false"/>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style:vertical-align="baseline" fo:text-indent="0.5in"/>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widows="0" fo:orphans="0" fo:text-align="justify" style:vertical-align="baseline" fo:text-indent="0.5in"/>
      <style:text-properties fo:hyphenate="false"/>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P1170" style:parent-style-name="Normal" style:family="paragraph">
      <style:paragraph-properties fo:widows="0" fo:orphans="0" fo:text-align="justify" style:vertical-align="baseline" fo:text-indent="0.5in"/>
      <style:text-properties fo:hyphenate="false"/>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style:vertical-align="baseline" fo:text-indent="0.5in"/>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style:vertical-align="baseline" fo:text-indent="0.5in"/>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P1179" style:parent-style-name="Normal" style:family="paragraph">
      <style:paragraph-properties fo:widows="0" fo:orphans="0" fo:text-align="justify" style:vertical-align="baseline" fo:text-indent="0.5in"/>
      <style:text-properties fo:hyphenate="false"/>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T1182" style:parent-style-name="DefaultParagraphFont" style:family="text">
      <style:text-properties style:letter-kerning="true" style:font-size-complex="12pt" fo:language="en" fo:country="US"/>
    </style:style>
    <style:style style:name="T1183" style:parent-style-name="DefaultParagraphFont" style:family="text">
      <style:text-properties fo:color="#333333" style:letter-kerning="true" style:font-size-complex="12pt" fo:language="en" fo:country="US"/>
    </style:style>
    <style:style style:name="P1184" style:parent-style-name="Normal" style:family="paragraph">
      <style:paragraph-properties fo:widows="0" fo:orphans="0" fo:text-align="justify" style:vertical-align="baseline" fo:text-indent="0.5in"/>
      <style:text-properties fo:hyphenate="false"/>
    </style:style>
    <style:style style:name="T1185" style:parent-style-name="DefaultParagraphFont" style:family="text">
      <style:text-properties fo:color="#333333" style:letter-kerning="true" style:font-size-complex="12pt" style:language-asian="zh" style:country-asian="CN"/>
    </style:style>
    <style:style style:name="T1186" style:parent-style-name="DefaultParagraphFont" style:family="text">
      <style:text-properties fo:color="#333333" style:letter-kerning="true" style:font-size-complex="12pt" style:language-asian="zh" style:country-asian="CN"/>
    </style:style>
    <style:style style:name="P1187" style:parent-style-name="Normal" style:family="paragraph">
      <style:paragraph-properties fo:widows="0" fo:orphans="0" fo:text-align="justify" style:vertical-align="baseline" fo:text-indent="0.5in"/>
      <style:text-properties fo:hyphenate="false"/>
    </style:style>
    <style:style style:name="T1188" style:parent-style-name="DefaultParagraphFont" style:family="text">
      <style:text-properties fo:color="#333333" style:letter-kerning="true" style:font-size-complex="12pt" style:language-asian="zh" style:country-asian="CN"/>
    </style:style>
    <style:style style:name="T1189" style:parent-style-name="DefaultParagraphFont" style:family="text">
      <style:text-properties fo:color="#333333" style:letter-kerning="true" style:font-size-complex="12pt" style:language-asian="zh" style:country-asian="CN"/>
    </style:style>
    <style:style style:name="P1190" style:parent-style-name="Normal" style:family="paragraph">
      <style:paragraph-properties fo:widows="0" fo:orphans="0" fo:text-align="justify" style:vertical-align="baseline" fo:text-indent="0.5in"/>
      <style:text-properties fo:hyphenate="false"/>
    </style:style>
    <style:style style:name="T1191" style:parent-style-name="DefaultParagraphFont" style:family="text">
      <style:text-properties fo:color="#333333" style:letter-kerning="true" style:font-size-complex="12pt" style:language-asian="zh" style:country-asian="CN"/>
    </style:style>
    <style:style style:name="T1192" style:parent-style-name="DefaultParagraphFont" style:family="text">
      <style:text-properties fo:color="#333333" style:letter-kerning="true" style:font-size-complex="12pt" style:language-asian="zh" style:country-asian="CN"/>
    </style:style>
    <style:style style:name="T1193" style:parent-style-name="DefaultParagraphFont" style:family="text">
      <style:text-properties fo:color="#333333" style:letter-kerning="true" style:font-size-complex="12pt" fo:language="en" fo:country="US"/>
    </style:style>
    <style:style style:name="T1194" style:parent-style-name="DefaultParagraphFont" style:family="text">
      <style:text-properties style:letter-kerning="true" style:font-size-complex="12pt" fo:language="en" fo:country="US"/>
    </style:style>
    <style:style style:name="P1195" style:parent-style-name="Normal" style:family="paragraph">
      <style:paragraph-properties fo:widows="0" fo:orphans="0" fo:text-align="justify" style:vertical-align="baseline" fo:text-indent="0.5in"/>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P119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99" style:parent-style-name="DefaultParagraphFont" style:family="text">
      <style:text-properties fo:font-weight="bold" style:font-weight-asian="bold" style:letter-kerning="true" style:font-size-complex="12pt" style:language-asian="zh" style:country-asian="CN"/>
    </style:style>
    <style:style style:name="T1200" style:parent-style-name="DefaultParagraphFont" style:family="text">
      <style:text-properties fo:font-weight="bold" style:font-weight-asian="bold" style:letter-kerning="true" style:font-size-complex="12pt" style:language-asian="zh" style:country-asian="CN"/>
    </style:style>
    <style:style style:name="P1201"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P1206" style:parent-style-name="Normal" style:family="paragraph">
      <style:paragraph-properties fo:widows="0" fo:orphans="0" fo:text-align="justify" style:vertical-align="baseline" fo:text-indent="0.5in"/>
      <style:text-properties fo:hyphenate="false"/>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P1209" style:parent-style-name="Normal" style:family="paragraph">
      <style:paragraph-properties fo:widows="0" fo:orphans="0" fo:text-align="justify" style:vertical-align="baseline" fo:text-indent="0.5in"/>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P1212" style:parent-style-name="Normal" style:family="paragraph">
      <style:paragraph-properties fo:widows="0" fo:orphans="0" fo:text-align="justify" style:vertical-align="baseline" fo:text-indent="0.5in"/>
      <style:text-properties fo:hyphenate="false"/>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P1215"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P122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P1226" style:parent-style-name="Normal" style:family="paragraph">
      <style:paragraph-properties fo:widows="0" fo:orphans="0" fo:text-align="justify" style:vertical-align="baseline" fo:text-indent="0.5in"/>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P122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30" style:parent-style-name="DefaultParagraphFont" style:family="text">
      <style:text-properties fo:font-weight="bold" style:font-weight-asian="bold" style:letter-kerning="true" style:font-size-complex="12pt" style:language-asian="zh" style:country-asian="CN"/>
    </style:style>
    <style:style style:name="T1231" style:parent-style-name="DefaultParagraphFont" style:family="text">
      <style:text-properties fo:font-weight="bold" style:font-weight-asian="bold" style:letter-kerning="true" style:font-size-complex="12pt" style:language-asian="zh" style:country-asian="CN"/>
    </style:style>
    <style:style style:name="P123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P123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P124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57" style:parent-style-name="DefaultParagraphFont" style:family="text">
      <style:text-properties style:letter-kerning="true" style:font-size-complex="12pt" style:language-asian="zh" style:country-asian="CN"/>
    </style:style>
    <style:style style:name="P1258" style:parent-style-name="Normal" style:family="paragraph">
      <style:paragraph-properties fo:widows="0" fo:orphans="0" fo:text-align="justify" style:vertical-align="baseline" fo:text-indent="0.5416in"/>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P126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P1264" style:parent-style-name="Normal" style:family="paragraph">
      <style:paragraph-properties fo:widows="0" fo:orphans="0" fo:text-align="justify" style:vertical-align="baseline" fo:text-indent="0.5416in"/>
      <style:text-properties fo:hyphenate="false"/>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P1267"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268" style:parent-style-name="DefaultParagraphFont" style:family="text">
      <style:text-properties fo:font-weight="bold" style:font-weight-asian="bold" style:letter-kerning="true" style:font-size-complex="12pt" style:language-asian="zh" style:country-asian="CN"/>
    </style:style>
    <style:style style:name="T1269" style:parent-style-name="DefaultParagraphFont" style:family="text">
      <style:text-properties fo:font-weight="bold" style:font-weight-asian="bold" style:letter-kerning="true" style:font-size-complex="12pt" style:language-asian="zh" style:country-asian="CN"/>
    </style:style>
    <style:style style:name="P1270" style:parent-style-name="Normal" style:family="paragraph">
      <style:paragraph-properties fo:widows="0" fo:orphans="0" fo:text-align="justify" style:vertical-align="baseline" fo:text-indent="0.5416in"/>
      <style:text-properties fo:hyphenate="false"/>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language-asian="zh" style:country-asian="CN"/>
    </style:style>
    <style:style style:name="P127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P127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P127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80" style:parent-style-name="DefaultParagraphFont" style:family="text">
      <style:text-properties style:letter-kerning="true" style:font-size-complex="12pt" style:language-asian="zh" style:country-asian="CN"/>
    </style:style>
    <style:style style:name="P128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P128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85" style:parent-style-name="DefaultParagraphFont" style:family="text">
      <style:text-properties style:letter-kerning="true" style:font-size-complex="12pt" style:language-asian="zh" style:country-asian="CN"/>
    </style:style>
    <style:style style:name="T1286" style:parent-style-name="DefaultParagraphFont" style:family="text">
      <style:text-properties style:letter-kerning="true" style:font-size-complex="12pt" style:language-asian="zh" style:country-asian="CN"/>
    </style:style>
    <style:style style:name="P128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P129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91" style:parent-style-name="DefaultParagraphFont" style:family="text">
      <style:text-properties style:letter-kerning="true" style:font-size-complex="12pt" style:language-asian="zh" style:country-asian="CN"/>
    </style:style>
    <style:style style:name="T1292" style:parent-style-name="DefaultParagraphFont" style:family="text">
      <style:text-properties style:letter-kerning="true" style:font-size-complex="12pt" style:language-asian="zh" style:country-asian="CN"/>
    </style:style>
    <style:style style:name="P129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94" style:parent-style-name="DefaultParagraphFont" style:family="text">
      <style:text-properties style:letter-kerning="true" style:font-size-complex="12pt" style:language-asian="zh" style:country-asian="CN"/>
    </style:style>
    <style:style style:name="P129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P129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P1304" style:parent-style-name="Normal" style:family="paragraph">
      <style:paragraph-properties fo:widows="0" fo:orphans="0" fo:text-align="center" style:vertical-align="baseline" fo:margin-left="0.5in">
        <style:tab-stops/>
      </style:paragraph-properties>
      <style:text-properties fo:hyphenate="false"/>
    </style:style>
    <style:style style:name="P1305" style:parent-style-name="Normal" style:family="paragraph">
      <style:paragraph-properties fo:widows="0" fo:orphans="0" fo:text-align="center" style:vertical-align="baseline"/>
      <style:text-properties fo:hyphenate="false"/>
    </style:style>
    <style:style style:name="T1306" style:parent-style-name="DefaultParagraphFont" style:family="text">
      <style:text-properties style:letter-kerning="true" style:font-size-complex="12pt" style:language-asian="zh" style:country-asian="CN"/>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fo:font-weight="bold" style:font-weight-asian="bold" style:letter-kerning="true" style:font-size-complex="12pt" style:language-asian="zh" style:country-asian="CN"/>
    </style:style>
    <style:style style:name="P1309"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31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P131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P131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P1319" style:parent-style-name="Normal" style:family="paragraph">
      <style:paragraph-properties fo:widows="0" fo:orphans="0" fo:text-align="justify" style:vertical-align="baseline" fo:text-indent="0.534in">
        <style:tab-stops>
          <style:tab-stop style:type="left" style:position="0in"/>
        </style:tab-stops>
      </style:paragraph-properties>
      <style:text-properties fo:hyphenate="false"/>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P1333"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font-style-complex="italic"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font-style-complex="italic"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41" style:parent-style-name="DefaultParagraphFont" style:family="text">
      <style:text-properties style:letter-kerning="true" style:font-size-complex="12pt" style:language-asian="zh" style:country-asian="CN"/>
    </style:style>
    <style:style style:name="T1342" style:parent-style-name="DefaultParagraphFont" style:family="text">
      <style:text-properties style:letter-kerning="true" style:font-size-complex="12pt" style:language-asian="zh" style:country-asian="CN"/>
    </style:style>
    <style:style style:name="P134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T1349" style:parent-style-name="DefaultParagraphFont" style:family="text">
      <style:text-properties style:font-style-complex="italic" fo:color="#000000" style:letter-kerning="true" style:font-size-complex="12pt" style:language-asian="zh" style:country-asian="CN"/>
    </style:style>
    <style:style style:name="T1350" style:parent-style-name="DefaultParagraphFont" style:family="text">
      <style:text-properties style:letter-kerning="true" style:font-size-complex="12pt" style:language-asian="zh" style:country-asian="CN"/>
    </style:style>
    <style:style style:name="P135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52" style:parent-style-name="DefaultParagraphFont" style:family="text">
      <style:text-properties style:font-weight-complex="bold" style:letter-kerning="true" style:font-size-complex="12pt" style:language-asian="zh" style:country-asian="CN"/>
    </style:style>
    <style:style style:name="T1353" style:parent-style-name="DefaultParagraphFont" style:family="text">
      <style:text-properties style:font-weight-complex="bold" style:letter-kerning="true" style:font-size-complex="12pt" style:language-asian="zh" style:country-asian="CN"/>
    </style:style>
    <style:style style:name="P135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5" style:parent-style-name="DefaultParagraphFont" style:family="text">
      <style:text-properties style:font-weight-complex="bold" fo:color="#333333" style:letter-kerning="true" style:font-size-complex="12pt" style:language-asian="zh" style:country-asian="CN"/>
    </style:style>
    <style:style style:name="T1356" style:parent-style-name="DefaultParagraphFont" style:family="text">
      <style:text-properties style:font-weight-complex="bold" style:letter-kerning="true" style:font-size-complex="12pt" style:language-asian="zh" style:country-asian="CN"/>
    </style:style>
    <style:style style:name="T1357" style:parent-style-name="DefaultParagraphFont" style:family="text">
      <style:text-properties style:letter-kerning="true" style:font-size-complex="12pt" fo:language="en" fo:country="US"/>
    </style:style>
    <style:style style:name="T1358" style:parent-style-name="DefaultParagraphFont" style:family="text">
      <style:text-properties style:font-weight-complex="bold" style:letter-kerning="true" style:font-size-complex="12pt" style:language-asian="zh" style:country-asian="CN"/>
    </style:style>
    <style:style style:name="P135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0" style:parent-style-name="DefaultParagraphFont" style:family="text">
      <style:text-properties style:font-weight-complex="bold" style:letter-kerning="true" style:font-size-complex="12pt" style:language-asian="zh" style:country-asian="CN"/>
    </style:style>
    <style:style style:name="T1361" style:parent-style-name="DefaultParagraphFont" style:family="text">
      <style:text-properties style:letter-kerning="true" style:font-size-complex="12pt" fo:language="en" fo:country="US"/>
    </style:style>
    <style:style style:name="T1362" style:parent-style-name="DefaultParagraphFont" style:family="text">
      <style:text-properties style:font-weight-complex="bold" style:letter-kerning="true" style:font-size-complex="12pt" style:language-asian="zh" style:country-asian="CN"/>
    </style:style>
    <style:style style:name="P1363"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weight-complex="bold" style:letter-kerning="true" style:font-size-complex="12pt" style:language-asian="zh" style:country-asian="CN"/>
    </style:style>
    <style:style style:name="P1365"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font-weight-complex="bold" fo:color="#111111" style:letter-kerning="true" style:font-size-complex="12pt" style:language-asian="zh" style:country-asian="CN"/>
    </style:style>
    <style:style style:name="T1367" style:parent-style-name="DefaultParagraphFont" style:family="text">
      <style:text-properties style:font-weight-complex="bold" fo:color="#111111" style:letter-kerning="true" style:font-size-complex="12pt" style:language-asian="zh" style:country-asian="CN"/>
    </style:style>
    <style:style style:name="T1368" style:parent-style-name="DefaultParagraphFont" style:family="text">
      <style:text-properties fo:color="#111111" style:letter-kerning="true" style:font-size-complex="12pt" fo:language="en" fo:country="US"/>
    </style:style>
    <style:style style:name="P1369"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fo:color="#111111" style:letter-kerning="true" style:font-size-complex="12pt" fo:language="en" fo:country="US"/>
    </style:style>
    <style:style style:name="T1371" style:parent-style-name="DefaultParagraphFont" style:family="text">
      <style:text-properties fo:color="#111111" style:letter-kerning="true" style:font-size-complex="12pt" fo:language="en" fo:country="US"/>
    </style:style>
    <style:style style:name="P1372"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fo:color="#111111" style:letter-kerning="true" style:font-size-complex="12pt" fo:language="en" fo:country="US"/>
    </style:style>
    <style:style style:name="T1374" style:parent-style-name="DefaultParagraphFont" style:family="text">
      <style:text-properties fo:color="#111111" style:letter-kerning="true" style:font-size-complex="12pt" fo:language="en" fo:country="US"/>
    </style:style>
    <style:style style:name="P1375"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fo:color="#111111" style:letter-kerning="true" style:font-size-complex="12pt" fo:language="en" fo:country="US"/>
    </style:style>
    <style:style style:name="T1377" style:parent-style-name="DefaultParagraphFont" style:family="text">
      <style:text-properties fo:color="#111111" style:letter-kerning="true" style:font-size-complex="12pt" fo:language="en" fo:country="US"/>
    </style:style>
    <style:style style:name="P1378"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style:font-weight-complex="bold" style:letter-kerning="true" style:font-size-complex="12pt" style:language-asian="zh" style:country-asian="CN"/>
    </style:style>
    <style:style style:name="T1380" style:parent-style-name="DefaultParagraphFont" style:family="text">
      <style:text-properties style:font-weight-complex="bold"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389" style:parent-style-name="DefaultParagraphFont" style:family="text">
      <style:text-properties style:letter-kerning="true" style:font-size-complex="12pt" style:language-asian="zh" style:country-asian="CN"/>
    </style:style>
    <style:style style:name="P139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zh" style:country-asian="CN"/>
    </style:style>
    <style:style style:name="P139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P1408" style:parent-style-name="Normal" style:family="paragraph">
      <style:paragraph-properties fo:widows="0" fo:orphans="0" fo:text-align="justify" style:vertical-align="baseline"/>
      <style:text-properties fo:hyphenate="false"/>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center" style:vertical-align="baseline" fo:text-indent="0.5in"/>
      <style:text-properties fo:hyphenate="false"/>
    </style:style>
    <style:style style:name="P1414" style:parent-style-name="Normal" style:family="paragraph">
      <style:paragraph-properties fo:widows="0" fo:orphans="0" fo:text-align="center" style:vertical-align="baseline"/>
      <style:text-properties fo:hyphenate="false"/>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fo:font-weight="bold" style:font-weight-asian="bold" style:letter-kerning="true" style:font-size-complex="12pt" style:language-asian="zh" style:country-asian="C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fo:font-weight="bold" style:font-weight-asian="bold" style:letter-kerning="true" style:font-size-complex="12pt" style:language-asian="zh" style:country-asian="CN"/>
    </style:style>
    <style:style style:name="P142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421"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fo:language="en" fo:country="US" style:language-asian="zh" style:country-asian="CN"/>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font-weight-complex="bold" style:language-asian="lt" style:country-asian="LT"/>
    </style:style>
    <style:style style:name="P1426"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P1437"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P144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P144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P145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65" style:parent-style-name="DefaultParagraphFont" style:family="text">
      <style:text-properties style:letter-kerning="true" style:font-size-complex="12pt" style:language-asian="lt" style:country-asian="LT"/>
    </style:style>
    <style:style style:name="P146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P146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P147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P1493" style:parent-style-name="Normal" style:family="paragraph">
      <style:paragraph-properties fo:widows="0" fo:orphans="0" fo:text-align="justify" style:vertical-align="baseline" fo:text-indent="0.5416in"/>
      <style:text-properties fo:hyphenate="false"/>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style:vertical-align="baseline" fo:text-indent="0.5416in"/>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P1499"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04" style:parent-style-name="DefaultParagraphFont" style:family="text">
      <style:text-properties style:letter-kerning="true" style:font-size-complex="12pt" style:language-asian="lt" style:country-asian="LT"/>
    </style:style>
    <style:style style:name="P1505"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09" style:parent-style-name="DefaultParagraphFont" style:family="text">
      <style:text-properties style:letter-kerning="true" style:font-size-complex="12pt" style:language-asian="lt" style:country-asian="LT"/>
    </style:style>
    <style:style style:name="P1510" style:parent-style-name="Normal" style:family="paragraph">
      <style:paragraph-properties fo:widows="0" fo:orphans="0" fo:text-align="justify" style:vertical-align="baseline" fo:text-indent="0.5416in"/>
      <style:text-properties fo:hyphenate="false"/>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fo:text-indent="0.5416in"/>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1517" style:parent-style-name="DefaultParagraphFont" style:family="text">
      <style:text-properties style:letter-kerning="true" style:font-size-complex="12pt" style:language-asian="zh" style:country-asian="CN"/>
    </style:style>
    <style:style style:name="P1518" style:parent-style-name="Normal" style:family="paragraph">
      <style:paragraph-properties fo:widows="0" fo:orphans="0" fo:text-align="justify" style:vertical-align="baseline" fo:text-indent="0.5416in"/>
      <style:text-properties fo:hyphenate="false"/>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P152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letter-kerning="true" style:font-size-complex="12pt" style:language-asian="zh" style:country-asian="CN"/>
    </style:style>
    <style:style style:name="T1523" style:parent-style-name="DefaultParagraphFont" style:family="text">
      <style:text-properties style:letter-kerning="true" style:font-size-complex="12pt" style:language-asian="zh" style:country-asian="CN"/>
    </style:style>
    <style:style style:name="P152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fo:hyphenate="false"/>
    </style:style>
    <style:style style:name="P1529" style:parent-style-name="Normal" style:family="paragraph">
      <style:paragraph-properties fo:widows="0" fo:orphans="0" fo:text-align="center" style:vertical-align="baseline" fo:text-indent="0.7916in"/>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fo:font-weight="bold" style:font-weight-asian="bold" style:letter-kerning="true" style:font-size-complex="12pt" style:language-asian="zh" style:country-asian="CN"/>
    </style:style>
    <style:style style:name="P1533"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1534" style:parent-style-name="Normal" style:family="paragraph">
      <style:paragraph-properties fo:widows="0" fo:orphans="0" fo:text-align="justify" style:vertical-align="baseline" fo:text-indent="0.5416in" fo:background-color="#FFFFFF">
        <style:tab-stops>
          <style:tab-stop style:type="left" style:position="2.5812in"/>
        </style:tab-stops>
      </style:paragraph-properties>
      <style:text-properties fo:hyphenate="false"/>
    </style:style>
    <style:style style:name="T1535" style:parent-style-name="DefaultParagraphFont" style:family="text">
      <style:text-properties fo:color="#1C1C1C" style:letter-kerning="true" style:font-size-complex="12pt" fo:background-color="#FFFFFF" style:language-asian="lt" style:country-asian="LT"/>
    </style:style>
    <style:style style:name="T1536" style:parent-style-name="DefaultParagraphFont" style:family="text">
      <style:text-properties fo:color="#1C1C1C" style:letter-kerning="true" style:font-size-complex="12pt" fo:background-color="#FFFFFF" style:language-asian="lt" style:country-asian="LT"/>
    </style:style>
    <style:style style:name="P1537" style:parent-style-name="Normal" style:family="paragraph">
      <style:paragraph-properties fo:widows="0" fo:orphans="0" fo:text-align="justify" style:vertical-align="baseline" fo:margin-left="0.5in" fo:text-indent="0.0416in" fo:background-color="#FFFFFF">
        <style:tab-stops/>
      </style:paragraph-properties>
      <style:text-properties fo:hyphenate="false"/>
    </style:style>
    <style:style style:name="T1538" style:parent-style-name="DefaultParagraphFont" style:family="text">
      <style:text-properties style:letter-kerning="true" style:font-size-complex="12pt" fo:background-color="#FFFFFF" style:language-asian="zh" style:country-asian="CN"/>
    </style:style>
    <style:style style:name="T1539" style:parent-style-name="DefaultParagraphFont" style:family="text">
      <style:text-properties style:letter-kerning="true" style:font-size-complex="12pt" fo:background-color="#FFFFFF" style:language-asian="zh" style:country-asian="CN"/>
    </style:style>
    <style:style style:name="P1540" style:parent-style-name="Normal" style:family="paragraph">
      <style:paragraph-properties fo:widows="0" fo:orphans="0" fo:text-align="justify" style:vertical-align="baseline" fo:margin-left="0.5in" fo:text-indent="0.0416in" fo:background-color="#FFFFFF">
        <style:tab-stops/>
      </style:paragraph-properties>
      <style:text-properties fo:hyphenate="false"/>
    </style:style>
    <style:style style:name="T1541" style:parent-style-name="DefaultParagraphFont" style:family="text">
      <style:text-properties style:letter-kerning="true" style:font-size-complex="12pt" fo:background-color="#FFFFFF" style:language-asian="zh" style:country-asian="CN"/>
    </style:style>
    <style:style style:name="T1542" style:parent-style-name="DefaultParagraphFont" style:family="text">
      <style:text-properties style:letter-kerning="true" style:font-size-complex="12pt" fo:background-color="#FFFFFF" style:language-asian="zh" style:country-asian="CN"/>
    </style:style>
    <style:style style:name="P1543" style:parent-style-name="Normal" style:family="paragraph">
      <style:paragraph-properties fo:widows="0" fo:orphans="0" fo:text-align="justify" style:vertical-align="baseline" fo:background-color="#FFFFFF"/>
      <style:text-properties fo:hyphenate="false"/>
    </style:style>
    <style:style style:name="T1544" style:parent-style-name="DefaultParagraphFont" style:family="text">
      <style:text-properties style:letter-kerning="true" style:font-size-complex="12pt" fo:background-color="#FFFFFF" style:language-asian="zh" style:country-asian="CN"/>
    </style:style>
    <style:style style:name="P1545" style:parent-style-name="Normal" style:family="paragraph">
      <style:paragraph-properties fo:widows="0" fo:orphans="0" fo:text-align="justify" style:vertical-align="baseline" fo:margin-left="0.5in">
        <style:tab-stops/>
      </style:paragraph-properties>
      <style:text-properties fo:hyphenate="false"/>
    </style:style>
    <style:style style:name="T1546" style:parent-style-name="DefaultParagraphFont" style:family="text">
      <style:text-properties style:letter-kerning="true" style:font-size-complex="12pt" fo:background-color="#FFFFFF" style:language-asian="zh" style:country-asian="CN"/>
    </style:style>
    <style:style style:name="T1547" style:parent-style-name="DefaultParagraphFont" style:family="text">
      <style:text-properties style:letter-kerning="true" style:font-size-complex="12pt" fo:background-color="#FFFFFF" style:language-asian="zh" style:country-asian="CN"/>
    </style:style>
    <style:style style:name="P1548" style:parent-style-name="Normal" style:family="paragraph">
      <style:paragraph-properties fo:widows="0" fo:orphans="0" fo:text-align="justify" style:vertical-align="baseline" fo:background-color="#FFFFFF"/>
      <style:text-properties fo:hyphenate="false"/>
    </style:style>
    <style:style style:name="T1549" style:parent-style-name="DefaultParagraphFont" style:family="text">
      <style:text-properties style:letter-kerning="true" style:font-size-complex="12pt" fo:background-color="#FFFFFF" style:language-asian="zh" style:country-asian="CN"/>
    </style:style>
    <style:style style:name="P1550" style:parent-style-name="Normal" style:family="paragraph">
      <style:paragraph-properties fo:widows="0" fo:orphans="0" fo:text-align="justify" style:vertical-align="baseline" fo:text-indent="0.5in" fo:background-color="#FFFFFF">
        <style:tab-stops>
          <style:tab-stop style:type="left" style:position="2.8722in"/>
        </style:tab-stops>
      </style:paragraph-properties>
      <style:text-properties fo:hyphenate="false"/>
    </style:style>
    <style:style style:name="T1551" style:parent-style-name="DefaultParagraphFont" style:family="text">
      <style:text-properties style:letter-kerning="true" style:font-size-complex="12pt" fo:background-color="#FFFFFF" style:language-asian="zh" style:country-asian="CN"/>
    </style:style>
    <style:style style:name="T1552" style:parent-style-name="DefaultParagraphFont" style:family="text">
      <style:text-properties style:letter-kerning="true" style:font-size-complex="12pt" fo:background-color="#FFFFFF" style:language-asian="zh" style:country-asian="CN"/>
    </style:style>
    <style:style style:name="P1553" style:parent-style-name="Normal" style:family="paragraph">
      <style:paragraph-properties fo:widows="0" fo:orphans="0" fo:text-align="justify" style:vertical-align="baseline" fo:text-indent="0.5in" fo:background-color="#FFFFFF"/>
      <style:text-properties fo:hyphenate="false"/>
    </style:style>
    <style:style style:name="T1554" style:parent-style-name="DefaultParagraphFont" style:family="text">
      <style:text-properties style:letter-kerning="true" style:font-size-complex="12pt" fo:background-color="#FFFFFF" style:language-asian="zh" style:country-asian="CN"/>
    </style:style>
    <style:style style:name="T1555" style:parent-style-name="DefaultParagraphFont" style:family="text">
      <style:text-properties style:letter-kerning="true" style:font-size-complex="12pt" fo:background-color="#FFFFFF" style:language-asian="zh" style:country-asian="CN"/>
    </style:style>
    <style:style style:name="P1556" style:parent-style-name="Normal" style:family="paragraph">
      <style:paragraph-properties fo:widows="0" fo:orphans="0" fo:text-align="justify" style:vertical-align="baseline" fo:text-indent="0.5in"/>
      <style:text-properties fo:hyphenate="false"/>
    </style:style>
    <style:style style:name="T1557" style:parent-style-name="DefaultParagraphFont" style:family="text">
      <style:text-properties style:letter-kerning="true" style:font-size-complex="12pt" fo:background-color="#FFFFFF" style:language-asian="zh" style:country-asian="CN"/>
    </style:style>
    <style:style style:name="T1558" style:parent-style-name="DefaultParagraphFont" style:family="text">
      <style:text-properties style:letter-kerning="true" style:font-size-complex="12pt" fo:background-color="#FFFFFF" style:language-asian="zh" style:country-asian="CN"/>
    </style:style>
    <style:style style:name="P1559" style:parent-style-name="Normal" style:family="paragraph">
      <style:paragraph-properties fo:widows="0" fo:orphans="0" fo:text-align="justify" style:vertical-align="baseline" fo:text-indent="0.5in"/>
      <style:text-properties fo:hyphenate="false"/>
    </style:style>
    <style:style style:name="T1560" style:parent-style-name="DefaultParagraphFont" style:family="text">
      <style:text-properties style:letter-kerning="true" style:font-size-complex="12pt" fo:background-color="#FFFFFF" style:language-asian="zh" style:country-asian="CN"/>
    </style:style>
    <style:style style:name="T1561" style:parent-style-name="DefaultParagraphFont" style:family="text">
      <style:text-properties style:letter-kerning="true" style:font-size-complex="12pt" fo:background-color="#FFFFFF" style:language-asian="zh" style:country-asian="CN"/>
    </style:style>
    <style:style style:name="P1562" style:parent-style-name="Normal" style:family="paragraph">
      <style:paragraph-properties fo:widows="0" fo:orphans="0" fo:text-align="justify" style:vertical-align="baseline" fo:text-indent="0.5416in"/>
      <style:text-properties fo:hyphenate="false"/>
    </style:style>
    <style:style style:name="T1563" style:parent-style-name="DefaultParagraphFont" style:family="text">
      <style:text-properties style:letter-kerning="true" style:font-size-complex="12pt" fo:background-color="#FFFFFF" style:language-asian="zh" style:country-asian="CN"/>
    </style:style>
    <style:style style:name="T1564" style:parent-style-name="DefaultParagraphFont" style:family="text">
      <style:text-properties style:letter-kerning="true" style:font-size-complex="12pt" fo:background-color="#FFFFFF" style:language-asian="zh" style:country-asian="CN"/>
    </style:style>
    <style:style style:name="P1565" style:parent-style-name="Normal" style:family="paragraph">
      <style:paragraph-properties fo:widows="0" fo:orphans="0" fo:text-align="justify" style:vertical-align="baseline" fo:text-indent="0.5416in"/>
      <style:text-properties fo:hyphenate="false"/>
    </style:style>
    <style:style style:name="T1566" style:parent-style-name="DefaultParagraphFont" style:family="text">
      <style:text-properties style:letter-kerning="true" style:font-size-complex="12pt" fo:background-color="#FFFFFF" style:language-asian="zh" style:country-asian="CN"/>
    </style:style>
    <style:style style:name="T1567" style:parent-style-name="DefaultParagraphFont" style:family="text">
      <style:text-properties style:letter-kerning="true" style:font-size-complex="12pt" fo:background-color="#FFFFFF" style:language-asian="zh" style:country-asian="CN"/>
    </style:style>
    <style:style style:name="P1568" style:parent-style-name="Normal" style:family="paragraph">
      <style:paragraph-properties fo:widows="0" fo:orphans="0" fo:text-align="justify" style:vertical-align="baseline" fo:text-indent="0.5416in"/>
      <style:text-properties fo:hyphenate="false"/>
    </style:style>
    <style:style style:name="T1569" style:parent-style-name="DefaultParagraphFont" style:family="text">
      <style:text-properties style:letter-kerning="true" style:font-size-complex="12pt" fo:background-color="#FFFFFF" style:language-asian="zh" style:country-asian="CN"/>
    </style:style>
    <style:style style:name="T1570" style:parent-style-name="DefaultParagraphFont" style:family="text">
      <style:text-properties style:letter-kerning="true" style:font-size-complex="12pt" fo:background-color="#FFFFFF" style:language-asian="zh" style:country-asian="CN"/>
    </style:style>
    <style:style style:name="P1571" style:parent-style-name="Normal" style:family="paragraph">
      <style:paragraph-properties fo:widows="0" fo:orphans="0" fo:text-align="justify" style:vertical-align="baseline" fo:text-indent="0.5416in"/>
      <style:text-properties fo:hyphenate="false"/>
    </style:style>
    <style:style style:name="T1572" style:parent-style-name="DefaultParagraphFont" style:family="text">
      <style:text-properties style:letter-kerning="true" style:font-size-complex="12pt" fo:background-color="#FFFFFF" style:language-asian="zh" style:country-asian="CN"/>
    </style:style>
    <style:style style:name="T1573" style:parent-style-name="DefaultParagraphFont" style:family="text">
      <style:text-properties style:letter-kerning="true" style:font-size-complex="12pt" fo:background-color="#FFFFFF" style:language-asian="zh" style:country-asian="CN"/>
    </style:style>
    <style:style style:name="P1574" style:parent-style-name="Normal" style:family="paragraph">
      <style:paragraph-properties fo:widows="0" fo:orphans="0" fo:text-align="justify" style:vertical-align="baseline" fo:text-indent="0.5416in"/>
      <style:text-properties fo:hyphenate="false"/>
    </style:style>
    <style:style style:name="T1575" style:parent-style-name="DefaultParagraphFont" style:family="text">
      <style:text-properties style:letter-kerning="true" style:font-size-complex="12pt" fo:background-color="#FFFFFF" style:language-asian="zh" style:country-asian="CN"/>
    </style:style>
    <style:style style:name="T1576" style:parent-style-name="DefaultParagraphFont" style:family="text">
      <style:text-properties style:letter-kerning="true" style:font-size-complex="12pt" fo:background-color="#FFFFFF" style:language-asian="zh" style:country-asian="CN"/>
    </style:style>
    <style:style style:name="P1577" style:parent-style-name="Normal" style:family="paragraph">
      <style:paragraph-properties fo:widows="0" fo:orphans="0" fo:text-align="justify" style:vertical-align="baseline" fo:text-indent="0.5416in"/>
      <style:text-properties fo:hyphenate="false"/>
    </style:style>
    <style:style style:name="T1578" style:parent-style-name="DefaultParagraphFont" style:family="text">
      <style:text-properties style:letter-kerning="true" style:font-size-complex="12pt" fo:background-color="#FFFFFF" style:language-asian="zh" style:country-asian="CN"/>
    </style:style>
    <style:style style:name="T1579" style:parent-style-name="DefaultParagraphFont" style:family="text">
      <style:text-properties style:letter-kerning="true" style:font-size-complex="12pt" fo:background-color="#FFFFFF" style:language-asian="zh" style:country-asian="CN"/>
    </style:style>
    <style:style style:name="P1580" style:parent-style-name="Normal" style:family="paragraph">
      <style:paragraph-properties fo:widows="0" fo:orphans="0" fo:text-align="justify" style:vertical-align="baseline" fo:margin-left="0.5in">
        <style:tab-stops/>
      </style:paragraph-properties>
      <style:text-properties fo:hyphenate="false"/>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fo:font-weight="bold" style:font-weight-asian="bold" style:letter-kerning="true" style:font-size-complex="12pt" style:language-asian="zh" style:country-asian="CN"/>
    </style:style>
    <style:style style:name="P158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58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P158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90" style:parent-style-name="DefaultParagraphFont" style:family="text">
      <style:text-properties style:letter-kerning="true"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P159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P160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style:vertical-align="baseline" fo:text-indent="0.5in"/>
      <style:text-properties fo:hyphenate="false"/>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P1609" style:parent-style-name="Normal" style:family="paragraph">
      <style:paragraph-properties fo:widows="0" fo:orphans="0" fo:text-align="justify" style:vertical-align="baseline" fo:text-indent="0.4583in"/>
      <style:text-properties fo:hyphenate="false"/>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P1612" style:parent-style-name="Normal" style:family="paragraph">
      <style:paragraph-properties fo:widows="0" fo:orphans="0" style:vertical-align="baseline"/>
      <style:text-properties fo:hyphenate="false"/>
    </style:style>
    <style:style style:name="P1613" style:parent-style-name="Normal" style:family="paragraph">
      <style:paragraph-properties fo:widows="0" fo:orphans="0" fo:text-align="center" style:vertical-align="baseline"/>
      <style:text-properties fo:hyphenate="false"/>
    </style:style>
    <style:style style:name="T1614" style:parent-style-name="DefaultParagraphFont" style:family="text">
      <style:text-properties style:letter-kerning="true" style:font-size-complex="12pt" style:language-asian="zh" style:country-asian="CN"/>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fo:font-weight="bold" style:font-weight-asian="bold" style:letter-kerning="true" style:font-size-complex="12pt" style:language-asian="zh" style:country-asian="CN"/>
    </style:style>
    <style:style style:name="P1617"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61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P162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P162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P163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letter-kerning="true" style:font-size-complex="12pt" style:language-asian="zh" style:country-asian="CN"/>
    </style:style>
    <style:style style:name="T1632" style:parent-style-name="DefaultParagraphFont" style:family="text">
      <style:text-properties style:letter-kerning="true" style:font-size-complex="12pt" style:language-asian="zh" style:country-asian="CN"/>
    </style:style>
    <style:style style:name="P163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P163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P164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P164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P165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52" style:parent-style-name="DefaultParagraphFont" style:family="text">
      <style:text-properties style:letter-kerning="true" style:font-size-complex="12pt" style:language-asian="zh" style:country-asian="CN"/>
    </style:style>
    <style:style style:name="T1653" style:parent-style-name="DefaultParagraphFont" style:family="text">
      <style:text-properties style:letter-kerning="true" style:font-size-complex="12pt" style:language-asian="zh" style:country-asian="CN"/>
    </style:style>
    <style:style style:name="P165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1661" style:parent-style-name="Normal" style:family="paragraph">
      <style:paragraph-properties fo:widows="0" fo:orphans="0" fo:text-align="center" style:vertical-align="baseline"/>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fo:font-weight="bold" style:font-weight-asian="bold" style:font-weight-complex="bold" style:letter-kerning="true" style:font-size-complex="12pt" style:language-asian="zh" style:country-asian="CN"/>
    </style:style>
    <style:style style:name="P1665"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1666" style:parent-style-name="DefaultParagraphFont" style:family="text">
      <style:text-properties fo:font-weight="bold" style:font-weight-asian="bold" style:font-weight-complex="bold" style:letter-kerning="true" style:font-size-complex="12pt" style:language-asian="zh" style:country-asian="CN"/>
    </style:style>
    <style:style style:name="P1667"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66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style:vertical-align="baseline" fo:text-indent="0.5833in"/>
      <style:text-properties fo:hyphenate="false"/>
    </style:style>
    <style:style style:name="T1672" style:parent-style-name="DefaultParagraphFont" style:family="text">
      <style:text-properties style:letter-kerning="true" style:font-size-complex="12pt" style:language-asian="zh" style:country-asian="CN"/>
    </style:style>
    <style:style style:name="P1673" style:parent-style-name="Normal" style:family="paragraph">
      <style:paragraph-properties fo:widows="0" fo:orphans="0" fo:text-align="justify" style:vertical-align="baseline" fo:text-indent="0.5in"/>
      <style:text-properties fo:hyphenate="false"/>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P168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83" style:parent-style-name="DefaultParagraphFont" style:family="text">
      <style:text-properties style:letter-kerning="true" style:font-size-complex="12pt" style:language-asian="zh" style:country-asian="CN"/>
    </style:style>
    <style:style style:name="P168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font-weight-complex="bold" style:letter-kerning="true" style:font-size-complex="12pt" style:language-asian="zh" style:country-asian="CN"/>
    </style:style>
    <style:style style:name="T169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1699" style:parent-style-name="DefaultParagraphFont" style:family="text">
      <style:text-properties style:font-weight-complex="bold" style:letter-kerning="true" style:font-size-complex="12pt" style:language-asian="zh" style:country-asian="CN"/>
    </style:style>
    <style:style style:name="P170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font-weight-complex="bold" style:letter-kerning="true" style:font-size-complex="12pt" style:language-asian="zh" style:country-asian="CN"/>
    </style:style>
    <style:style style:name="P170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705" style:parent-style-name="DefaultParagraphFont" style:family="text">
      <style:text-properties style:font-weight-complex="bold" style:letter-kerning="true" style:font-size-complex="12pt" style:language-asian="zh" style:country-asian="CN"/>
    </style:style>
    <style:style style:name="P170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707" style:parent-style-name="DefaultParagraphFont" style:family="text">
      <style:text-properties style:font-weight-complex="bold" style:letter-kerning="true" style:font-size-complex="12pt" style:language-asian="zh" style:country-asian="CN"/>
    </style:style>
    <style:style style:name="T1708" style:parent-style-name="DefaultParagraphFont" style:family="text">
      <style:text-properties style:font-weight-complex="bold" style:letter-kerning="true" style:font-size-complex="12pt" style:language-asian="zh" style:country-asian="CN"/>
    </style:style>
    <style:style style:name="T170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1710" style:parent-style-name="DefaultParagraphFont" style:family="text">
      <style:text-properties style:font-weight-complex="bold" style:letter-kerning="true" style:font-size-complex="12pt" style:language-asian="zh" style:country-asian="CN"/>
    </style:style>
    <style:style style:name="P1711"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1712" style:parent-style-name="DefaultParagraphFont" style:family="text">
      <style:text-properties style:font-weight-complex="bold" style:letter-kerning="true" style:font-size-complex="12pt" style:language-asian="zh" style:country-asian="CN"/>
    </style:style>
    <style:style style:name="T1713" style:parent-style-name="DefaultParagraphFont" style:family="text">
      <style:text-properties style:font-weight-complex="bold" style:letter-kerning="true" style:font-size-complex="12pt" style:language-asian="zh" style:country-asian="CN"/>
    </style:style>
    <style:style style:name="P1714"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1715" style:parent-style-name="DefaultParagraphFont" style:family="text">
      <style:text-properties style:font-weight-complex="bold" style:letter-kerning="true" style:font-size-complex="12pt" style:language-asian="zh" style:country-asian="CN"/>
    </style:style>
    <style:style style:name="T1716" style:parent-style-name="DefaultParagraphFont" style:family="text">
      <style:text-properties style:font-weight-complex="bold"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P1718"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1719" style:parent-style-name="DefaultParagraphFont" style:family="text">
      <style:text-properties style:font-weight-complex="bold" style:letter-kerning="true" style:font-size-complex="12pt" style:language-asian="zh" style:country-asian="CN"/>
    </style:style>
    <style:style style:name="T1720" style:parent-style-name="DefaultParagraphFont" style:family="text">
      <style:text-properties style:font-weight-complex="bold"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letter-kerning="true" style:font-size-complex="12pt" style:language-asian="zh" style:country-asian="CN"/>
    </style:style>
    <style:style style:name="P1724" style:parent-style-name="Normal" style:family="paragraph">
      <style:paragraph-properties fo:widows="0" fo:orphans="0" fo:text-align="justify" style:vertical-align="baseline" fo:text-indent="0.5416in"/>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728" style:parent-style-name="DefaultParagraphFont" style:family="text">
      <style:text-properties style:font-weight-complex="bold" style:letter-kerning="true" style:font-size-complex="12pt" style:language-asian="zh" style:country-asian="CN"/>
    </style:style>
    <style:style style:name="T1729" style:parent-style-name="DefaultParagraphFont" style:family="text">
      <style:text-properties style:font-weight-complex="bold" style:letter-kerning="true" style:font-size-complex="12pt" style:language-asian="zh" style:country-asian="CN"/>
    </style:style>
    <style:style style:name="P1730"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1731" style:parent-style-name="DefaultParagraphFont" style:family="text">
      <style:text-properties style:font-weight-complex="bold" style:letter-kerning="true" style:font-size-complex="12pt" style:language-asian="zh" style:country-asian="CN"/>
    </style:style>
    <style:style style:name="T1732" style:parent-style-name="DefaultParagraphFont" style:family="text">
      <style:text-properties style:font-weight-complex="bold" style:letter-kerning="true" style:font-size-complex="12pt" style:language-asian="zh" style:country-asian="CN"/>
    </style:style>
    <style:style style:name="P1733"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1734" style:parent-style-name="DefaultParagraphFont" style:family="text">
      <style:text-properties style:font-weight-complex="bold" style:letter-kerning="true" style:font-size-complex="12pt" style:language-asian="zh" style:country-asian="CN"/>
    </style:style>
    <style:style style:name="T1735" style:parent-style-name="DefaultParagraphFont" style:family="text">
      <style:text-properties style:font-weight-complex="bold" style:letter-kerning="true" style:font-size-complex="12pt" style:language-asian="zh" style:country-asian="CN"/>
    </style:style>
    <style:style style:name="P173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737" style:parent-style-name="DefaultParagraphFont" style:family="text">
      <style:text-properties style:font-weight-complex="bold" style:letter-kerning="true" style:font-size-complex="12pt" style:language-asian="zh" style:country-asian="CN"/>
    </style:style>
    <style:style style:name="P1738"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1739" style:parent-style-name="DefaultParagraphFont" style:family="text">
      <style:text-properties style:font-weight-complex="bold" style:letter-kerning="true" style:font-size-complex="12pt" style:language-asian="zh" style:country-asian="CN"/>
    </style:style>
    <style:style style:name="T1740" style:parent-style-name="DefaultParagraphFont" style:family="text">
      <style:text-properties style:font-weight-complex="bold" style:letter-kerning="true" style:font-size-complex="12pt" style:language-asian="zh" style:country-asian="CN"/>
    </style:style>
    <style:style style:name="P1741"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1742" style:parent-style-name="DefaultParagraphFont" style:family="text">
      <style:text-properties style:font-weight-complex="bold" style:letter-kerning="true" style:font-size-complex="12pt" style:language-asian="zh" style:country-asian="CN"/>
    </style:style>
    <style:style style:name="P1743"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1744" style:parent-style-name="DefaultParagraphFont" style:family="text">
      <style:text-properties style:font-weight-complex="bold" style:letter-kerning="true" style:font-size-complex="12pt" style:language-asian="zh" style:country-asian="CN"/>
    </style:style>
    <style:style style:name="T1745" style:parent-style-name="DefaultParagraphFont" style:family="text">
      <style:text-properties style:font-weight-complex="bold" style:letter-kerning="true" style:font-size-complex="12pt" style:language-asian="zh" style:country-asian="CN"/>
    </style:style>
    <style:style style:name="P1746"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1747" style:parent-style-name="Normal" style:family="paragraph">
      <style:paragraph-properties fo:widows="0" fo:orphans="0" fo:text-align="justify" style:vertical-align="baseline"/>
      <style:text-properties fo:hyphenate="false"/>
    </style:style>
    <style:style style:name="P1748" style:parent-style-name="Normal" style:family="paragraph">
      <style:paragraph-properties fo:widows="0" fo:orphans="0" fo:text-align="justify" style:vertical-align="baseline" fo:text-indent="0.5in"/>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T1751" style:parent-style-name="DefaultParagraphFont" style:family="text">
      <style:text-properties fo:font-weight="bold" style:font-weight-asian="bold" style:letter-kerning="true" style:font-size-complex="12pt" style:language-asian="zh" style:country-asian="CN"/>
    </style:style>
    <style:style style:name="P1752"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1753" style:parent-style-name="DefaultParagraphFont" style:family="text">
      <style:text-properties fo:font-weight="bold" style:font-weight-asian="bold" style:letter-kerning="true" style:font-size-complex="12pt" style:language-asian="zh" style:country-asian="CN"/>
    </style:style>
    <style:style style:name="P175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755"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P176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771"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fo:font-weight="bold" style:font-weight-asian="bold" style:letter-kerning="true" style:font-size-complex="12pt" style:language-asian="zh" style:country-asian="CN"/>
    </style:style>
    <style:style style:name="P1775"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776" style:parent-style-name="Normal" style:family="paragraph">
      <style:paragraph-properties fo:widows="0" fo:orphans="0" fo:text-align="justify" style:vertical-align="baseline" fo:text-indent="0.5416in"/>
      <style:text-properties fo:hyphenate="false"/>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widows="0" fo:orphans="0" fo:text-align="justify" style:vertical-align="baseline" fo:text-indent="0.4583in"/>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style:vertical-align="baseline" fo:text-indent="0.4166in"/>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P1786" style:parent-style-name="Normal" style:family="paragraph">
      <style:paragraph-properties fo:widows="0" fo:orphans="0" fo:text-align="justify" style:vertical-align="baseline" fo:text-indent="0.4166in"/>
      <style:text-properties fo:hyphenate="false"/>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style:vertical-align="baseline" fo:text-indent="0.375in"/>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P1792" style:parent-style-name="Normal" style:family="paragraph">
      <style:paragraph-properties fo:widows="0" fo:orphans="0" fo:text-align="justify" style:vertical-align="baseline" fo:text-indent="0.4166in"/>
      <style:text-properties fo:hyphenate="false"/>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paragraph-properties fo:widows="0" fo:orphans="0" fo:text-align="justify" style:vertical-align="baseline"/>
      <style:text-properties fo:hyphenate="false"/>
    </style:style>
    <style:style style:name="P1796" style:parent-style-name="Normal" style:family="paragraph">
      <style:paragraph-properties fo:widows="0" fo:orphans="0" fo:text-align="justify" style:vertical-align="baseline"/>
      <style:text-properties fo:hyphenate="false"/>
    </style:style>
    <style:style style:name="T1797" style:parent-style-name="DefaultParagraphFont" style:family="text">
      <style:text-properties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fo:font-weight="bold" style:font-weight-asian="bold" style:letter-kerning="true" style:font-size-complex="12pt" style:language-asian="zh" style:country-asian="CN"/>
    </style:style>
    <style:style style:name="P1800"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1801" style:parent-style-name="DefaultParagraphFont" style:family="text">
      <style:text-properties fo:font-weight="bold" style:font-weight-asian="bold" style:letter-kerning="true" style:font-size-complex="12pt" style:language-asian="zh" style:country-asian="CN"/>
    </style:style>
    <style:style style:name="P180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803" style:parent-style-name="Normal" style:family="paragraph">
      <style:paragraph-properties fo:widows="0" fo:orphans="0" fo:text-align="justify" style:vertical-align="baseline" fo:margin-left="0.5in" fo:background-color="#FFFFFF">
        <style:tab-stops>
          <style:tab-stop style:type="left" style:position="0.9375in"/>
        </style:tab-stops>
      </style:paragraph-properties>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fo:background-color="#FFFFFF" style:language-asian="zh" style:country-asian="CN"/>
    </style:style>
    <style:style style:name="T1807" style:parent-style-name="DefaultParagraphFont" style:family="text">
      <style:text-properties style:letter-kerning="true" style:font-size-complex="12pt" style:language-asian="zh" style:country-asian="CN"/>
    </style:style>
    <style:style style:name="P18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09" style:parent-style-name="DefaultParagraphFont" style:family="text">
      <style:text-properties style:letter-kerning="true" style:font-size-complex="12pt" style:language-asian="zh" style:country-asian="CN"/>
    </style:style>
    <style:style style:name="P181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14" style:parent-style-name="DefaultParagraphFont" style:family="text">
      <style:text-properties style:letter-kerning="true" style:font-size-complex="12pt" style:language-asian="zh" style:country-asian="CN"/>
    </style:style>
    <style:style style:name="P181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P182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P1828"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829" style:parent-style-name="DefaultParagraphFont" style:family="text">
      <style:text-properties style:letter-kerning="true" style:font-size-complex="12pt" style:language-asian="zh" style:country-asian="CN"/>
    </style:style>
    <style:style style:name="P183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P183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34" style:parent-style-name="DefaultParagraphFont" style:family="text">
      <style:text-properties style:letter-kerning="true" style:font-size-complex="12pt" style:language-asian="zh" style:country-asian="CN"/>
    </style:style>
    <style:style style:name="P1835" style:parent-style-name="Normal" style:family="paragraph">
      <style:paragraph-properties fo:widows="0" fo:orphans="0" fo:text-align="justify" style:vertical-align="baseline" fo:margin-left="0.5in">
        <style:tab-stops/>
      </style:paragraph-properties>
      <style:text-properties fo:hyphenate="false"/>
    </style:style>
    <style:style style:name="P1836" style:parent-style-name="Normal" style:family="paragraph">
      <style:paragraph-properties fo:widows="0" fo:orphans="0" fo:text-align="center" style:vertical-align="baseline" fo:margin-left="0.5in">
        <style:tab-stops/>
      </style:paragraph-properties>
      <style:text-properties fo:hyphenate="false"/>
    </style:style>
    <style:style style:name="T1837" style:parent-style-name="DefaultParagraphFont" style:family="text">
      <style:text-properties style:letter-kerning="true" style:font-size-complex="12pt" style:language-asian="zh" style:country-asian="CN"/>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fo:font-weight="bold" style:font-weight-asian="bold"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fo:font-weight="bold" style:font-weight-asian="bold" style:letter-kerning="true" style:font-size-complex="12pt" style:language-asian="zh" style:country-asian="CN"/>
    </style:style>
    <style:style style:name="P1842"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843" style:parent-style-name="Normal" style:family="paragraph">
      <style:paragraph-properties fo:widows="0" fo:orphans="0" fo:text-align="justify" style:vertical-align="baseline" fo:margin-left="0.5in">
        <style:tab-stops/>
      </style:paragraph-properties>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style:vertical-align="baseline" fo:background-color="#FFFFFF"/>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fo:background-color="#FFFFFF"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fo:background-color="#FFFFFF" style:language-asian="lt" style:country-asian="LT"/>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font-size-complex="12pt" fo:background-color="#FFFFFF" style:language-asian="lt" style:country-asian="LT"/>
    </style:style>
    <style:style style:name="T1854" style:parent-style-name="DefaultParagraphFont" style:family="text">
      <style:text-properties style:letter-kerning="true" style:font-size-complex="12pt" style:language-asian="lt" style:country-asian="LT"/>
    </style:style>
    <style:style style:name="P1855" style:parent-style-name="Normal" style:family="paragraph">
      <style:paragraph-properties fo:widows="0" fo:orphans="0" fo:text-align="justify" style:vertical-align="baseline" fo:text-indent="0.5in"/>
      <style:text-properties fo:hyphenate="false"/>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P1858"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1862" style:parent-style-name="DefaultParagraphFont" style:family="text">
      <style:text-properties style:letter-kerning="true" style:font-size-complex="12pt" style:language-asian="zh" style:country-asian="CN"/>
    </style:style>
    <style:style style:name="P1863"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864" style:parent-style-name="DefaultParagraphFont" style:family="text">
      <style:text-properties style:letter-kerning="true" style:font-size-complex="12pt" style:language-asian="lt" style:country-asian="LT"/>
    </style:style>
    <style:style style:name="T1865" style:parent-style-name="DefaultParagraphFont" style:family="text">
      <style:text-properties style:letter-kerning="true" style:font-size-complex="12pt" style:language-asian="lt" style:country-asian="LT"/>
    </style:style>
    <style:style style:name="P186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widows="0" fo:orphans="0" fo:text-align="justify" style:vertical-align="baseline"/>
      <style:text-properties fo:hyphenate="false"/>
    </style:style>
    <style:style style:name="P1869"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fo:font-weight="bold" style:font-weight-asian="bold" style:letter-kerning="true" style:font-size-complex="12pt" style:language-asian="lt" style:country-asian="LT"/>
    </style:style>
    <style:style style:name="P1873"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187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75" style:parent-style-name="DefaultParagraphFont" style:family="text">
      <style:text-properties style:letter-kerning="true" style:font-size-complex="12pt" style:language-asian="lt" style:country-asian="LT"/>
    </style:style>
    <style:style style:name="T1876" style:parent-style-name="DefaultParagraphFont" style:family="text">
      <style:text-properties style:letter-kerning="true" style:font-size-complex="12pt" style:language-asian="lt" style:country-asian="LT"/>
    </style:style>
    <style:style style:name="T1877" style:parent-style-name="DefaultParagraphFont" style:family="text">
      <style:text-properties style:font-weight-complex="bold" style:letter-kerning="true" style:font-size-complex="12pt" style:language-asian="lt" style:country-asian="LT"/>
    </style:style>
    <style:style style:name="P187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1887"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widows="0" fo:orphans="0" fo:text-align="justify" style:vertical-align="baseline" fo:text-indent="3.5833in"/>
      <style:text-properties fo:hyphenate="false"/>
    </style:style>
    <style:style style:name="P1890" style:parent-style-name="Normal" style:family="paragraph">
      <style:paragraph-properties fo:break-before="page"/>
    </style:style>
    <style:style style:name="P1891" style:parent-style-name="Normal" style:family="paragraph">
      <style:paragraph-properties fo:widows="0" fo:orphans="0" fo:text-align="justify" style:vertical-align="baseline" fo:text-indent="3.5833in"/>
      <style:text-properties fo:hyphenate="false"/>
    </style:style>
    <style:style style:name="T1892" style:parent-style-name="DefaultParagraphFont" style:family="text">
      <style:text-properties style:letter-kerning="true" style:font-size-complex="12pt" style:language-asian="zh" style:country-asian="CN"/>
    </style:style>
    <style:style style:name="P189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89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895"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189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189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89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899"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190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90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90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90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1904"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1905" style:parent-style-name="Normal" style:family="paragraph">
      <style:paragraph-properties fo:widows="0" fo:orphans="0" fo:text-align="center" style:vertical-align="baseline"/>
      <style:text-properties fo:hyphenate="false"/>
    </style:style>
    <style:style style:name="T1906" style:parent-style-name="DefaultParagraphFont" style:family="text">
      <style:text-properties fo:font-weight="bold" style:font-weight-asian="bold" style:letter-kerning="true" style:font-size-complex="12pt" style:language-asian="zh" style:country-asian="CN"/>
    </style:style>
    <style:style style:name="P190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90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90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91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91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91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91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1915" style:family="table-column">
      <style:table-column-properties style:column-width="0.5368in" style:use-optimal-column-width="false"/>
    </style:style>
    <style:style style:name="TableColumn1916" style:family="table-column">
      <style:table-column-properties style:column-width="1.0152in" style:use-optimal-column-width="false"/>
    </style:style>
    <style:style style:name="TableColumn1917" style:family="table-column">
      <style:table-column-properties style:column-width="1.4916in" style:use-optimal-column-width="false"/>
    </style:style>
    <style:style style:name="TableColumn1918" style:family="table-column">
      <style:table-column-properties style:column-width="2.052in" style:use-optimal-column-width="false"/>
    </style:style>
    <style:style style:name="TableColumn1919" style:family="table-column">
      <style:table-column-properties style:column-width="1.4833in" style:use-optimal-column-width="false"/>
    </style:style>
    <style:style style:name="Table1914" style:family="table">
      <style:table-properties style:width="6.5791in" fo:margin-left="-0.0784in" table:align="lef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1975"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197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7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7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7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4"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198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987"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1988" style:parent-style-name="Normal" style:family="paragraph">
      <style:paragraph-properties fo:widows="0" fo:orphans="0" fo:text-align="center" style:vertical-align="baseline"/>
      <style:text-properties fo:hyphenate="false"/>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paragraph-properties fo:margin-left="3.7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text:span text:style-name="T6">ALYTAUS RAJONO SAVIVALDYBĖS TARYBA</text:span><text:span text:style-name="T7"><text:s/></text:span></text:p>
      <text:p text:style-name="P8"/>
      <text:p text:style-name="P9">SPRENDIMAS</text:p>
      <text:p text:style-name="P10">DĖL ALYTAUS RAJONO SAVIVALDYBĖS TARYBOS 2007-12-14 SPRENDIMO <text:s text:c="10"/>NR. K-228 „DĖL ALYTAUS RAJONO SAVIVALDYBĖS TARYBOS VEIKLOS REGLAMENTO <text:s/>PATVIRTINIMO“ <text:s text:c="2"/>PAKEITIMO</text:p>
      <text:p text:style-name="P11"/>
      <text:p text:style-name="P12">2016 m. kovo 10 d. Nr. K-44</text:p>
      <text:p text:style-name="P13">Alytus</text:p>
      <text:p text:style-name="P14"/>
      <text:p text:style-name="P15"><text:span text:style-name="T16">Vadovaudamasi Lietuvos Respublikos vietos savivaldos įstatymo 16 straipsnio 2 dalies 1 punktu, 18 straipsnio 1 dalimi, Alytaus rajono savivaldybės taryba n u s p r e n d ž i a:</text:span></text:p>
      <text:p text:style-name="P17"><text:span text:style-name="T18">1</text:span><text:span text:style-name="T19">. Pakeisti Alytaus rajono savivaldybės tarybos veiklos reglamentą, patvirtintą Alytaus rajono savivaldybės tarybos 2007-12-14 Nr. K-228 „Dėl Alytaus rajono savivaldybės tarybos veiklos reglamento patvirtinimo“ ir jį išdėstyti nauja redakcija (pridedama).</text:span></text:p>
      <text:p text:style-name="P20"><text:span text:style-name="T21">2</text:span><text:span text:style-name="T22">. Pavesti Alytaus rajono savivaldybės administracijos direktoriui patvirtinti šio sprendimo įgyvendinimui reikalingus teisės aktus iki 2016-04-01.</text:span></text:p>
      <text:p text:style-name="P23"><text:span text:style-name="T24">3</text:span><text:span text:style-name="T25">. Pavesti Laimai Dumbliauskienei, Dokumentų ir personalo valdymo skyriaus vyresn. specialistei, su sprendimu pasirašytinai supažindinti savivaldybės įmonių, įstaigų, vadovus, savivaldybės tarybos narius, o savivaldybės tarnautojus – dokumentų valdymo sistemos priemonėmis.</text:span></text:p>
      <text:p text:style-name="P26"><text:span text:style-name="T27">4</text:span><text:span text:style-name="T28">. Nustatyti, kad šio sprendimo 1 punktas įsigalioja 2016-04-01.</text:span></text:p>
      <text:p text:style-name="P29"/>
      <text:p text:style-name="P30"/>
      <text:p text:style-name="P31"><text:span text:style-name="T32">Savivaldybės meras <text:s text:c="86"/>Algirdas Vrubliauskas</text:span></text:p>
      <text:p text:style-name="P33"/>
      <text:p text:style-name="P34"/>
      <text:soft-page-break/>
      <text:p text:style-name="P35"><text:span text:style-name="T36">PATVIRTINTA</text:span><text:span text:style-name="T37"><text:tab/></text:span></text:p>
      <text:p text:style-name="P38">Alytaus rajono savivaldybės tarybos<text:s/></text:p>
      <text:p text:style-name="P39"><text:span text:style-name="T40">2007-12-14 sprendimu Nr. K-228</text:span></text:p>
      <text:p text:style-name="P41"/>
      <text:p text:style-name="P42"><text:span text:style-name="T43">(</text:span><text:span text:style-name="T44">Alytaus rajono savivaldybės</text:span><text:span text:style-name="T45"><text:s/>tarybos</text:span><text:span text:style-name="T46"><text:s/></text:span><text:span text:style-name="T47">2016-03-10 sprendimo Nr. K-44</text:span></text:p>
      <text:p text:style-name="P48"><text:span text:style-name="T49">redakcija)</text:span></text:p>
      <text:p text:style-name="P50"/>
      <text:p text:style-name="P51"/>
      <text:p text:style-name="P52"><text:span text:style-name="T53">ALYTAUS RAJONO SAVIVALDYBĖS TARYBOS</text:span></text:p>
      <text:p text:style-name="P54"><text:span text:style-name="T55">VEIKLOS <text:s/>REGLAMENTAS</text:span></text:p>
      <text:p text:style-name="P56"/>
      <text:p text:style-name="P57"><text:span text:style-name="T58">I</text:span><text:span text:style-name="T59"><text:s/>skirsnis.</text:span><text:span text:style-name="T60"><text:s/></text:span><text:span text:style-name="T61">BENDROSIOS NUOSTATOS</text:span></text:p>
      <text:p text:style-name="P62"/>
      <text:p text:style-name="P63"><text:span text:style-name="T64">1</text:span><text:span text:style-name="T65">. Alytaus rajono savivaldybės taryba (toliau – Taryba) <text:s/>yra Alytaus rajono savivaldybės atstovaujamoji institucija, turinti vietos valdžios ir viešojo administravimo teises ir pareigas Alytaus rajone, kuriai vadovauja Lietuvos Respublikos savivaldybių tarybų rinkimų įstatymo nustatyta tvarka vienmandatėje rinkimų apygardoje tiesiogiai išrinktas Tarybos narys – Alytaus rajono savivaldybės meras. Taryba susideda iš įstatymų nustatyta tvarka demokratiškai išrinktų Alytaus rajono savivaldybės bendruomenės <text:s/>atstovų – Tarybos narių.</text:span></text:p>
      <text:p text:style-name="P66"><text:span text:style-name="T67">2</text:span><text:span text:style-name="T68">. Tarybos <text:s/>veiklos <text:s/>tvarką ir <text:s/>formas <text:s/>bei <text:s/>kitas Lietuvos Respublikos norminiuose <text:s/>aktuose <text:s/>nurodytas <text:s/>privalomas <text:s/>savivaldybių tarybų veiklos reglamentų nuostatas įtvirtina šis Alytaus rajono savivaldybės tarybos veiklos reglamentas (toliau – Reglamentas).</text:span></text:p>
      <text:p text:style-name="P69"><text:span text:style-name="T70">3</text:span><text:span text:style-name="T71">. Tarybos įgaliojimai prasideda, kai į pirmąjį posėdį susirenka išrinkti Tarybos nariai, ir baigiasi, kai į pirmąjį posėdį susirenka naujai kadencijai išrinkti Tarybos nariai.</text:span></text:p>
      <text:p text:style-name="P72"><text:span text:style-name="T73">4</text:span><text:span text:style-name="T74">. Tarybos narys naudojasi teisėmis ir vykdo pareigas, numatytas Lietuvos Respublikos vietos savivaldos įstatyme (toliau – Vietos savivaldos įstatymas) ir šiame Reglamente.</text:span></text:p>
      <text:p text:style-name="P75"/>
      <text:p text:style-name="P76"><text:span text:style-name="T77">II</text:span><text:span text:style-name="T78"><text:s/>skirsnis.<text:s/></text:span><text:span text:style-name="T79">TARYBOS ĮGALIOJIMAI</text:span></text:p>
      <text:p text:style-name="P80"/>
      <text:p text:style-name="P81"><text:span text:style-name="T82">5</text:span><text:span text:style-name="T83">. Taryba <text:s/>vykdo įgaliojimus pagal Vietos savivaldos įstatymo bei kitų Lietuvos Respublikos norminių aktų jai priskirtą kompetenciją.</text:span></text:p>
      <text:p text:style-name="P84"><text:span text:style-name="T85">6</text:span><text:span text:style-name="T86">. Tarybai nusprendus, jos įgaliojimų laikui sudaroma Tarybos kolegija (toliau – Kolegija), kuri nagrinėja klausimus, priskirtus jos kompetencijai pagal Lietuvos Respublikos norminius aktus. Šiame Reglamente įtvirtintos nuostatos, susijusios su Kolegijos darbo tvarkos, kompetencijos, posėdžių organizavimo tvarkos ir kitų su Kolegijos veikla susijusių klausimų reglamentavimu, taikomos, jei Taryba nusprendžia sudaryti Kolegiją.</text:span></text:p>
      <text:p text:style-name="P87"><text:span text:style-name="T88">7</text:span><text:span text:style-name="T89">. Taryba, atsižvelgdama į klausimų sprendimo operatyvumą ir efektyvumą, paveda savivaldybės administracijos direktoriui šiuos paprastosios Tarybos kompetencijos įgaliojimus:</text:span></text:p>
      <text:p text:style-name="P90"><text:span text:style-name="T91">7.1</text:span><text:span text:style-name="T92">. savivaldybės biudžetinių įstaigų finansinių ataskaitų rinkinių tvirtinimą;</text:span></text:p>
      <text:p text:style-name="P93"><text:span text:style-name="T94">7.2</text:span><text:span text:style-name="T95">. savivaldybės viešųjų įstaigų (kurių savininkė yra savivaldybė) kolegialių organų sudarymą, kai tai numatyta viešosios įstaigos įstatuose;</text:span></text:p>
      <text:p text:style-name="P96"><text:span text:style-name="T97">7.3</text:span><text:span text:style-name="T98">. savivaldybės viešųjų įstaigų (kurių savininkė yra savivaldybė) finansinių ataskaitų rinkinių tvirtinimą, išskyrus teisės aktuose ar viešųjų įstaigų įstatuose nustatytus atvejus;</text:span></text:p>
      <text:p text:style-name="P99"><text:span text:style-name="T100">7.4</text:span><text:span text:style-name="T101">. savivaldybės viešųjų įstaigų (kurių savininkė yra savivaldybė) vidaus kontrolės tvarkos nustatymą;</text:span></text:p>
      <text:p text:style-name="P102"><text:span text:style-name="T103">7.5</text:span><text:span text:style-name="T104">. sprendimų dėl valstybės socialinių ir ekonominių programų tikslinių lėšų, kitų valstybės fondų lėšų ir materialiojo turto paskirstymo savivaldybės biudžetinėms įstaigoms priėmimą;</text:span></text:p>
      <text:p text:style-name="P105"><text:span text:style-name="T106">7.6</text:span><text:span text:style-name="T107">. savivaldybės ir vietovės lygmens specialiojo teritorijų planavimo dokumentų tvirtinimą, išskyrus įstatymų nustatytus atvejus;</text:span></text:p>
      <text:p text:style-name="P108"><text:span text:style-name="T109">7.7</text:span><text:span text:style-name="T110">. juridinio asmens dalyvio kompetencijai pagal įstatymus priskirtų teisių įgyvendinimą ir pareigų vykdymą.</text:span></text:p>
      <text:p text:style-name="P111"><text:span text:style-name="T112">8</text:span><text:span text:style-name="T113">. Savivaldybės administracijos direktorius, kasmet teikdamas Tarybai savo veiklos ataskaitą, privalo atsiskaityti, kaip buvo vykdomi jam pavesti paprastosios savivaldybės tarybos kompetencijos klausimai. <text:s/>Jeigu savivaldybės administracijos direktorius negali (dėl viešųjų ir privačių interesų konflikto) įvykdyti Reglamento 7 punkte nustatytų ir Tarybos jam perduotų įgaliojimų, šiuos įgaliojimus vykdo Taryba.</text:span></text:p>
      <text:p text:style-name="P114"/>
      <text:p text:style-name="P115"><text:span text:style-name="T116">III</text:span><text:span text:style-name="T117"><text:s/>skirsnis.<text:s/></text:span><text:span text:style-name="T118">TARYBOS VEIKLOS FORMOS</text:span></text:p>
      <text:p text:style-name="P119"/>
      <text:p text:style-name="P120"><text:span text:style-name="T121">9</text:span><text:span text:style-name="T122">. Taryba savo įgaliojimus įgyvendina kolegialiai Tarybos posėdžiuose. Tarybos posėdžiams klausimus rengia Tarybos komitetai (toliau – komitetai) bei komisijos savo posėdžiuose, Tarybos narių frakcijos ir grupės pasitarimuose, Tarybos nariai, savivaldybės kontrolierius, savivaldybės meras ir savivaldybės administracijos direktorius.<text:s/></text:span><text:span text:style-name="T123">Taryba svarstomais klausimais priima sprendimus ir kontroliuoja jų įgyvendinimą.</text:span></text:p>
      <text:p text:style-name="P124"><text:span text:style-name="T125">10</text:span><text:span text:style-name="T126">. Tarybos narys turi teisę Vietos savivaldos įstatyme nustatyta tvarka ir pagal šiame Reglamente išdėstytas procedūras siūlyti Tarybai svarstyti <text:s/>klausimus, <text:s/>rengti Tarybos <text:s text:c="3"/>sprendimų projektus, iš<text:s/></text:span><text:span text:style-name="T127">savivaldybės</text:span><text:span text:style-name="T128"><text:s/>administracijos ar kitų <text:s/></text:span><text:span text:style-name="T129">savivaldybės</text:span><text:span text:style-name="T130"><text:s/>įstaigų, <text:s/></text:span><text:span text:style-name="T131">savivaldybės</text:span><text:span text:style-name="T132"><text:s text:c="2"/>kontroliuojamų įmonių gauti visą <text:s text:c="2"/>Tarybos nario <text:s/>veiklai reikalingą su 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 <text:s/>posėdžio <text:s/>metu klausti pranešėjus, kalbėti <text:s/>dėl <text:s text:c="2"/>vedimo tvarkos, <text:s/>kreiptis <text:s/>su paklausimais į<text:s/></text:span><text:span text:style-name="T133">savivaldybės</text:span><text:span text:style-name="T134"><text:s text:c="3"/>institucijų,<text:s/></text:span><text:span text:style-name="T135">savivaldybės</text:span><text:span text:style-name="T136"><text:s text:c="2"/>administracijos, kitų<text:s/></text:span><text:span text:style-name="T137">savivaldybės</text:span><text:span text:style-name="T138"><text:s/>įstaigų, <text:s/>įmonių ir <text:s/>organizacijų, taip pat valstybės institucijų, kurios veikia<text:s/></text:span><text:span text:style-name="T139">savivaldybės</text:span><text:span text:style-name="T140"><text:s/>teritorijoje, vadovus ir valstybės tarnautojus. Tarybos nario teisės įgyvendinamos <text:s/>šia tvarka:</text:span></text:p>
      <text:p text:style-name="P141"><text:span text:style-name="T142">10.1</text:span><text:span text:style-name="T143">. Tarybos narys teisę siūlyti Tarybai svarstyti klausimus įgyvendina, kreipdamasis į savivaldybės merą ir raštu pateikdamas jam savo siūlymus ir argumentus dėl Tarybos sprendimo projekto rengimo. Meras, įvertinęs ir nustatęs, kad Tarybos nario siūlomas klausimas priskirtinas Tarybos kompetencijai, perduoda jį nagrinėti savivaldybės administracijai, kuri <text:s/>atsakinga už Tarybos sprendimo projekto parengimą teisės aktų nustatyta tvarka. Tarybos sprendimo projekto rengimo, derinimo, svarstymo, priėmimo procedūros vykdomos bendra šiame Reglamente nustatyta tvarka.</text:span></text:p>
      <text:p text:style-name="P144"><text:span text:style-name="T145">10.2</text:span><text:span text:style-name="T146">. Tarybos narys turi teisę rengti Tarybos sprendimų projektus. Tokiu atveju Tarybos narys yra Tarybos sprendimo projekto rengėjas ir jis privalo <text:s/>sprendimo projektą, aiškinamąjį raštą <text:s/>pateikti pasirašytinai derinti savivaldybės merui, savivaldybės mero pavaduotojui, savivaldybės administracijos direktoriui, Tarybos komitetams, skyrių, su kurių veikla susijęs parengtas sprendimo projektas, atsakingiems specialistams, kalbos tvarkytojui, teisininkui, kuriam pagal kompetenciją priskirtas teisės aktų projektų teisinis įvertinimas (pateikiant ir <text:s/>kitus su sprendimo projekto parengimu susijusius dokumentus). Jei sprendimo projektas susijęs su lėšų skyrimu, sprendimo projektą papildomai pasirašytinai derina Finansų ir investicijų skyriaus vedėjas ar jį pavaduojantis asmuo. Dokumentai su šioje dalyje nurodytų asmenų vizomis saugomi savivaldybės administracijos Dokumentų ir personalo valdymo skyriuje (vėliau – savivaldybės archyve) kartu su atitinkamo Tarybos posėdžio paruošiamąja medžiaga. Tarybos narys, kuris yra Tarybos sprendimo projekto rengėjas, ir sprendimo projektą derinantys <text:s/>skyrių, su kurių veikla susijęs parengtas sprendimo projektas, atsakingi specialistai, kalbos tvarkytojas, teisininkas, kuriam pagal kompetenciją priskirtas teisės aktų projektų teisinis įvertinimas, Finansų ir investicijų skyriaus vedėjas ar jį pavaduojantis asmuo, <text:s/>pasirašo <text:s/>ant kiekvieno <text:s/>Tarybos sprendimo projekto ir aiškinamojo rašto lapo, išskyrus tą sprendimo dalį, kuri visiškai nesusijusi su derinančiojo kompetencija. Savivaldybės meras, mero pavaduotojas, savivaldybės administracijos direktorius, komitetų posėdžiams pirmininkavę asmenys derina sprendimų projektus pasirašydami savivaldybės administracijos direktoriaus nustatytos formos Tarybos sprendimo projekto derinimo lape. Sprendimą derinantys subjektai turi teisę teikti pastabas dėl sprendimo projekto, apie tai įrašydami kitoje derinamo sprendimo projekto lapo pusėje. Tarybos sprendimo projekto rengėjas apie visas derinimo metu gautas pastabas privalo informuoti savivaldybės merą ir administracijos direktorių. Savivaldybės meras Tarybos posėdžio metu informuoja, kokios pastabos dėl sprendimo projekto buvo gautos ir ar į jas buvo atsižvelgta. Sprendimo projektą derinantys asmenys <text:s/>atsako už tinkamą sprendimo suderinimą pagal savo kompetenciją. Sprendimo projekto rengėjas atsako už tai, kad Tarybai teikiamas sprendimo projektas būtų suderintas šiame punkte nustatyta tvarka ir pataisytas bei papildytas atsižvelgiant į šiame punkte nurodytų derinimo subjektų pastabas ir pataisymus. Tarybos sprendimų projektų, kuriuos parengė Tarybos nariai, svarstymo ir priėmimo procedūros vykdomos bendra šiame Reglamente nustatyta tvarka.</text:span></text:p>
      <text:p text:style-name="P147"><text:span text:style-name="T148">10.3</text:span><text:span text:style-name="T149">. Tarybos nario teisės gauti iš<text:s/></text:span><text:span text:style-name="T150">savivaldybės</text:span><text:span text:style-name="T151"><text:s/>administracijos ar kitų <text:s/></text:span><text:span text:style-name="T152">savivaldybės</text:span><text:span text:style-name="T153"><text:s/>įstaigų, <text:s/></text:span><text:span text:style-name="T154">savivaldybės</text:span><text:span text:style-name="T155"><text:s text:c="2"/>kontroliuojamų įmonių visą Tarybos nario <text:s/>veiklai reikalingą su Taryboje <text:s/>nagrinėjamais ar <text:s text:c="2"/>rengiamais <text:s/>nagrinėti <text:s/>klausimais <text:s/>susijusią informaciją bei kreiptis su paklausimais į <text:s/></text:span><text:span text:style-name="T156">savivaldybės</text:span><text:span text:style-name="T157"><text:s text:c="3"/>institucijų,<text:s/></text:span><text:span text:style-name="T158">savivaldybės</text:span><text:span text:style-name="T159"><text:s text:c="2"/>administracijos, kitų<text:s/></text:span><text:span text:style-name="T160">savivaldybės</text:span><text:span text:style-name="T161"><text:s/>įstaigų, <text:s/></text:span><text:soft-page-break/><text:span text:style-name="T162">įmonių ir <text:s/>organizacijų, taip pat valstybės institucijų, kurios <text:s text:c="2"/>veikia<text:s/></text:span><text:span text:style-name="T163">savivaldybės</text:span><text:span text:style-name="T164"><text:s/>teritorijoje, vadovus ir valstybės tarnautojus, įgyvendinamos šio Reglamento 14.1, 136 punktuose <text:s/>ir XVIII skirsnyje nustatyta tvarka.</text:span></text:p>
      <text:p text:style-name="P165"><text:span text:style-name="T166">10.4</text:span><text:span text:style-name="T167">. Tarybos nario teisė dalyvauti diskusijoje svarstomais klausimais (klausti pranešėjus, pasisakyti (dėl Tarybos darbo tvarkos, dėl vedimo tvarkos, žodžiu ir raštu pateikti pastabas dėl Tarybos sprendimų projektų ir pan.)) Tarybos posėdyje <text:s/>įgyvendinama šio Reglamento 44-47 punktuose nustatyta tvarka. Komitetų, komisijų, darbo grupių posėdžiuose <text:s/>kiekvienas Tarybos narys, kuris yra atitinkamo komiteto, komisijos ar darbo grupės narys turi teisę klausti pranešėją <text:s/>ne daugiau kaip tris kartus. Kolegijos posėdžiuose <text:s/>kiekvienas Tarybos narys, kuris yra Kolegijos narys turi teisę klausti pranešėją <text:s/>ne daugiau kaip du kartus. Klausimo trukmė komitetų, komisijų, darbo grupių, Kolegijos <text:s/>posėdžiuose <text:s/>negali viršyti 1 minutės, o atsakymo trukmė – 3 minučių. Tarybos narys komitetų, komisijų, darbo grupių, kurių nariu jis yra, arba Kolegijos, kurios nariu jis yra, posėdžiuose gali pasisakyti svarstomu klausimu (pasisakyti dėl komiteto, komisijos, darbo grupės, Kolegijos darbo tvarkos, dėl vedimo tvarkos, žodžiu ir raštu pateikti pastabas dėl Tarybos sprendimų projektų ir pan.) ne daugiau kaip po 2 kartus, ne ilgiau nei po 2 minutes. <text:s/></text:span></text:p>
      <text:p text:style-name="P168"><text:span text:style-name="T169">11</text:span><text:span text:style-name="T170">. Taryba ne rečiau kaip vieną kartą per metus (iki gegužės 1 d.) šio Reglamento nustatyta tvarka turi pateikti savivaldybės bendruomenei viešą savo veiklos ataskaitą. Ataskaitą Tarybos vardu pateikia meras. Ataskaita pateikiama vietos spaudoje arba atskirame leidinyje, arba savivaldybės interneto svetainėje<text:s/></text:span><text:span text:style-name="T171">www.arsa.lt</text:span><text:span text:style-name="T172">.</text:span></text:p>
      <text:p text:style-name="P173"><text:span text:style-name="T174">12</text:span><text:span text:style-name="T175">. Tarybos veikla tarp Tarybos posėdžių tęsiama komitetuose ir komisijose bei Tarybos nariams bendraujant su rinkėjais.</text:span></text:p>
      <text:p text:style-name="P176"/>
      <text:p text:style-name="P177"><text:span text:style-name="T178">IV</text:span><text:span text:style-name="T179"><text:s/>skirsnis.<text:s/></text:span><text:span text:style-name="T180">TARYBOS POSĖDŽIAI</text:span></text:p>
      <text:p text:style-name="P181"/>
      <text:p text:style-name="P182"><text:span text:style-name="T183">13</text:span><text:span text:style-name="T184">. Tarybos posėdžiai yra teisėti, jei juose dalyvauja išrinktų Tarybos narių dauguma (yra kvorumas).<text:s/></text:span><text:span text:style-name="T185">Tarybos posėdžiai šaukiami Vietos savivaldos įstatymo nustatyta tvarka ir terminais.</text:span></text:p>
      <text:p text:style-name="P186"><text:span text:style-name="T187">14</text:span><text:span text:style-name="T188">. Apie Tarybos posėdžio laiką, svarstyti parengtus ir Reglamento nustatyta tvarka įregistruotus klausimus kartu su sprendimų projektais meras, o kai jo nėra (mero ligos, atostogų, komandiruotės ar kitokio pateisinamo nebuvimo darbe atvejais) - mero pavaduotojas arba įgaliojimus iš 1/3 išrinktų Tarybos narių gavęs Tarybos narys praneša:</text:span></text:p>
      <text:p text:style-name="P189"><text:span text:style-name="T190">14.1</text:span><text:span text:style-name="T191">. visiems Tarybos <text:s/>nariams<text:s/></text:span><text:span text:style-name="T192">Reglamento 15 punkte nurodytu terminu<text:s/></text:span><text:span text:style-name="T193">pateikiant Tarybos nario Alytaus rajono savivaldybės administracijos Dokumentų ir personalo valdymo skyriui nurodytu elektroninio pašto adresu pranešimą apie Tarybos posėdžio datą, laiką ir vietą (toliau - <text:s/>Pranešimas</text:span><text:span text:style-name="T194">),</text:span><text:span text:style-name="T195"><text:s/>Tarybos posėdžio darbotvarkę ir visus parengtus ir į mero sudarytą darbotvarkę įtrauktus bei šio<text:s/></text:span><text:span text:style-name="T196">Reglamento</text:span><text:span text:style-name="T197"><text:s/>nustatyta tvarka viešai paskelbtus <text:s/>Tarybos sprendimų projektus, jų aiškinamuosius raštus, lydimuosius dokumentus. Jei lydimųjų dokumentų dėl jų didelės apimties pateikti nėra galimybės, apie tai nurodoma Pranešime, pateikiant informaciją, kur ir kada su šiais dokumentais Tarybos nariai galėtų susipažinti. Tarybos narys, elektroniniu paštu gavęs Pranešimą ir šiame punkte paminėtus dokumentus, privalo elektroniniu paštu informuoti Dokumentų ir personalo valdymo skyrių, <text:s/>kad gavo Pranešimą ir dokumentus. <text:s/>Jei Tarybos narys nenurodė savo elektroninio pašto adres</text:span><text:span text:style-name="T198">o</text:span><text:span text:style-name="T199"><text:s/>šiame punkte nustatyta tvarka, Alytaus rajono savivaldybės administracijos Dokumentų ir personalo valdymo skyrius Tarybos nariui išsiunčia Pranešimą paštu, nurodant savivaldybės interneto svetainės, kurioje paskelbti visi parengti svarstyti Tarybos posėdyje ir įregistruoti klausimai su sprendimų projektais, adresą ir<text:s/></text:span><text:span text:style-name="T200">savivaldybės interneto svetainės rubriką, kur talpinama Tarybos posėdžio darbotvarkė ir sprendimų projektai.</text:span></text:p>
      <text:p text:style-name="P201"><text:span text:style-name="T202">14.2</text:span><text:span text:style-name="T203">. gyventojams<text:s/></text:span><text:span text:style-name="T204">bent vienoje iš vietinės žiniasklaidos priemonių, Pranešime nurodant savivaldybės tinklalapio adresą, kuriame paskelbti visi parengti svarstyti Tarybos posėdyje ir įregistruoti klausimai su sprendimų projektais ir jų lydimaisiais dokumentais (papildomai skelbiama <text:s/>Alytaus rajono savivaldybės interneto svetainėje<text:s/></text:span><text:span text:style-name="T205">www.arsa.lt</text:span><text:span text:style-name="T206"><text:s/>skelbimų rubrikoje);</text:span></text:p>
      <text:p text:style-name="P207"><text:span text:style-name="T208">14.3</text:span><text:span text:style-name="T209">. seniūnaičiui, kai svarstomi <text:s/>klausimai <text:s/>yra <text:s/>susiję su jo atstovaujama gyvenamosios vietovės <text:s/>bendruomene, pateikiant informaciją apie Tarybos posėdžio, kuriame numatoma svarstyti klausimus, susijusius su jo atstovaujama gyvenamosios vietovės <text:s/>bendruomene, laiką bei nurodant šių klausimų pavadinimus bei <text:s/>savivaldybės interneto svetainės, <text:s/>kurioje pateikti sprendimų projektai su lydimaisiais dokumentais dėl šiame papunktyje nurodytų klausimų, adresą;</text:span></text:p>
      <text:p text:style-name="P210"><text:span text:style-name="T211">14.4</text:span><text:span text:style-name="T212">.</text:span><text:span text:style-name="T213"><text:tab/>seniūnui <text:s/>ir <text:s/>vietos gyventojų <text:s/>apklausos <text:s text:c="2"/>iniciatyvinės <text:s text:c="2"/>grupės <text:s text:c="2"/>atstovui -</text:span></text:p>
      <text:p text:style-name="P214"><text:span text:style-name="T215">(atstovams), kai <text:s/>svarstomi <text:s/>vietos gyventojų apklausos rezultatai ar klausimai dėl vietos <text:s text:c="2"/></text:span><text:soft-page-break/><text:span text:style-name="T216">gyventojų <text:s text:c="2"/>apklausai <text:s text:c="2"/>pateik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interneto svetainės, kurioje pateikti sprendimų projektai su lydimaisiais dokumentais dėl šiame papunktyje nurodytų klausimų, adresą.</text:span></text:p>
      <text:p text:style-name="P217"><text:span text:style-name="T218">15</text:span><text:span text:style-name="T219">. Šio Reglamento 14 punkte nurodyta informacija pranešama <text:s/>ne vėliau kaip prieš tris darbo dienas iki Tarybos posėdžio pradžios. Šiame ir 14, 16 punktuose nustatyta tvarka ir terminai netaikomi tuomet, kai išimtis numato norminiai teisės aktai.</text:span></text:p>
      <text:p text:style-name="P220"><text:span text:style-name="T221">16</text:span><text:span text:style-name="T222">. Už Reglamento 14 punkte nurodytos informacijos parengimą ir pateikimą (paskelbimą) atsako:</text:span></text:p>
      <text:p text:style-name="P223"><text:span text:style-name="T224">16.1</text:span><text:span text:style-name="T225">. Dokumentų ir personalo valdymo skyriaus atsakingas tarnautojas – dėl Reglamento 14.1 punkte nurodyto Pranešimo parengimo, šio Pranešimo ir Tarybos sprendimų projektų ir jų lydimųjų dokumentų pateikimo Tarybos nariams Reglamente ir kituose Lietuvos Respublikos norminiuose teisės aktuose nustatyta tvarka ir terminais;</text:span></text:p>
      <text:p text:style-name="P226"><text:span text:style-name="T227">16.2</text:span><text:span text:style-name="T228">. Komunikacijos skyriaus atsakingas tarnautojas – dėl Reglamento 14.2 punkte nurodytos informacijos pateikimo (paskelbimo) gyventojams Reglamente ir kituose Lietuvos Respublikos norminiuose teisės aktuose nustatyta tvarka ir terminais;</text:span></text:p>
      <text:p text:style-name="P229"><text:span text:style-name="T230">16.3</text:span><text:span text:style-name="T231">. Tarybos sprendimo projekto rengėjas – dėl Reglamento 14.3 ir 14.4 punktuose</text:span></text:p>
      <text:p text:style-name="P232"><text:span text:style-name="T233">nurodytos rašytinės informacijos parengimo ir pateikimo Reglamente ir kituose Lietuvos Respublikos norminiuose teisės aktuose nustatyta tvarka ir terminais seniūnaičiui - kai svarstomi <text:s/>klausimai <text:s/>yra <text:s/>susiję su jo atstovaujama gyvenamosios vietovės <text:s/>bendr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234"><text:span text:style-name="T235">17</text:span><text:span text:style-name="T236">. Tarybos posėdyje svarstytinus klausimus kartu su sprendimų projektais merui pateikia komitetai, komisijos, Tarybos nariai, Tarybos narių frakcijos ir grupės, savivaldybės kontrolierius, <text:s/>savivaldybės administracijos direktorius.</text:span></text:p>
      <text:p text:style-name="P237"><text:span text:style-name="T238">18</text:span><text:span text:style-name="T239">. Tarybos sprendimų, kurie yra norminiai teisės aktai, projektai skelbiami ne tik Alytaus rajono savivaldybės interneto svetainėje, bet ir Lietuvos Respublikos Seimo kanceliarijos teisės <text:s/>aktų informacinėje sistemoje Lietuvos Respublikos teisėkūros pagrindų įstatymo (toliau – Teisėkūros pagrindų įstatymas) nustatyta tvarka. Rengiant Tarybos sprendimų, kurie priskirtini norminiams teisės aktams, projektus, sprendimų projektų rengėjai privalo kartu su sprendimo projektu parengti ir Dokumentų valdymo sistemoje (toliau – DVS) pateikti teisės aktų projektų lydimuosius dokumentus: teisės akto projekto aiškinamąjį raštą pagal Reglamento</text:span><text:span text:style-name="T240"><text:s/></text:span><text:span text:style-name="T241">26 punkto</text:span><text:span text:style-name="T242"><text:s/></text:span><text:span text:style-name="T243">nustatytus reikalavimus, <text:s/>atlikto teisės akto projektui parengti reikalingo tyrimo ir kitų tyrimų (jei</text:span><text:span text:style-name="T244"><text:s/></text:span><text:span text:style-name="T245">buvo atliekami), kuriais remtasi rengiant teisės akto projektą, išvadas, kitus teisės aktuose nustatytus kartu su teisės akto projektu privalomus parengti ir pateikti teisės aktą priimančiam subjektui dokumentus. Savivaldybės administracijos direktoriaus paskirtas (-i) atsakingas (-i) už Tarybos sprendimų projektų ir Tarybos sprendimų skelbimą teisės aktų nustatyta tvarka tarnautojas (-ai) privalo teisės aktų nustatyta tvarka pateikti skelbti Tarybos sprendimų projektų rengėjų pateiktus norminių teisės aktų projektus, jų lydimuosius ir kitus su tuo susijusius dokumentus.</text:span></text:p>
      <text:p text:style-name="P246"><text:span text:style-name="T247">19</text:span><text:span text:style-name="T248">.</text:span><text:span text:style-name="T249"><text:s/></text:span><text:span text:style-name="T250">Tarybos posėdžio darbotvarkę sudaro meras. Ne vėliau kaip prieš 4 darbo dienas iki Tarybos posėdžio svarstytinus klausimus kartu su Reglamento nustatyta tvarka įregistruotais sprendimų projektais meras privalo įtraukti į posėdžio darbotvarkę. Jei meras svarstytinų klausimų į posėdžio darbotvarkę neįtraukia, dėl jų įtraukimo į darbotvarkę sprendžia Taryba. Savivaldybės mero į Tarybos posėdžio darbotvarkę neįtraukti Reglamento nustatyta tvarka įregistruoti, paskelbti ir apsvarstyti Tarybos komitetuose Tarybos sprendimų projektai į Tarybos posėdžio darbotvarkę įtraukiami, jei pasiūlymą dėl jų įtraukimo į darbotvarkę pateikia ne mažiau kaip 1/3 Tarybos posėdyje dalyvaujančių Tarybos narių ir už tai balsuoja Tarybos posėdyje dalyvaujančių Tarybos narių dauguma. <text:s/>Tarybos posėdžio darbotvarkė ne vėliau kaip prieš 3 darbo dienas iki Tarybos posėdžio paskelbiama savivaldybės interneto svetainėje.</text:span></text:p>
      <text:p text:style-name="P251"><text:span text:style-name="T252">20</text:span><text:span text:style-name="T253">. Tarybos posėdžio darbotvarkė gali būti papildyta ar pakeista Tarybos sprendimu komiteto, komisijos, frakcijos ar 1/3 dalyvaujančių posėdyje Tarybos narių siūlymu, jei dėl šių siūlymų sprendimų projektai Reglamento nustatyta tvarka įregistruoti ne vėliau kaip prieš 24 valandas iki posėdžio pradžios. Ši nuostata netaikoma siūlymams, susijusiems su norminio pobūdžio sprendimų projektų pateikimu. Ekstremalių įvykių, atitinkančių Vyriausybės patvirtintus kriterijus, atvejais meras turi teisę pateikti Tarybai svarstyti klausimą ir siūlyti priimti sprendimą<text:s/></text:span><text:soft-page-break/><text:span text:style-name="T254">skubos tvarka.</text:span></text:p>
      <text:p text:style-name="P255"><text:span text:style-name="T256">21</text:span><text:span text:style-name="T257">. Tinkamai parengtus ir šio Reglamento nustatyta tvarka DVS su savivaldybės meru, savivaldybės mero pavaduotoju, savivaldybės administracijos direktoriumi ir kitais Reglamente nurodytais tarnautojais suderintus Tarybos sprendimų projektus su aiškinamaisiais raštais ir kita papildoma medžiaga <text:s text:c="2"/>sprendimo projekto rengėjas pateikia DVS likus ne mažiau kaip 3 darbo dienoms iki svarstymo atitinkamame komitete dienos, DVS dokumento kortelėje nurodant, kokiuose komitetuose sprendimo projektas turėtų būti svarstomas. Savivaldybės administracijos Dokumentų ir personalo valdymo skyriaus specialistas, patikrinęs, ar Tarybos sprendimo projektas yra DVS suderintas nustatyta tvarka, ar pridėta reikalinga medžiaga, DVS pate</text:span><text:span text:style-name="T258">ikia tinkamai parengtą ir suderintą sprendimo projektą savivaldybės administracijos Dokumentų ir personalo valdymo skyriaus vedėjui, kuris organizuoja projekto įregistravimą atitinkamame DVS Tarybos</text:span><text:span text:style-name="T259"><text:s/></text:span><text:span text:style-name="T260">sprendimų projektų registre (toliau – DVS sprendimų projektų registras). DVS dokumento kortelėje turi būti nurodomas sprendimo projekto registracijos numeris, registracijos data, sprendimo projekto pavadinimas, sprendimo projekto rengėjo pareigos, vardas, pavardė, padalinio, rengusio sprendimo projektą, vedėjas ar jį pavaduojantis asmuo.</text:span><text:span text:style-name="T261"><text:s/></text:span><text:span text:style-name="T262">Savivaldybės administracijos Dokumentų ir personalo valdymo skyriaus vedėjas nedelsiant po Tarybos sprendimo projekto įregistravimo DVS dokumento kortelėje rašo nuorodą „skelbti“ ir pasirašo nekvalifikuotu elektroniniu parašu (žyma DVS, kuri atsiranda užduoties juostoje paspaudus mygtuką „Atlikta“, <text:s/>patvirtinanti, kad asmuo susipažino su dokumentu ir jį suderino) <text:s/>ir organizuoja DVS Tarybos sprendimo projekto (elektronine forma) bei aiškinamojo rašto ir su tuo susijusių dokumentų pateikimą skelbti teisės aktų nustatyta tvarka. Komitetuose svarstomi Reglamento nustatyta tvarka parengti, suderinti, įregistruoti ir paskelbti Tarybos sprendimų projektai. Dokumentų ir personalo valdymo skyrius ne vėliau kaip likus 4 darbo dienoms iki numatomo Tarybos posėdžio dienos (išskyrus atvejus, kai parengti sprendimų projektai, kuriais Tarybos posėdžio metu numatoma pakeisti ar papildyti Tarybos posėdžio darbotvarkę) pateikia pagal šį Reglamentą parengtus, suderintus ir apsvarstytus komitetuose sprendimų projektus ir Tarybos posėdžio darbotvarkės projektą merui. Sprendimų projektai, kuriais Tarybos posėdžio metu numatoma pakeisti ar papildyti Tarybos posėdžio darbotvarkę turi būti DVS suderinti su savivaldybės meru, savivaldybės mero pavaduotoju, savivaldybės administracijos direktoriumi ir kitais Reglamento 23 punkte nurodytais tarnautojais, įregistruoti šiame punkte nustatyta tvarka, ne vėliau kaip artimiausią darbo dieną po sprendimo projekto registracijos paskelbti šiame Reglamente nurodytais būdais ir apsvarstyti atitinkamuose komitetuose pagal kompetenciją (ar jungtiniame komitetų posėdyje) iki Tarybos posėdžio, kuriame ketinama siūlyti pakeisti ar papildyti posėdžio darbotvarkę, pradžios ir DVS pateikti savivaldybės merui prieš teikiant Tarybai siūlymą pakeisti ar papildyti Tarybos <text:s/>posėdžio darbotvarkę atitinkamu (-ais) sprendimo projektu (-ais). Tarybos sprendimų projektai, kurie buvo parengti ar pateikti pažeidžiant Reglamente nustatytą tvarką ar buvo nustatyta tvarka nesuderinti, ar netinkamai suderinti, ar neįregistruoti DVS sprendimų projektų registre, ar nebuvo paskelbti šiame punkte nustatyta tvarka, ar buvo pateikti praleidus šiame punkte nustatytus terminus, DVS grąžinami sprendimo projekto rengėjui.</text:span></text:p>
      <text:p text:style-name="P263"><text:span text:style-name="T264">22</text:span><text:span text:style-name="T265">. Savivaldybės administracijos direktoriaus paskirtas (-i) atsakingas (-i) už Tarybos sprendimų projektų ir Tarybos sprendimų skelbimą teisės aktų nustatyta tvarka tarnautojas (-ai) artimiausią darbo dieną po sprendimo projekto registracijos pateikia norminio pobūdžio teisės akto-sprendimo projektą ir Reglamento 14.1 punkte nurodytus dokumentus skelbti Lietuvos Respublikos Seimo kanceliarijos teisės <text:s/>aktų informacinėje sistemoje Teisėkūros pagrindų įstatymo nustatyta tvarka. Savivaldybės administracijos direktoriaus paskirtas (-i) atsakingas (-i) už Tarybos sprendimų projektų ir Tarybos sprendimų skelbimą teisės aktų nustatyta tvarka tarnautojas (-ai) artimiausią darbo dieną po sprendimo projekto registracijos perduoda norminio pobūdžio teisės aktų–sprendimų projektus su Reglamento 14.1 punkte nurodytais dokumentais ir individualaus pobūdžio teisės aktų–sprendimų projektus Komunikacijos skyriui, kuris turi paskelbti šiuos dokumentus savivaldybės interneto svetainėje http//www.arsa.lt/ („Teisinė informacija“, „Teisės aktų projektai“) ne vėliau kaip artimiausią darbo dieną po jų registracijos.</text:span></text:p>
      <text:p text:style-name="P266"><text:span text:style-name="T267">23</text:span><text:span text:style-name="T268">. Kiekvienas Tarybai teikiamas sprendimo projektas, išskyrus sprendimus, susijusius su Tarybos renkamų ar skiriamų į pareigas asmenų atostogų klausimais, DVS derinamas su atitinkamu (-ais) komitetu (-ais) pagal šiame Reglamente nurodytą kompetenciją. Jei klausimai konkrečiai nepriskirti atitinkamo komiteto kompetencijai, juos nagrinėja tie komitetai, kurie pagal klausimų turinį yra panašiausi į atitinkamo komiteto svarstomus klausimus. Prieš teikiant Tarybos sprendimų projektus komitetams ir Tarybai, būtina juos DVS suderinti Reglamento nustatyta tvarka su savivaldybės meru, savivaldybės mero pavaduotuoju, savivaldybės administracijos direktoriumi,<text:s/></text:span><text:soft-page-break/><text:span text:style-name="T269">atitinkamų savivaldybės administracijos padalinių vadovais ar juos pavaduojančiais specialistais, jei sprendimų projektai susiję su šių padalinių ar jų kuruojamų įmonių bei įstaigų veikla, teisininku pagal kompetenciją, kalbos tvarkytoju. Jei sprendimo projektas susijęs su lėšų skyrimu, sprendimo projektą DVS vizuoja Finansų ir investicijų skyriaus vedėjas ar jį pavaduojantis asmuo. Sprendimų projektų rengėjai ir padalinių, rengusių sprendimo projektą vedėjai ar juos pavaduojantys asmenys <text:s/>pagal savo kuruojamą veiklos sritį atsako už tai, kad būtų laiku ir kokybiškai parengti, nustatyta tvarka DVS suderinti ir pateikti teisės aktuose numatyti ir su jais susiję Tarybos sprendimų projektai su lydimaisiais dokumentais. Kiti asmenys, DVS vizuojantys sprendimo projektą, atsako už tinkamą sprendimo projekto suderinimą DVS pagal savo kompetenciją. Sprendimo projekto rengėjas atsako už tai, kad sprendimo projektas būtų papildytas ar pataisytas, jei dėl to savivaldybės specialistai, atsakingi už sprendimų projektų derinimą, yra DVS pateikę pastabų. Apie derinimo subjektų DVS pateiktas pastabas sprendimo projekto <text:s/>rengėjas <text:s/>privalo informuoti merą.</text:span></text:p>
      <text:p text:style-name="P270"><text:span text:style-name="T271">24</text:span><text:span text:style-name="T272">.<text:s/></text:span><text:span text:style-name="T273">Taryba turi teisę atidėti klausimo svarstymą, jei jis nebuvo svarstytas atitinkamo komiteto, kuriam pagal šiame Reglamente apibrėžtą kompetenciją priskirtas tam tikrų klausimų svarstymas, posėdyje.</text:span></text:p>
      <text:p text:style-name="P274"><text:span text:style-name="T275">25</text:span><text:span text:style-name="T276">. Meras teikia Tarybai savo sudarytą posėdžio darbotvarkę, kurioje turi būti numatyti pranešėjai bei klausimų svarstymo trukmė.</text:span></text:p>
      <text:p text:style-name="P277"><text:span text:style-name="T278">26</text:span><text:span text:style-name="T279">.<text:s/></text:span><text:span text:style-name="T280">Prie sprendimų <text:s/>projektų <text:s/>pridedamuose aiškinamuosiuose raštuose išdėstoma <text:s/>problemos esmė, pagrindžiama, kodėl priimamas siūlomas sprendimas, prireikus pateikiami skaičiavimai, išlaidų sąmatos bei finansavimo šaltiniai. Taip pat nurodoma, kurio komiteto, komisijos, Tarybos nario ar kito asmens iniciatyva parengtas sprendimo projektas, kas yra sprendimo projekto rengėjas. Rengiant norminio pobūdžio teisės aktų–sprendimų projektus, kuriais numatoma reglamentuoti iki tol nereglamentuotus santykius, taip pat kuriais iš esmės keičiamas teisinis reguliavimas, sprendimo projekto rengėjas privalo atlikti numatomo teisinio reguliavimo poveikio vertinimą pagal Alytaus rajono savivaldybės 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o reguliavimo poveikio vertinimo rezultatų pateikimo tvarkos aprašo nustatytus reikalavimus. Aiškinamąjį raštą pasirašo sprendimo projekto rengėjas (rengėjai). Aiškinamasis raštas derinamas su kalbos tvarkytoju ir teisininku, o jei jame išdėstytos nuostatos, susijusios su atitinkamo savivaldybės administracijos padalinio veikla – ir su šio padalinio specialistu pagal kompetenciją.</text:span></text:p>
      <text:p text:style-name="P281"><text:span text:style-name="T282">27</text:span><text:span text:style-name="T283">.</text:span><text:span text:style-name="T284"><text:tab/>DVS rengiant kiekvieną sprendimo projektą, užpildoma DVS dokumento<text:s/></text:span></text:p>
      <text:p text:style-name="P285">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 kompetenciją teikimas svarstyti projektą komitetuose, Dokumentų ir personalo valdymo skyriaus išvada dėl sprendimo projekto skelbimo. Tarybos sprendimo projekto DVS dokumento 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286">Sprendimų projektų derinimas komitetuose DVS patvirtinamas komiteto posėdyje pirmininkavusio asmens 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287"><text:span text:style-name="T288">Sprendimo projektą DVS derinantys subjektai turi teisę DVS pateikti pastabas ir pasiūlymus (kuomet dėl techninių kliūčių Tarybos sprendimų projektai negali būti derinami DVS,<text:s/></text:span><text:soft-page-break/><text:span text:style-name="T289">tuomet sprendimo projektą derinantys subjektai turi teisę pateikti pastabas ir pasiūlymus atskirame lape, kuris pridedamas prie sprendimo projekto rengimo dokumentų arba administracijos direktoriaus nustatytos formos Tarybos sprendimo projekto derinimo lape).</text:span></text:p>
      <text:p text:style-name="P290"><text:span text:style-name="T291">28</text:span><text:span text:style-name="T292">. Įregistruoti Tarybos sprendimų projektai skelbiami šio Reglamento nustatyta tvarka. Asmenys, susipažinę su Tarybos sprendimų projektais, Alytaus rajono savivaldybės interneto svetainėje, o Teisėkūros pagrindų <text:s/>įstatymo nustatyta tvarka - dėl norminio teisės akto-sprendimo projekto – ir Lietuvos Respublikos Seimo kanceliarijos teisės <text:s/>aktų informacinėje sistemoje, turi teisę pateikti savo nuomonę ir pasiūlymus dėl sprendimų projektų. Gautus pasiūlymus, kurie pateikti ne Lietuvos Respublikos Seimo kanceliarijos teisės aktų informacinėje sistemoje, administracijos direktoriaus paskirtas (-i) atsakingas (-i) už Tarybos sprendimų projektų ir Tarybos sprendimų skelbimą teisės aktų nustatyta tvarka tarnautojas (-ai) turi perkelti ir pateikti skelbti Lietuvos Respublikos Seimo kanceliarijos teisės aktų informacinėje sistemoje. Tarybos sprendimų projektai turi būti privalomai skelbiami vietinėje spaudoje ar pateikiami visuomenei svarstyti kitais būdais, jei tokią pareigą įtvirtina Lietuvos Respublikos norminiai aktai ar Tarybos sprendimai.</text:span></text:p>
      <text:p text:style-name="P293"><text:span text:style-name="T294">29</text:span><text:span text:style-name="T295">. Skelbiant Tarybos sprendimo projektą, nurodomas padalinio, rengusio sprendimo projektą, vedėjas ar jį pavaduojantis asmuo, jo kontaktiniai duomenys.</text:span></text:p>
      <text:p text:style-name="P296"><text:span text:style-name="T297">30</text:span><text:span text:style-name="T298">. Dėl pateiktų sprendimų projektų gautą informaciją apibendrina atitinkamo sprendimo projekto rengėjas, ar kitas savivaldybės mero ar savivaldybės administracijos direktoriaus įgaliotas asmuo, ar darbo grupė. Apie asmenų gautus pasiūlymus, pastabas dėl teikiamo sprendimo projekto informuojama komitetų ar Tarybos posėdžių metu, nurodant, ar į šias pastabas ir pasiūlymus atsižvelgta, ir trumpai išdėstant argumentus.</text:span></text:p>
      <text:p text:style-name="P299"><text:span text:style-name="T300">31</text:span><text:span text:style-name="T301">. Tarybos sprendimai priimami posėdyje dalyvaujančių Tarybos narių balsų dauguma, išskyrus Lietuvos Respublikos norminiuose aktuose nustatytus atvejus. Jeigu balsai pasiskirsto po lygiai, lemia mero balsas. Jeigu meras posėdyje nedalyvauja, o balsai pasiskirsto po lygiai, laikoma, kad sprendimas nepriimtas.</text:span></text:p>
      <text:p text:style-name="P302"><text:span text:style-name="T303">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 KS-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arybos narį dalyvauti toliau <text:s/>svarstant šį <text:s text:c="2"/>klausimą. <text:s/>Duomenys <text:s/>apie <text:s/>sprendimą <text:s/>nepriimti <text:s text:c="3"/>pareikšto nusišalinimo <text:s/>kartu su svarstyto klausimo balsavimo <text:s text:c="2"/>rezultatais skelbiami<text:s/></text:span><text:span text:style-name="T304">savivaldybės</text:span><text:span text:style-name="T305"><text:s/></text:span><text:span text:style-name="T306">interneto svetainėje ir per penkias <text:s/>darbo dienas <text:s/>nuo sprendimo priėmimo dienos elektroninėmis priemonėmis pateikiami Vyriausiajai tarnybinės etikos komisijai jos nustatyta tvarka.<text:s/></text:span></text:p>
      <text:p text:style-name="P307"><text:span text:style-name="T308">32</text:span><text:span text:style-name="T309">. Tarybos priimti norminiai teisės aktai, kuriuos skelbti <text:s/>Teisės <text:s/>aktų <text:s text:c="2"/>registre<text:s/></text:span><text:span text:style-name="T310">privaloma <text:s/>pagal teisės aktus, oficialiai skelbiami Teisės aktų registre <text:s/></text:span><text:span text:style-name="T311">Teisėkūros <text:s/>pagrindų <text:s/>įstatymo nustatyta tvarka</text:span><text:span text:style-name="T312"><text:s text:c="2"/>ir Alytaus rajono savivaldybės interneto svetainėje. Šiame punkte <text:s text:c="2"/>nurodytų norminių <text:s/>teisės <text:s/>aktų <text:s/>įsigaliojimo tvarką <text:s/>nustato <text:s text:c="2"/></text:span><text:span text:style-name="T313">Teisėkūros pagrindų įstatymas</text:span><text:span text:style-name="T314">. Tarybos priimti teisės taikymo aktai <text:s/>(individualūs teisės <text:s/>aktai) <text:s/>įsigalioja jų pasirašymo dieną, <text:s/>jeigu <text:s text:c="2"/>pačiuose teisės aktuose nenustatyta vėlesnė jų įsigaliojimo data.</text:span></text:p>
      <text:p text:style-name="P315"><text:span text:style-name="T316">33</text:span><text:span text:style-name="T317">. Tarybos posėdžiai protokoluojami. Posėdžių protokolus ir Tarybos sprendimus privalo pasirašyti tam posėdžiui pirmininkavęs meras, jo pavaduotojas ar kitas Tarybos nary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318"><text:span text:style-name="T319">Savivaldybės merui ar kitam asmeniui, kuriam pagal Lietuvos Respublikos teisės aktus pavedama pasirašyti Tarybos priimtus dokumentus, teikiamus pasirašyti priimtus Tarybos sprendimus, kurie Tarybos posėdžio metu buvo pakeisti ar papildyti, vizuoja sprendimo projekto rengėjas, skyrių, su kurių veikla susijęs priimtasis sprendimas, atsakingi specialistai, kalbos tvarkytojas, teisininkas, kuriam pagal kompetenciją priskirtas teisės aktų projektų teisinis įvertinimas. Jei sprendimas susijęs su lėšų skyrimu, teikiamą pasirašyti sprendimą papildomai vizuoja Finansų ir investicijų skyriaus vedėjas ar jį pavaduojantis asmuo. Dokumentai su šioje dalyje nurodytų asmenų vizomis saugomi savivaldybės administracijos Dokumentų ir personalo<text:s/></text:span><text:soft-page-break/><text:span text:style-name="T320">valdymo skyriuje (vėliau – savivaldybės archyve) kartu su atitinkamo Tarybos posėdžio paruošiamąja medžiaga. Sprendimą vizuojantys asmenys atsako už tinkamą sprendimo suderinimą pagal savo kompetenciją. Sprendimo projekto rengėjas atsako už tai, kad teikiamas pasirašyti savivaldybės merui priimtas sprendimas būtų suderintas šiame punkte nustatyta tvarka ir pataisytas bei papildytas atsižvelgiant į šiame punkte nurodytų derinimo subjektų pastabas ir pataisymus. Ant kiekvieno sprendimo lapo pasirašo sprendimo projekto rengėjas ir Tarybos sprendimo projektą rengusio padalinio vedėjas (jį pavaduojantis asmuo) bei specialistai, vizavę sprendimo projektą, išskyrus tą sprendimo dalį, kuri visiškai nesusijusi su derinančiojo kompetencija.</text:span></text:p>
      <text:p text:style-name="P321"><text:span text:style-name="T322">34</text:span><text:span text:style-name="T323">. Tarybos posėdžiai yra atviri. Tarybos posėdžiai gali būti transliuojami tiesiogiai savivaldybės interneto svetainėje. Tarybos posėdžio pirmininkas turi teisę leisti posėdyje kalbėti kviestiems asmenims. Jeigu Tarybos posėdyje svarstomas klausimas yra susijęs su kitais posėdyje dalyvaujančiais asmenimis, jie, iki posėdžio pradžios užsiregistravę pas posėdį protokoluojantį tarnautoją, gali pasisakyti svarstomu klausimu ar/ir po sprendimo projekto pristatymo ir Tarybos narių klausimų pateikimo, užduoti pranešėjui ne daugiau kaip vieną klausimą dėl pateikto Tarybos sprendimo projekto, jei tam balsuodama pritaria posėdyje dalyvaujančių Tarybos narių dauguma. Jei pasisakymas ar užduodamas klausimas nesusijęs su pateikiamu Tarybos sprendimo projektu, Tarybos posėdžio pirmininkas turi teisę nutraukti <text:s/>pasisakantįjį (klausiantįjį). Kai Tarybos <text:s/>posėdyje svarstomas su valstybės, tarnybos ar komercine paslaptimi susijęs klausimas, Taryba gali nuspręsti jį nagrinėti uždarame posėdyje.</text:span></text:p>
      <text:p text:style-name="P324"><text:span text:style-name="T325">35</text:span><text:span text:style-name="T326">.<text:s/></text:span><text:span text:style-name="T327">Tarybos <text:s/>posėdžiuose <text:s/>svarstomi <text:s/>tik <text:s/>tie <text:s/>klausimai, <text:s/>dėl <text:s/>kurių <text:s/>šio <text:s/>Reglamento nustatyta tvarka yra pateikti sprendimų projektai.</text:span></text:p>
      <text:p text:style-name="P328"/>
      <text:p text:style-name="P329"><text:span text:style-name="T330">V</text:span><text:span text:style-name="T331"><text:s/>skirsnis.<text:s/></text:span><text:span text:style-name="T332">TARYBOS POSĖDŽIO DARBO TVARKA</text:span></text:p>
      <text:p text:style-name="P333"/>
      <text:p text:style-name="P334"><text:span text:style-name="T335">36</text:span><text:span text:style-name="T336">. Tarybos posėdis vyksta lietuvių kalba.</text:span></text:p>
      <text:p text:style-name="P337"><text:span text:style-name="T338">37</text:span><text:span text:style-name="T339">. Prieš kiekvieną Tarybos posėdį Dokumentų ir personalo valdymo skyriaus atsakingas tarnautojas registruoja Tarybos narius ir į posėdį kviestus asmenis. Posėdyje dalyvaujantys asmenys, pageidaujantys pasisakyti svarstomais klausimais, registruojami Dokumentų ir personalo valdymo skyriaus atsakingo tarnautojo.</text:span></text:p>
      <text:p text:style-name="P340"><text:span text:style-name="T341">38</text:span><text:span text:style-name="T342">. <text:s/>Posėdžius <text:s/>aptarnauja <text:s/>savivaldybės <text:s/>Dokumentų <text:s/>ir <text:s/>personalo <text:s/>valdymo <text:s/>skyrius,</text:span></text:p>
      <text:p text:style-name="P343">kuris privalo:</text:p>
      <text:p text:style-name="P344"><text:span text:style-name="T345">38.1</text:span><text:span text:style-name="T346">. pasirūpinti tinkamu techniniu posėdžių <text:s/>parengimu <text:s/>ir <text:s/>pagalba <text:s/>Tarybos <text:s/>nariams <text:s/>posėdžių metu;</text:span></text:p>
      <text:p text:style-name="P347"><text:span text:style-name="T348">38.2</text:span><text:span text:style-name="T349">. atsakyti už tai, kad posėdžiams reikalinga medžiaga būtų laiku pateikta <text:s/>Tarybos <text:s/>nariams <text:s/>ir <text:s/>pranešėjams;</text:span></text:p>
      <text:p text:style-name="P350"><text:span text:style-name="T351">38.3</text:span><text:span text:style-name="T352">. registruoti posėdžiuose dalyvaujančius Tarybos narius, priimti pareiškimus iš</text:span></text:p>
      <text:p text:style-name="P353"><text:span text:style-name="T354">Tarybos narių, nedalyvausiančių posėdyje, ir pranešti apie tai posėdžio pirmininkui;</text:span></text:p>
      <text:p text:style-name="P355"><text:span text:style-name="T356">38.4</text:span><text:span text:style-name="T357">. <text:s/>registruoti posėdžio svečius, rūpintis, kad jie laikytųsi nustatytos tvarkos;</text:span></text:p>
      <text:p text:style-name="P358"><text:span text:style-name="T359">38.5</text:span><text:span text:style-name="T360">. priimti <text:s/>iš <text:s/>Tarybos <text:s/>narių <text:s/>raštiškus <text:s/>pageidavimus <text:s/>pasisakyti <text:s/>ir <text:s/>perduoti <text:s/>juos <text:s/></text:span></text:p>
      <text:p text:style-name="P361"><text:span text:style-name="T362">posėdžio pirmininkui; iki Tarybos posėdžio pradžios registruoti kitų Tarybos posėdyje <text:s/>dalyvaujančių <text:s/>asmenų prašymus pasisakyti Tarybos posėdyje;</text:span></text:p>
      <text:p text:style-name="P363"><text:span text:style-name="T364">38.6</text:span><text:span text:style-name="T365">. priimti <text:s/>ir <text:s/>registruoti <text:s/>Tarybos <text:s/>narių <text:s text:c="2"/>paklausimus <text:s/>bei perduoti juos merui;</text:span></text:p>
      <text:p text:style-name="P366"><text:span text:style-name="T367">38.7</text:span><text:span text:style-name="T368">. protokoluoti posėdžius ir, esant reikalui, rūpintis vertimu;</text:span></text:p>
      <text:p text:style-name="P369"><text:span text:style-name="T370">38.8</text:span><text:span text:style-name="T371">. informuoti administracijos padalinius <text:s/>apie posėdžiuose <text:s/>svarstomus <text:s/>klausimus, <text:s/>kurie <text:s/>yra susiję su šių padalinių veikla;</text:span></text:p>
      <text:p text:style-name="P372"><text:span text:style-name="T373">38.9</text:span><text:span text:style-name="T374">. DVS registruoti teikiamus Tarybos sprendimų projektus, skelbti Tarybos</text:span></text:p>
      <text:p text:style-name="P375"><text:span text:style-name="T376">sprendimų projektus ir Tarybos sprendimus Lietuvos Respublikos norminių aktų ir šio Reglamento nustatyta tvarka, rūpintis, kad būtų DVS pateikta Komunikacijos skyriui paskelbti Alytaus rajono savivaldybės interneto svetainėje Reglamente nurodyti dokumentai, organizuoti asmenų informavimą apie posėdžių laiką ir juose svarstytinus klausimus bei kitos Reglamento ir teisės aktų nustatytos informacijos, susijusios su Tarybos, kolegijos, komitetų ir komisijų posėdžių organizavimu, teikimą.</text:span></text:p>
      <text:p text:style-name="P377"><text:span text:style-name="T378">38.10</text:span><text:span text:style-name="T379">. vykdyti kitus mero ar posėdžio <text:s/>pirmininko <text:s/>pavedimus, <text:s/>susijusius <text:s/>su <text:s/>posėdžių <text:s/>rengimu.</text:span></text:p>
      <text:p text:style-name="P380"><text:span text:style-name="T381">39</text:span><text:span text:style-name="T382">. Kvorumas nustatomas Tarybos posėdžio pradžioje. Posėdžio pirmininko ar Tarybos nario siūlymu prieš balsavimą papildomai nustatomas kvorumas. Posėdyje negali būti svarstomi klausimai, jei juos svarstant nėra kvorumo.</text:span></text:p>
      <text:p text:style-name="P383"><text:span text:style-name="T384">40</text:span><text:span text:style-name="T385">. Tarybos <text:s/>posėdžiams <text:s/>pirmininkauja <text:s/>meras, <text:s/>o kai <text:s/>jo <text:s/>nėra<text:s/></text:span><text:span text:style-name="T386">(mero ligos, atostogų,<text:s/></text:span><text:soft-page-break/><text:span text:style-name="T387">komandiruotės ar kitokio pateisinamo nebuvimo darbe <text:s/>atvejais) -</text:span><text:span text:style-name="T388"><text:s text:c="2"/>mero <text:s/>pavaduotojas, o kai šio nėra,- laikinai mero pareigas einantis Tarybos narys. <text:s/></text:span><text:span text:style-name="T389"><text:s/></text:span><text:span text:style-name="T390">Jeigu <text:s/>meras ar jo pavaduotojas arba laikinai mero pareigas einantis Tarybos narys <text:s/>posėdyje nedalyvauja, posėdžiui pirmininkauja ir visus posėdyje priimtus dokumentus pasirašo Tarybos paskirtas Tarybos narys.</text:span></text:p>
      <text:p text:style-name="P391"><text:span text:style-name="T392">41</text:span><text:span text:style-name="T393">. <text:s/>Posėdžio pirmininkas:</text:span></text:p>
      <text:p text:style-name="P394"><text:span text:style-name="T395">41.1</text:span><text:span text:style-name="T396">. skelbia Tarybos posėdžio pradžią ir pabaigą;</text:span></text:p>
      <text:p text:style-name="P397"><text:span text:style-name="T398">41.2</text:span><text:span text:style-name="T399">. tikrina, ar Tarybos posėdyje yra kvorumas;</text:span></text:p>
      <text:p text:style-name="P400"><text:span text:style-name="T401">41.3</text:span><text:span text:style-name="T402">. prižiūri, kad Tarybos posėdyje būtų laikomasi šio Reglamento reikalavimų;</text:span></text:p>
      <text:p text:style-name="P403"><text:span text:style-name="T404">41.4</text:span><text:span text:style-name="T405">. šio Reglamento nustatyta tvarka suteikia žodį šiame Reglamente nurodytiems (tarp jų – kviestiems asmenims) ir kitiems nustatytu laiku ir tvarka užsiregistravusiems posėdyje dalyvaujantiems asmenims;</text:span></text:p>
      <text:p text:style-name="P406"><text:span text:style-name="T407">41.5</text:span><text:span text:style-name="T408">. <text:s/>kontroliuoja pasisakymų trukmę, ir jeigu ji viršijama, įspėja kalbėtoją, o jam</text:span></text:p>
      <text:p text:style-name="P409"><text:span text:style-name="T410">nepaklausius nutraukia pasisakymą;</text:span></text:p>
      <text:p text:style-name="P411"><text:span text:style-name="T412">41.6</text:span><text:span text:style-name="T413">. jeigu klausimas svarbus ir Taryba neprieštarauja, gali pratęsti pasisakymo laiką;</text:span></text:p>
      <text:p text:style-name="P414"><text:span text:style-name="T415">41.7</text:span><text:span text:style-name="T416">. gali įspėti kalbėtoją, jeigu jis nukrypsta nuo svarstomo klausimo esmės;</text:span></text:p>
      <text:p text:style-name="P417"><text:span text:style-name="T418">41.8</text:span><text:span text:style-name="T419">. formuluoja klausimus balsavimui, <text:s/>nustato balsavimo tvarką ir skelbia balsavimo</text:span></text:p>
      <text:p text:style-name="P420"><text:span text:style-name="T421">rezultatus, balsuojant turi būti laikomasi šiame Reglamente įtvirtintų nuostatų;</text:span></text:p>
      <text:p text:style-name="P422"><text:span text:style-name="T423">41.9</text:span><text:span text:style-name="T424">. pareiškia Tarybos nariams pastabas, jeigu jie nesilaiko šio Reglamento arba kelia</text:span></text:p>
      <text:p text:style-name="P425"><text:span text:style-name="T426">triukšmą salėje, įžeidinėja Tarybą, Tarybos narius, kitus asmenis ar kitaip trukdo Tarybos darbui;</text:span></text:p>
      <text:p text:style-name="P427"><text:span text:style-name="T428">41.10</text:span><text:span text:style-name="T429">. pasiūlo Tarybai pašalinti iš posėdžių salės kviestuosius arba kitus asmenis, jeigu jie trukdo posėdžiui.</text:span></text:p>
      <text:p text:style-name="P430"><text:span text:style-name="T431">42</text:span><text:span text:style-name="T432">. Sprendimo <text:s/>projekto <text:s/>pataisas Tarybos <text:s/>nariai <text:s/>pateikia <text:s/>posėdžio <text:s/>pirmininkui. Tarybos nariui suteikiamas žodis pataisai pagrįsti. Už kiekvienos pataisos teikimą svarstyti balsuojama atskirai.</text:span></text:p>
      <text:p text:style-name="P433"><text:span text:style-name="T434">43</text:span><text:span text:style-name="T435">. Galutiniam sprendimo projektui <text:s/>parengti <text:s/>gali <text:s/>būti <text:s/>sudaroma <text:s/>redakcinė komisija. Į jos sudėtį įtraukiamas padalinio, rengusio sprendimo projektą, vedėjas ar jį pavaduojantis asmuo arba pranešėjas. Redakcinė komisija išsirenka pirmininką. Jis praneša Tarybai komisijos darbo rezultatus ir pristato sprendimo projektą.</text:span></text:p>
      <text:p text:style-name="P436"><text:span text:style-name="T437">44</text:span><text:span text:style-name="T438">.</text:span><text:span text:style-name="T439"><text:s/></text:span><text:span text:style-name="T440">Klausimo pristatymui Tarybos posėdyje skiriama tiek laiko, kiek nurodyta Tarybos pasėdžio darbotvarkėje. Po klausimo pristatymo pranešėjas atsako į Tarybos <text:s/>narių <text:s/>klausimus. Tarybos <text:s/>narys <text:s/>gali pateikti pranešėjui ne daugiau kaip vieną klausimą, kurio nebuvo galimybės pateikti komiteto posėdžio metu t. y., jei klausimas nebuvo svarstytas komitete, kurio nariu yra Tarybos narys, ar paaiškėjo naujos aplinkybės po svarstymo komitete, ar<text:s/></text:span><text:span text:style-name="T441">komiteto narys nedalyvavo komiteto, kuriame buvo svarstomas klausimas, posėdyje dėl pateisinamos priežasties, kuri numatyta Reglamento 101 punkte ir pagrįstos pateisinančiais dokumentais, pateiktais Dokumentų ir personalo valdymo skyriui ir Etikos komisijai ne vėliau kaip likus 2 dienoms iki Tarybos posėdžio, kuriame svarstomas klausimas, pradžios,</text:span><text:span text:style-name="T442"><text:s text:c="2"/>arba komiteto metu pranešėjas neatsakė į Tarybos nario klausimą.</text:span><text:span text:style-name="T443"><text:s/></text:span><text:span text:style-name="T444"><text:s/></text:span><text:span text:style-name="T445">Klausimui pateikti skiriama iki 1 minutės, atsakymui – iki 2 minučių.<text:s/></text:span></text:p>
      <text:p text:style-name="P446"><text:span text:style-name="T447">45</text:span><text:span text:style-name="T448">. Pranešėjui <text:s/>atsakius <text:s/>į <text:s/>klausimus, <text:s/>Tarybos <text:s/>narys <text:s/>turi <text:s/>teisę <text:s/>pasisakyti <text:s/>svarstomu <text:s/>klausimu. Tarybos nario pasisakymui skiriama iki 3 minučių. Svarstomu klausimu Tarybos narys gali pasisakyti vieną kartą. <text:s/>Tik posėdžio pirmininkas gali nutraukti kalbėtoją. Pasisakymui frakcijos vardu skiriama iki 4 minučių.</text:span></text:p>
      <text:p text:style-name="P449"><text:span text:style-name="T450">46</text:span><text:span text:style-name="T451">. Tarybos nariui replikuoti, pasisakyti dėl balsavimo motyvų, siūlyti atmesti sprendimo projektą ar atidėti svarstymą skiriama iki 1 minutės. Tarybos narys tuo pačiu klausimu turi teisę replikuoti tik <text:s/>vieną kartą.</text:span></text:p>
      <text:p text:style-name="P452"><text:span text:style-name="T453">47</text:span><text:span text:style-name="T454">. Diskusijos nutraukiamos, kai pasibaigia klausimui svarstyti skirtas <text:s/>laikas <text:s/>arba <text:s/>to <text:s/>pageidauja Tarybos nariai ir nusprendžia Taryba. Tarybos nariai, pageidavę pasisakyti, bet negavę žodžio dėl laiko stokos, <text:s/>pasiūlymus svarstomais klausimais gali pateikti raštu. Jie pridedami prie posėdžio protokolo.</text:span></text:p>
      <text:p text:style-name="P455"><text:span text:style-name="T456">48</text:span><text:span text:style-name="T457">. Pasibaigus diskusijoms, įvertinęs Tarybos <text:s/>narių <text:s/>pasisakymus ir pasiūlymus, pranešėjas <text:s/>turi teisę baigiamajam žodžiui – iki 3 <text:s/>minučių.</text:span></text:p>
      <text:p text:style-name="P458"><text:span text:style-name="T459">49</text:span><text:span text:style-name="T460">. Posėdžio pirmininkas <text:s/>po diskusijų ir <text:s/>pasisakymų <text:s/>dėl <text:s/>balsavimo <text:s/>motyvų <text:s/>skelbia <text:s/></text:span></text:p>
      <text:p text:style-name="P461"><text:span text:style-name="T462">balsavimo pradžią ir praneša balsavimo rezultatus. Balsuojant replikos ar pastabos neleidžiamos.</text:span></text:p>
      <text:p text:style-name="P463"><text:span text:style-name="T464">50</text:span><text:span text:style-name="T465">. Tarybos narys, kuris pagal Reglamento 31 punktą nusišalina ir nedalyvauja balsavime,<text:s/></text:span></text:p>
      <text:p text:style-name="P466"><text:span text:style-name="T467">apie tai privalo viešai pareikšti prieš klausimo svarstymą ir nedalyvauti svarstant klausimą ir balsuojant. Tarybos nario, esant šiame punkte nurodytam pagrindui nenusišalinusio nuo balsavimo ar esant kitiems Lietuvos Respublikos valstybės politikų elgesio kodekso nustatytiems<text:s/></text:span><text:soft-page-break/><text:span text:style-name="T468">pažeidimams, elgesys, atsižvelgiant į mero ar kito įstatymų nustatyto subjekto pateiktą pranešimą, skundą, kreipimąsi, perduodamas svarstyti <text:s/>Tarybos Etikos komisijai.</text:span></text:p>
      <text:p text:style-name="P469"><text:span text:style-name="T470">51</text:span><text:span text:style-name="T471">. Dėl <text:s/>Tarybos <text:s/>posėdžiuose svarstomų <text:s/>klausimų <text:s/>balsuojama <text:s/>atvirai, <text:s/>išskyrus <text:s/>atvejus, kai skiriamas <text:s text:c="2"/>mero <text:s/>pavaduotojas, <text:s/></text:span><text:span text:style-name="T472">savivaldybės</text:span><text:span text:style-name="T473"><text:s/>administracijos direktorius, <text:s/></text:span><text:span text:style-name="T474">savivaldybės</text:span><text:span text:style-name="T475"><text:s text:c="3"/>administracijos direktoriaus pavaduotojas, sprendžiamas nepasitikėjimo meru, mero pavaduotoju,<text:s/></text:span><text:span text:style-name="T476">savivaldybės</text:span><text:span text:style-name="T477"><text:s text:c="2"/>administracijos <text:s text:c="2"/>direktoriumi,<text:s/></text:span><text:span text:style-name="T478">savivaldybės</text:span><text:span text:style-name="T479"><text:s text:c="5"/>administracijos <text:s text:c="3"/>direktoriaus <text:s text:c="3"/>pavaduotoju klausimas.</text:span></text:p>
      <text:p text:style-name="P480"><text:span text:style-name="T481">Esant ne mažiau kaip 5 Tarybos narių siūlymui ir daugumos Tarybos posėdyje dalyvaujančių Tarybos narių pritarimui, kuris išreiškiamas balsuojant, Tarybos posėdžio pirmininkas skelbia, kad bus balsuojama slaptai ir tais atvejais, kai skiriami Kontrolės komiteto pirmininkas, Kontrolės <text:s text:c="2"/>komiteto <text:s text:c="2"/>pirmininko <text:s/>pavaduotojas, <text:s/>Etikos komisijos pirmininkas, Antikorupcijos komisijos pirmininkas, sprendžiamas nepasitikėjimo <text:s/>Kontrolės komiteto pirmininku, Kontrolės komiteto pirmininko <text:s/>pavaduotoju, <text:s/>Etikos <text:s/>komisijos <text:s/>pirmininku, <text:s/>Antikorupcijos komisijos pirmininku klausimas. Slapto balsavimo procedūros vykdomos Reglamento 53 punkte nustatyta tvarka, o skiriant mero pavaduotoją – ir Reglamento</text:span><text:span text:style-name="T482"><text:s/>IX skirsnyje</text:span><text:span text:style-name="T483"><text:s/>nustatyta tvarka.</text:span></text:p>
      <text:p text:style-name="P484"><text:span text:style-name="T485">Pirmajame išrinktos naujos Tarybos posėdyje balsus skaičiuoja laikinoji Balsų skaičiavimo komisija, kuri sudaroma ne mažiau kaip iš 3 Tarybos narių. <text:s/>Balsams skaičiuoti (išskyrus kai balsavimas vykdomas naudojantis elektronine balsavimo sistema) kituose Tarybos posėdžiuose Tarybos įgaliojimų laikotarpiui iš ne mažiau kaip 3 Tarybos narių sudaroma nuolatinė Balsų skaičiavimo komisija.</text:span></text:p>
      <text:p text:style-name="P486"><text:span text:style-name="T487">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span></text:p>
      <text:p text:style-name="P488"><text:span text:style-name="T489">Duomenys apie kiekvieno Tarybos nario balsavimą, išskyrus atvejus, kai balsuojama slaptai, yra vieši. Kiekvieno Tarybos nario balsavimo rezultatai turi būti saugomi informacinėse laikmenose ir skelbiami savivaldybės interneto svetainėje.</text:span></text:p>
      <text:p text:style-name="P490"><text:span text:style-name="T491">52</text:span><text:span text:style-name="T492">. Paprastai atvirai balsuojama naudojantis elektronine balsavimo sistema. Rankos</text:span></text:p>
      <text:p text:style-name="P493"><text:span text:style-name="T494">pakėlimu atvirai balsuojama kai elektroninė balsavimo sistema neveikia arba pasiūlius ne mažiau kaip trims Tarybos posėdyje dalyvaujantiems Tarybos nariams ir Tarybai dalyvaujančių Tarybos narių balsų dauguma nusprendus balsuoti pakeliant ranką. Balsuojant elektronine balsavimo sistema, balsavusių Tarybos narių pavardės parodomos ekrane.</text:span></text:p>
      <text:p text:style-name="P495"><text:span text:style-name="T496">53</text:span><text:span text:style-name="T497">. Balsuojant slaptai, skelbiama balsavimo pradžia ir pabaiga. Balsuojama Tarybos patvirtintais balsavimo biuleteniais, kuriuos Balsų skaičiavimo komisija antspauduoja ir išduoda Tarybos nariams. Tarybos nariai pasirašo balsavimo biuletenių išdavimo lape. Balsavimo vietoje turi būti slapto balsavimo kabina ir balsadėžė.</text:span></text:p>
      <text:p text:style-name="P498"><text:span text:style-name="T499">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span></text:p>
      <text:p text:style-name="P500"><text:span text:style-name="T501">Viename biuletenyje pagal abėcėlę rašomos tik į vienerias pareigas pretenduojančių kandidatų pavardės. Biuletenis turi turėti antraštę, kurioje aiškiai nurodyta, dėl ko balsuojama.</text:span></text:p>
      <text:p text:style-name="P502"><text:span text:style-name="T503">54</text:span><text:span text:style-name="T504">. Balsavimui <text:s/>gali <text:s/>būti <text:s/>pateiktas <text:s/>vienas <text:s text:c="2"/>arba <text:s text:c="2"/>keli <text:s/>alternatyvūs <text:s/>teiginiai. <text:s text:c="2"/>Pirmuoju <text:s/>atveju balsuojama „už“, „prieš“, „susilaikoma“. Antruoju atveju balsuojama už vieną teiginį, kitus išbraukiant. Alternatyvūs teiginiai pateikiami balsuoti pagal pateikimo svarstyti eilę. Jei pagal balsavimo eilę pirmesnė alternatyva surenka daugiau kaip pusę dalyvaujančių Tarybos posėdyje balsų, antroji ir paskesnės alternatyvos balsavimui nebeteikiamos. Jei balsavimui buvo pasiūlyti du ir daugiau alternatyvūs teiginiai ir nė vienas nesurinko reikiamo balsų skaičiaus, balsavimas kartojamas už vieną daugiausiai balsų gavusį teiginį.</text:span></text:p>
      <text:p text:style-name="P505"><text:span text:style-name="T506">55</text:span><text:span text:style-name="T507">. Esant reikalui, posėdžio pirmininkas gali keisti balsavimo tvarką, jei sutinka pasiūlymo autorius ar autoriai.</text:span></text:p>
      <text:p text:style-name="P508"/>
      <text:p text:style-name="P509"><text:span text:style-name="T510">VI</text:span><text:span text:style-name="T511"><text:s/>skirsnis.<text:s/></text:span><text:span text:style-name="T512">KOLEGIJOS SUDARYMAS IR JOS ĮGALIOJIMAI</text:span></text:p>
      <text:p text:style-name="P513"/>
      <text:p text:style-name="P514"><text:span text:style-name="T515">56</text:span><text:span text:style-name="T516">. Taryba savo įgaliojimų laikui mero teikimu Tarybos sprendimu iš Tarybos narių<text:s/></text:span></text:p>
      <text:p text:style-name="P517"><text:span text:style-name="T518">gali sudaryti Kolegiją. Tarybos sprendime dėl Kolegijos sudarymo nurodomi Kolegijos nariai ir pirmininkas.</text:span></text:p>
      <text:p text:style-name="P519"><text:span text:style-name="T520">57</text:span><text:span text:style-name="T521">. Kolegiją <text:s/>sudaro 8 nariai.</text:span></text:p>
      <text:p text:style-name="P522"><text:span text:style-name="T523">58</text:span><text:span text:style-name="T524">. Kolegija - Tarybos patariamasis organas.</text:span></text:p>
      <text:p text:style-name="P525"><text:span text:style-name="T526">59</text:span><text:span text:style-name="T527">. <text:s/>Kolegija paprastai nagrinėja šiuos klausimus:</text:span></text:p>
      <text:p text:style-name="P528"><text:span text:style-name="T529">59.1</text:span><text:span text:style-name="T530">.</text:span><text:span text:style-name="T531"><text:s text:c="3"/>analizuoja <text:s/></text:span><text:span text:style-name="T532">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533"><text:span text:style-name="T534">59.2</text:span><text:span text:style-name="T535">. svarsto <text:s/>ir <text:s/>teikia siūlymus dėl savivaldybės strateginio planavimo dokumentų</text:span></text:p>
      <text:p text:style-name="P536"><text:span text:style-name="T537">rengimo;</text:span></text:p>
      <text:p text:style-name="P538"><text:span text:style-name="T539">59.3</text:span><text:span text:style-name="T540">. <text:s/>numato <text:s/>Tarybos narių <text:s/>mokymo <text:s text:c="2"/>prioritetus (kiekvienais metais);</text:span></text:p>
      <text:p text:style-name="P541"><text:span text:style-name="T542">59.4</text:span><text:span text:style-name="T543">. <text:s text:c="2"/>svarsto <text:s/>klausimus <text:s/>dėl <text:s/>Tarybos <text:s/>ir <text:s/>mero sekretoriato <text:s text:c="3"/>sudarymo <text:s text:c="3"/>arba <text:s text:c="2"/>mero <text:s text:c="2"/></text:span></text:p>
      <text:p text:style-name="P544"><text:span text:style-name="T545">politinio <text:s text:c="2"/>(asmeninio) pasitikėjimo <text:s text:c="3"/>(jeigu <text:s text:c="2"/>sekretoriatas <text:s text:c="2"/>nesudaromas) <text:s text:c="2"/>valstybės <text:s/>tarnautojų pareigybių steigimo ir jų skaičiaus nustatymo.</text:span></text:p>
      <text:p text:style-name="P546"><text:span text:style-name="T547">60</text:span><text:span text:style-name="T548">. Kolegijos nariai tvirtinami Taryboje atviru balsavimu.</text:span></text:p>
      <text:p text:style-name="P549"/>
      <text:p text:style-name="P550"><text:span text:style-name="T551">VII</text:span><text:span text:style-name="T552"><text:s/>skirsnis.<text:s/></text:span><text:span text:style-name="T553">KOLEGIJOS POSĖDŽIŲ ORGANIZAVIMAS</text:span></text:p>
      <text:p text:style-name="P554"/>
      <text:p text:style-name="P555"><text:span text:style-name="T556">61</text:span><text:span text:style-name="T557">. Kolegija sprendimus <text:s/>priima <text:s/>posėdžiuose. Posėdis <text:s/>yra <text:s/>teisėtas, <text:s/>jeigu <text:s/>jame <text:s/></text:span></text:p>
      <text:p text:style-name="P558"><text:span text:style-name="T559">dalyvauja <text:s/>ne mažiau kaip 5 Kolegijos nariai.</text:span></text:p>
      <text:p text:style-name="P560"><text:span text:style-name="T561">62</text:span><text:span text:style-name="T562">. Kolegijos posėdžio darbotvarkę sudaro Kolegijos pirmininkas.</text:span></text:p>
      <text:p text:style-name="P563"><text:span text:style-name="T564">63</text:span><text:span text:style-name="T565">. Kolegijos posėdžio darbotvarkė gali <text:s/>būti papildyta ar <text:s/>pakeista <text:s/>Kolegijos <text:s/></text:span></text:p>
      <text:p text:style-name="P566"><text:span text:style-name="T567">sprendimu, pasiūlius posėdyje dalyvaujančiam Kolegijos nariui.</text:span></text:p>
      <text:p text:style-name="P568"><text:span text:style-name="T569">64</text:span><text:span text:style-name="T570">. Kolegijos posėdžiui pirmininkauja Kolegijos pirmininkas, o kai jo nėra – Kolegijos išrinktas pirmininkauti tame posėdyje Kolegijos narys.</text:span></text:p>
      <text:p text:style-name="P571"><text:span text:style-name="T572">65</text:span><text:span text:style-name="T573">. Kolegijos posėdžiai protokoluojami. Protokolą pasirašo posėdžio pirmininkas ir administracijos direktoriaus (merui pritarus) paskirtas už protokolus atsakingas tarnautojas.</text:span></text:p>
      <text:p text:style-name="P574"><text:span text:style-name="T575">66</text:span><text:span text:style-name="T576">. Kolegijos sprendimai priimami balsuojant už juos ne mažiau <text:s/>kaip <text:s/>4 <text:s/>Kolegijos <text:s/>nariams. Kai Kolegijos narių balsai pasiskirsto po lygiai, lemia posėdžio pirmininko balsas. Kolegijos sprendimus pasirašo posėdžio pirmininkas.</text:span></text:p>
      <text:p text:style-name="P577"><text:span text:style-name="T578">67</text:span><text:span text:style-name="T579">. Apie Kolegijos posėdžio sušaukimą bei parengtus svarstyti klausimus Kolegijos pirmininkas <text:s/>praneša iš anksto visiems Kolegijos nariams bei Vyriausybės atstovui Alytaus apskrityje, gyventojams (Alytaus rajono savivaldybės interneto svetainėje<text:s/></text:span><text:span text:style-name="T580">www.arsa.lt</text:span><text:span text:style-name="T581"><text:s text:c="2"/>skelbimų rubrikoje).</text:span></text:p>
      <text:p text:style-name="P582"><text:span text:style-name="T583">68</text:span><text:span text:style-name="T584">. Kolegijos posėdžiai yra atviri. Juose turi teisę pasisakyti Tarybos nariai,<text:s/></text:span></text:p>
      <text:p text:style-name="P585"><text:span text:style-name="T586">Vyriausybės atstovas Alytaus apskrityje, savivaldybės meras, savivaldybės kontrolierius, savivaldybės administracijos direktorius, Kolegijai nusprendus - kviesti asmenys.</text:span></text:p>
      <text:p text:style-name="P587"><text:span text:style-name="T588">69</text:span><text:span text:style-name="T589">. Kai Kolegijos (jei ji sudaroma) posėdyje svarstomas su valstybės, tarnybos ar</text:span></text:p>
      <text:p text:style-name="P590">komercine paslaptimi susijęs klausimas, Kolegija gali nuspręsti jį nagrinėti uždarame posėdyje.</text:p>
      <text:p text:style-name="P591"/>
      <text:p text:style-name="P592"><text:span text:style-name="T593">VIII</text:span><text:span text:style-name="T594"><text:s/>skirsnis.<text:s/></text:span><text:span text:style-name="T595">KOLEGIJOS POSĖDŽIUI TEIKIAMŲ SVARSTYTI<text:s/></text:span><text:span text:style-name="T596"><text:s/></text:span><text:span text:style-name="T597">KLAUSIMŲ RENGIMAS</text:span></text:p>
      <text:p text:style-name="P598"/>
      <text:p text:style-name="P599"><text:span text:style-name="T600">70</text:span><text:span text:style-name="T601">. Klausimus svarstyti Kolegijai teikia Tarybos nariai, komitetai, komisijos,<text:s/></text:span></text:p>
      <text:p text:style-name="P602"><text:span text:style-name="T603">savivaldybės kontrolierius ir savivaldybės administracijos direktorius.</text:span></text:p>
      <text:p text:style-name="P604"><text:span text:style-name="T605">71</text:span><text:span text:style-name="T606">. Kolegijos posėdžio darbotvarkę tvirtina ir papildomus klausimus <text:s/>į darbotvarkę <text:s/></text:span></text:p>
      <text:p text:style-name="P607"><text:span text:style-name="T608">įtraukia <text:s/>ar <text:s/>darbotvarkę keičia Kolegija posėdžio metu.</text:span></text:p>
      <text:p text:style-name="P609"><text:span text:style-name="T610">72</text:span><text:span text:style-name="T611">. Likus ne mažiau kaip 2 darbo dienoms iki Kolegijos posėdžio, teikiami posėdžiui svarstyti Reglamento nustatyta tvarka parengti ir suderinti Kolegijos sprendimų projektai, registruojami savivaldybės administracijos Dokumentų ir personalo valdymo skyriaus DVS (esant techninių kliūčių DVS registruojant Kolegijos sprendimų projektus, Kolegijos sprendimų projektai laikinai registruojami Kolegijos sprendimų projektų įregistravimo žurnale, o vėliau perkeliami eilės tvarka į DVS Kolegijos sprendimų projektų registrą) ir ne vėliau kaip kitą darbo dieną po jų įregistravimo DVS skelbiami savivaldybės interneto svetainėje adresu http//www.arsa.lt/ („Teisinė informacija“, „Teisės aktų projektai“). Jei iki Kolegijos posėdžio ar posėdžio metu gaunami asmenų pasiūlymai ar pastabos dėl sprendimo projekto, apie tai pranešėjas informuoja Kolegijos narius Kolegijos posėdžio metu, nurodydamas, ar į šias pastabas ir pasiūlymus atsižvelgta, ir trumpai išdėstydamas argumentus.</text:span></text:p>
      <text:p text:style-name="P612"><text:span text:style-name="T613">73</text:span><text:span text:style-name="T614">. Kolegijos sprendimų projektai Reglamento nustatyta tvarka turi būti DVS suderinti su meru, mero pavaduotuoju, savivaldybės administracijos direktoriumi, atitinkamų savivaldybės administracijos padalinių vadovais ar juos pavaduojančiais specialistais, jei sprendimų projektai susiję su šių padalinių veikla, teisininku pagal kompetenciją, kalbos tvarkytoju, Finansų ir investicijų skyriumi, jei sprendimo projektas susijęs su lėšų skyrimu. Visi teikiami Kolegijos sprendimų projektai turi būti DVS dokumento kortelėje pasirašyti nekvalifikuotu elektroniniu parašu sprendimo projekto rengėjo. Sprendimo projekto rengėjas atsako už tai, kad būtų laiku ir kokybiškai parengti, nustatyta tvarka DVS suderinti ir pateikti teisės aktuose numatyti ir su jais susiję Kolegijos sprendimų projektai. Kiti asmenys, DVS vizuojantys sprendimo projektą, atsako už tinkamą sprendimo suderinimą DVS pagal savo kompetenciją. Sprendimo projekto rengėjas atsako už tai, kad sprendimo projektas būtų papildytas ar pataisytas, jei dėl to savivaldybės specialistai, atsakingi už sprendimų projektų derinimą, yra DVS pateikę pastabų. Apie derinimo subjektų pateiktas pastabas sprendimo projekto rengėjas <text:s/>(ar pranešėjas Kolegijos posėdyje) privalo informuoti merą, Kolegijos pirmininką, Kolegijos narius Kolegijos posėdžių metu. Sprendimo projekto derinimo faktas DVS patvirtinamas mero, mero pavaduotojo, savivaldybės administracijos direktoriaus ir kitų šiame punkte nurodytų asmenų nekvalifikuotais elektroniniais parašais (išskyrus atvejus kuomet dėl techninių kliūčių Kolegijos sprendimų projektai negali būti derinami DVS, tuomet meras, mero pavaduotojas, administracijos direktorius derina sprendimų projektus pasirašydami savivaldybės administracijos direktoriaus nustatytos formos Kolegijos sprendimo projekto derinimo lape, o sprendimo projekto rengėjai bei derinantys sprendimo projektą asmenys pasirašo sprendimo projekte. Jei sprendimo projektą sudaro daugiau nei vienas lapas, sprendimo projekto rengėjai bei asmenys, privalantys derinti sprendimo projektą (išskyrus merą, mero pavaduotoją, administracijos direktorių) turi pasirašyti ant kiekvieno sprendimo projekto lapo, išskyrus tą sprendimo projekto dalį, kuri visiškai nesusijusi su derinančiojo sprendimo projektą kompetencija). Sprendimo projektą derinantys subjektai turi teisę DVS pateikti pastabas ir pasiūlymus (kuomet dėl techninių kliūčių Kolegijos sprendimų projektai negali būti derinami DVS, tuomet sprendimo projektą derinantys subjektai turi teisę pateikti pastabas ir pasiūlymus atskirame lape, kuris pridedamas prie sprendimo projekto rengimo dokumentų arba Kolegijos sprendimo projekto derinimo lape).</text:span></text:p>
      <text:p text:style-name="P615">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 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 raštą pasirašo sprendimo projekto rengėjas (rengėjai).</text:p>
      <text:p text:style-name="P616">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617"><text:span text:style-name="T618">Dokumentai su šiame punkte nurodytų asmenų vizomis saugomi savivaldybės administracijos Dokumentų ir personalo valdymo skyriuje kartu su atitinkamo Kolegijos posėdžio paruošiamąja medžiaga. Sprendimą vizuojantys asmenys atsako už tinkamą sprendimo suderinimą pagal savo kompetenciją. Sprendimo projekto rengėjas atsako už tai, kad teikiamas pasirašyti Kolegijos priimtas sprendimas būtų suderintas šiame punkte nustatyta tvarka ir pataisytas bei papildytas atsižvelgiant į šiame punkte nurodytų derinimo subjektų pastabas ir pataisymus, nekeičiant priimto sprendimo turinio.</text:span></text:p>
      <text:p text:style-name="P619"><text:span text:style-name="T620">74</text:span><text:span text:style-name="T621">. Parengti sprendimų projektai ir darbotvarkė <text:s/>iš anksto atiduodami <text:s/>Kolegijos nariams, Vyriausybės atstovui, DVS siunčiami savivaldybės kontrolieriui, savivaldybės administracijos direktoriui, teisininkui pagal kompetenciją ir paskelbiami Alytaus rajono savivaldybės tinklalapyje (www.arsa.lt).</text:span></text:p>
      <text:p text:style-name="P622">Šio punkto pirmoje pastraipoje nustatyta tvarka netaikoma tais atvejais, kai posėdžio metu į darbotvarkę įtraukiami papildomi klausimai ar darbotvarkė yra keičiama. Šiuo atveju rašytinę ar posėdžio metu žodinę išvadą pateikia teisininkas pagal kompetenciją, ir, jei klausimas susijęs su atitinkamo administracijos padalinio kompetencija – šio padalinio specialistai.</text:p>
      <text:p text:style-name="P623"/>
      <text:p text:style-name="P624"><text:span text:style-name="T625">IX</text:span><text:span text:style-name="T626"><text:s/>skirsnis.<text:s/></text:span><text:span text:style-name="T627">MERO PAVADUOTOJO SKYRIMAS</text:span></text:p>
      <text:p text:style-name="P628"/>
      <text:p text:style-name="P629"><text:span text:style-name="T630">75</text:span><text:span text:style-name="T631">. Taryba savo įgaliojimų laikui iš <text:s/>Tarybos <text:s/>narių mero siūlymu <text:s/>slaptu balsavimu skiria <text:s/></text:span></text:p>
      <text:p text:style-name="P632"><text:span text:style-name="T633">savivaldybės <text:s/>mero pavaduotoją (toliau – mero pavaduotojas). Mero pavaduotoju gali būti tik Lietuvos Respublikos piliečiai.</text:span></text:p>
      <text:p text:style-name="P634"><text:span text:style-name="T635">76</text:span><text:span text:style-name="T636">. Meras perskaito savo siūlomo kandidato į mero pavaduotojus vardą ir pavardę ir kviečia kandidatą į mero pavaduotojus trumpai prisistatyti.</text:span></text:p>
      <text:p text:style-name="P637"><text:span text:style-name="T638">77</text:span><text:span text:style-name="T639">. Kandidatas į mero pavaduotojus pareiškia, ar sutinka balotiruotis kandidatu į mero pavaduotojus ir prisistato, atsako į Tarybos narių klausimus.</text:span></text:p>
      <text:p text:style-name="P640"><text:span text:style-name="T641">78</text:span><text:span text:style-name="T642">. Kandidato į mero pavaduotojus prisistatymui <text:s/>skiriama iki 10 minučių, klausimams – iki</text:span></text:p>
      <text:p text:style-name="P643"><text:span text:style-name="T644">5 minučių.</text:span></text:p>
      <text:p text:style-name="P645"><text:span text:style-name="T646">79</text:span><text:span text:style-name="T647">. Mero pavaduotojo skyrimo <text:s/>slapto balsavimo biuletenio pavyzdį tvirtina Taryba. Į rinkimų biuletenį įrašoma mero siūlomo kandidato į mero pavaduotojus vardas ir pavardė.</text:span></text:p>
      <text:p text:style-name="P648"><text:span text:style-name="T649">80</text:span><text:span text:style-name="T650">. Patvirtinto pavyzdžio balsavimo biuleteniai perduodami Balsų skaičiavimo komisijai.</text:span></text:p>
      <text:p text:style-name="P651"><text:span text:style-name="T652">81</text:span><text:span text:style-name="T653">. Taryba nustato slapto balsavimo pradžią ir trukmę.</text:span></text:p>
      <text:p text:style-name="P654"><text:span text:style-name="T655">82</text:span><text:span text:style-name="T656">. Balsų <text:s/>skaičiavimo <text:s/>komisija <text:s/>antspauduoja <text:s/>balsavimo <text:s/>biuletenius <text:s/>ir <text:s/>išduoda <text:s/>juos <text:s/>Tarybos nariams.</text:span></text:p>
      <text:p text:style-name="P657"><text:span text:style-name="T658">83</text:span><text:span text:style-name="T659">. Tarybos narys, gavęs balsavimo biuletenį, pasirašo rinkimų biuletenių išdavimo sąraše.</text:span></text:p>
      <text:p text:style-name="P660"><text:span text:style-name="T661">84</text:span><text:span text:style-name="T662">. Balsuojantysis rinkimų biuletenyje pažymi, ar balsuoja „už“, „prieš“ ar „susilaiko“ dėl</text:span></text:p>
      <text:p text:style-name="P663"><text:span text:style-name="T664">kandidato į mero pavaduotojus, kurio vardas ir pavardė įrašyta į slapto balsavimo biuletenį.</text:span></text:p>
      <text:p text:style-name="P665"><text:span text:style-name="T666">85</text:span><text:span text:style-name="T667">. Negaliojančiais pripažįstami nepatvirtinto pavyzdžio biuleteniai, taip pat biuleteniai, išvardinti šio Reglamento 53 punkte.</text:span></text:p>
      <text:p text:style-name="P668"><text:span text:style-name="T669">86</text:span><text:span text:style-name="T670">. Kandidatas laikomas paskirtu, jeigu už jo kandidatūrą balsavo visų Tarybos narių dauguma.</text:span></text:p>
      <text:p text:style-name="P671"><text:span text:style-name="T672">87</text:span><text:span text:style-name="T673">. Jeigu <text:s text:c="2"/>pasiūlytas kandidatas <text:s/>nesurinko <text:s/>reikiamo <text:s/>balsų skaičiaus, <text:s text:c="2"/>kitame Tarybos posėdyje turi būti organizuojamas pakartotinas balsavimas dėl mero pavaduotojo skyrimo.</text:span></text:p>
      <text:p text:style-name="P674"><text:span text:style-name="T675">88</text:span><text:span text:style-name="T676">. Prieš kiekvieną balsavimą kandidatas gali atsisakyti balotiruotis.</text:span></text:p>
      <text:p text:style-name="P677"><text:span text:style-name="T678">89</text:span><text:span text:style-name="T679">. Slapto balsavimo rezultatus paskelbia Tarybos sudarytos Balsų skaičiavimo komisijos pirmininkas, perskaitydamas protokolą. Taryba patvirtina slapto balsavimo rezultatus.</text:span></text:p>
      <text:p text:style-name="P680"><text:span text:style-name="T681">90</text:span><text:span text:style-name="T682">. Kitame posėdyje pasiūlytų kandidatų svarstymas ir skyrimas vyksta šio Reglamento 75-</text:span></text:p>
      <text:p text:style-name="P683">89 punktuose <text:s/>nustatyta tvarka.</text:p>
      <text:p text:style-name="P684"/>
      <text:p text:style-name="P685"><text:span text:style-name="T686">X</text:span><text:span text:style-name="T687"><text:s/>skirsnis.<text:s/></text:span><text:span text:style-name="T688">MERO, MERO PAVADUOTOJO ĮGALIOJIMAI, DARBO UŽMOKESTIS, MERO FONDAS</text:span></text:p>
      <text:p text:style-name="P689"/>
      <text:p text:style-name="P690"><text:span text:style-name="T691">91</text:span><text:span text:style-name="T692">. Meras yra atskaitingas Tarybai ir bendruomenei už savo ir savivaldybės veiklą, vykdo Vietos savivaldos įstatyme ir kituose teisės aktuose jam priskirtas funkcijas, be atskiro įgaliojimo (išskyrus LR norminiuose aktuose ar Tarybos sprendimuose nustatytais atvejais, kai sprendimus atitinkamais klausimais priimti turi teisę tik Taryba ar Kolegija ar reikalingas jų pritarimas) atstovauja pats arba įgalioja kitus asmenis atstovauti savivaldybei teisme, bendradarbiaujant su kitomis savivaldybėmis, valstybės ar užsienio šalių institucijomis, kitais juridiniais ir fiziniais asmenimis.</text:span></text:p>
      <text:p text:style-name="P693"><text:span text:style-name="T694">92</text:span><text:span text:style-name="T695">. Mero sprendimai įforminami potvarkiais. Mero norminių teisės aktų įsigaliojimo tvarką nustato Teisėkūros pagrindų įstatymas, o mero priimti teisės taikymo aktai (individualūs teisės aktai) <text:s/>įsigalioja jų pasirašymo dieną, jeigu pačiuose teisės aktuose nenustatyta vėlesnė jų įsigaliojimo data.</text:span></text:p>
      <text:p text:style-name="P696"><text:span text:style-name="T697">93</text:span><text:span text:style-name="T698">. Mero pavaduotojas atlieka mero nustatytas funkcijas ir pavedimus. Meras mero pavaduotojo funkcijas nustato mero pavaduotojo kadencijos laikotarpiui ir gali jas keisti. Mero pavaduotojas be atskiro Tarybos sprendimo dėl mero pavadavimo (o kai mero pavaduotojo nėra – Tarybos sprendimu paskirtas laikinai mero pareigas einantis Tarybos narys), atlieka visas mero pareigas, kai meras negali eiti pareigų (</text:span><text:span text:style-name="T699">mero ligos, atostogų, komandiruotės ar kitokio pateisinamo nebuvimo darbe <text:s/>atvejais),<text:s/></text:span><text:span text:style-name="T700">išskyrus <text:s/>LR norminiuose aktuose nustatytus <text:s/>atvejus. Ypatingomis aplinkybėmis, kai nei savivaldybės meras, nei savivaldybės mero pavaduotojas negali eiti savo pareigų dėl nuo jų nepriklausančių priežasčių, Tarybos posėdį šiame Reglamente numatyta bendra Tarybos posėdžiams šaukti nustatyta tvarka <text:s/>(laikantis Reglamente nustatytos bendros sprendimų projektų rengimo, derinimo, įregistravimo, skelbimo, pateikimo tvarkos) sušaukia <text:s/>1/3 išrinktų Tarybos narių, <text:s/>apie tai pateikdami informaciją šiame Reglamente nustatyta tvarka ir terminais. Apie tai, kad atsirado šiame punkte nurodytos ypatingos aplinkybės, Tarybos narius informuoja ir Tarybos narių parašų rinkimą dėl Tarybos posėdžio sušaukimo inicijuoja savivaldybės administracijos Dokumentų ir personalo valdymo skyrius. Tarybos posėdyje Tarybos nariai posėdyje dalyvaujančių Tarybos narių dauguma paskiria Tarybos narį, kuriam laikinai, t. y. šiame punkte nurodytų ypatingų aplinkybių, kai nei <text:s/>savivaldybės meras, nei savivaldybės mero pavaduotojas negali eiti savo pareigų, egzistavimo laikotarpiu pavedama vykdyti mero pareigas.</text:span></text:p>
      <text:p text:style-name="P701"><text:span text:style-name="T702">94</text:span><text:span text:style-name="T703">. Mero ir mero pavaduotojo darbo užmokestį, vadovaudamasi teisės aktuose<text:s/></text:span></text:p>
      <text:p text:style-name="P704"><text:span text:style-name="T705">įtvirtintais reikalavimais, nustato Taryba. <text:s/>Mero, mero pavaduotojo darbas, viršijantis teisės aktuose <text:s/>nustatytą darbo trukmę, nelaikomas viršvalandiniu. Meras savo darbo laiką tvarko savo nuožiūra, neviršydamas teisės aktuose nustatyto maksimalaus darbo laiko. Mero pavaduotojas savo darbo laiką tvarko, suderindamas su savivaldybės meru. Mero, mero pavaduotojo darbo laiko apskaita ir apmokėjimas vykdomas teisės aktų nustatyta tvarka pagal faktiškai dirbtą laiką, apie kurį jie informuoja savivaldybės administracijos darbuotoją, atsakingą už darbo laiko apskaitos žiniaraščio pildymą.</text:span></text:p>
      <text:p text:style-name="P706"><text:span text:style-name="T707">95</text:span><text:span text:style-name="T708">. Atstovavimo Lietuvoje ir užsienyje išlaidoms finansuoti sudaromas mero fondas.</text:span></text:p>
      <text:p text:style-name="P709"><text:span text:style-name="T710">96</text:span><text:span text:style-name="T711">. <text:s/>Mero fondo lėšų naudojimo ir atsiskaitymo tvarka nustatoma Reglamente.</text:span></text:p>
      <text:p text:style-name="P712"><text:span text:style-name="T713">97</text:span><text:span text:style-name="T714">. Mero fondo dydis nustatomas nedidinant bendrų savivaldybės reprezentacijai skirtų lėšų – kas mėnesį atitinkantis vieno Statistikos departamento prie Lietuvos Respublikos Vyriausybės paskutiniojo paskelbto Lietuvos ūkio vidutinio mėnesinio darbo užmokesčio dydžio sumą. Per mėnesį nepanaudojus visų skirtų lėšų, jas galima naudoti vėlesniais mėnesiais. Mero fondo lėšomis disponuoja meras. Mero fondo lėšos naudojamos šioms atstovavimo Lietuvoje ir užsienyje išlaidoms padengti: išlaidoms, skirtoms dovanoms, suvenyrams ir gėlėms, lankantis Lietuvoje ir užsienyje su vizitu; išlaidoms, skirtoms dovanoms, suvenyrams ir gėlėms per priėmimus Lietuvoje ir užsienyje; išlaidoms, susijusioms su apsilankymu vaikų ikimokyklinėse įstaigose, vaikų, senelių ir neįgaliųjų globos įstaigose, mokymo įstaigose, sveikatos apsaugos įstaigose, labdaros ir kultūros renginiuose; dovanėlių vaikams Kalėdų, Naujųjų metų ir kitų švenčių proga pirkimo išlaidoms padengti; svečių priėmimo ir atstovavimo Lietuvoje ir užsienyje išlaidoms (kai nenaudojamos savivaldybės administracijai skiriamos reprezentacinės išlaidos). Mero fondo lėšos numatomos, rengiant ir tvirtinant savivaldybės biudžetą, ir naudojamos pagal asignavimų valdytojo patvirtintą sąmatą. Kas mėnesį iki mėnesio 5 dienos Buhalterinės apskaitos skyrius perveda į banko sąskaitą vieno Statistikos departamento prie Lietuvos Respublikos Vyriausybės paskutiniojo paskelbto Lietuvos ūkio vidutinio mėnesinio darbo užmokesčio dydžio sumą. Meras už mero fondo lėšų panaudojimą<text:s/></text:span><text:span text:style-name="T715">atsiskaito savivaldybės administracijos Buhalterinės apskaitos skyriui už pusmetį iki kito pusmečio pirmo mėnesio 5 dienos. Meras Buhalterinės apskaitos skyriui pateikia išlaidas patvirtinančius dokumentus.</text:span></text:p>
      <text:p text:style-name="P716"/>
      <text:p text:style-name="P717"><text:span text:style-name="T718">XI</text:span><text:span text:style-name="T719"><text:s/>skirsnis.<text:s/></text:span><text:span text:style-name="T720">TARYBOS NARIO STATUSAS, <text:s/>ATSISKAITYMAS RINKĖJAMS, TARYBOS NARIŲ VEIKLOS APMOKĖJIMAS IR IŠMOKOS</text:span></text:p>
      <text:p text:style-name="P721"/>
      <text:p text:style-name="P722"><text:span text:style-name="T723">98</text:span><text:span text:style-name="T724">. Tarybos narys yra Lietuvos Respublikos savivaldybių tarybų rinkimų įstatymo nustatyta tvarka savivaldybės nuolatinių gyventojų išrinktas<text:s/></text:span><text:span text:style-name="T725">savivaldybės bendruomenės atstovas.</text:span></text:p>
      <text:p text:style-name="P726"><text:span text:style-name="T727">99</text:span><text:span text:style-name="T728">. Tarybos narys privalo vykdyti Vietos savivaldos įstatyme ir kituose teisės aktuose įtvirtintas pareigas.</text:span></text:p>
      <text:p text:style-name="P729"><text:span text:style-name="T730">100</text:span><text:span text:style-name="T731">. Tarybos nariai privalo ne rečiau kaip vieną kartą per metus už savo veiklą atsiskaityti rinkėjams susitikimų su gyventojais seniūnijose metu ar pateikdami savo veiklos ataskaitas vietinėje žiniasklaidoje ar savivaldybės interneto svetainėje. Alytaus rajono savivaldybės administracijos Komunikacijos skyrius privalo iš anksto informuoti Tarybos narius ir gyventojus apie organizuojamus susitikimus su gyventojais.</text:span></text:p>
      <text:p text:style-name="P732"><text:span text:style-name="T733">101</text:span><text:span text:style-name="T734">. Tarybos nariai privalo dalyvauti Tarybos, komitetų ar komisijų, Kolegijos, kurių nariais jie yra, posėdžiuose (toliau – posėdis). Jeigu Tarybos narys negali dalyvauti posėdyje, apie tai iš anksto, t. y. likus ne mažiau kaip trims valandoms iki atitinkamo posėdžio, informuoja savivaldybės administracijos Dokumentų ir personalo valdymo skyriaus tarnautoją, atsakingą už Tarybos narių lankomumo posėdžiuose žymėjimą. Jei Tarybos narys negali dalyvauti posėdyje, jis šiame punkte minėtam tarnautojui turi nurodyti ir pateisinamą priežastį, dėl kurios nedalyvauja posėdyje. Be to, Tarybos narys ne vėliau kaip iki kito mėnesio 2 dienos privalo raštu pateikti savivaldybės administracijos Dokumentų ir personalo valdymo skyriui praėjusio mėnesio nedalyvavimo posėdžiuose priežastis ir jas patvirtinančius dokumentus, o jei Tarybos narys, dėl pateisinamos priežasties nedalyvavęs komiteto posėdyje svarstant atitinkamą sprendimo projektą, <text:s/>ketina pasinaudoti reglamento 44 punkte įtvirtinta teise užduoti klausimus pranešėjams, nedalyvavimo komiteto posėdyje priežastis pagrindžiantys dokumentai Dokumentų ir personalo valdymo skyriui turi būti pateikti</text:span><text:span text:style-name="T735"><text:s/>likus ne mažiau kaip 2 dienoms iki Tarybos posėdžio, kuriame svarstomas atitinkamas sprendimo projektas, pradžios</text:span><text:span text:style-name="T736">. Dokumentų ir personalo valdymo skyrius informaciją apie komitetų posėdžiuose nedalyvavusius Tarybos narius, jų nedalyvavimo komitetų posėdžiuose priežastis ir jas patvirtinančius dokumentus pateikia merui ir Etikos komisijai ne vėliau kaip likus 1 dienai <text:s/>iki Tarybos posėdžio pradžios. Etikos komisija dėl komitetų posėdžiuose nedalyvavusių Tarybos narių ir jų nedalyvavimo komitetų posėdžiuose priežasčių savo išvadas merui pateikia iki Tarybos posėdžio pradžios. Apie kiekviename praėjusio mėnesio vykusiame posėdyje (išskyrus atvejus, kai dėl nedalyvavimo komitetų posėdžiuose priežasčių informaciją ir dokumentus Tarybos narys jau yra pateikęs anksčiau šiame punkte nustatyta tvarka) galbūt be pateisinamos priežasties nedalyvavusius Tarybos narius, jų nedalyvavimo posėdžiuose priežastis ir kitą turimą informaciją bei dokumentus Dokumentų ir personalo valdymo skyrius ne vėliau kaip iki kito mėnesio 5 dienos pateikia merui ir Tarybos Etikos komisijai, kuri išnagrinėja gautą informaciją, ir, konstatuoja, kurie <text:s/>Tarybos nariai posėdyje nedalyvavo be pateisinamos priežasties. Etikos komisija ne vėliau kaip iki kiekvieno mėnesio 10 dienos pateikia savivaldybės <text:s/>administracijos Dokumentų ir personalo valdymo skyriui asmenų, nedalyvavusių posėdžiuose be pateisinamos priežasties, sąrašus, nurodydama vykusių posėdžių datas. Dokumentų ir personalo valdymo skyrius ne vėliau kaip iki kiekvieno mėnesio 15 d. pateikia informaciją apie posėdžiuose nedalyvavusius Tarybos narius ir jų nedalyvavimo priežastis (pagal iš Tarybos Etikos komisijos gautus duomenis) savivaldybės administracijos Buhalterinės apskaitos skyriui ir savivaldybės merui. Pateisinamomis posėdžių nelankymo priežastimis laikomos: laikinasis nedarbingumas, komandiruotė, atostogos (tokios jų rūšys, kurios apibrėžtos Lietuvos Respublikos norminiuose aktuose), stažuotė, kvalifikacijos kėlimas darbovietėje ar mokymo centruose, artimųjų giminaičių mirties atvejai, išvykimas į teismą ir teisėsaugos ar kontrolės funkcijas atliekančias institucijas, išvykimas į sveikatos priežiūros įstaigą bei kitos svarbios priežastys, kurias, įvertinusi pateiktus duomenis ir dokumentus, pateisinamomis pripažįsta Tarybos Etikos komisija. Laikoma, kad Tarybos nariai praleido posėdžius be pateisinamos priežasties, jei prie tokios išvados pagrįstai prieina Tarybos Etikos komisija.</text:span></text:p>
      <text:p text:style-name="P737"><text:span text:style-name="T738">102</text:span><text:span text:style-name="T739">. Tarybos nariai turi teisę jungtis į frakcijas. Tarybos narių frakcija - ne mažesnė <text:s text:c="2"/>kaip trijų <text:s/>Tarybos narių grupė <text:s/>– viename iš <text:s/>Tarybos posėdžių viešu pareiškimu, įteiktu posėdžio <text:s/>pirmininkui, deklaravusi, kad veiklą Taryboje tęsia susivienijusi į frakciją.</text:span></text:p>
      <text:p text:style-name="P740"><text:span text:style-name="T741">103</text:span><text:span text:style-name="T742">. Frakcijas Taryba įregistruoja pažymėdama tai Tarybos posėdžio protokole pagal bendrą visų frakciją sudarančių Tarybos narių pareiškimą. Meras Tarybos posėdyje paskelbia apie frakcijos įregistravimą. Kiekvienas Tarybos narys gali priklausyti tik vienai frakcijai. Tarybos nariai gali nesijungti į frakcijas. Frakcijos turi teisę turėti teisės aktuose joms suteikiamų teisių.</text:span></text:p>
      <text:p text:style-name="P743"><text:span text:style-name="T744">104</text:span><text:span text:style-name="T745">. Tarybos nariams, išskyrus merą ir mero pavaduotoją, už darbą atliekant Tarybos nario pareigas yra atlyginama (apmokama). Šis atlyginimas (užmokestis) apskaičiuojamas pagal skelbiamą Lietuvos ūkio vidutinio mėnesinio darbo užmokesčio (VMDU) dydį, atsižvelgiant į faktiškai dirbtą laiką, kurio trukmė įtvirtinama šiame Reglamente nustatyta tvarka. <text:s/>Tarybos, Kolegijos, 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 pareigas. <text:s/>Posėdžių protokolai ir kiti šiame punkte nurodyti dokumentai pateikiami Dokumentų ir personalo valdymo skyriui iki kiekvieno mėnesio 1 dienos. Pagal gautus dokumentus Dokumentų ir personalo valdymo skyrius sudaro Tarybos nario darbo laiko apskaitos žiniaraštį, kurį pasirašo meras. Atlyginimas už kiekvieną praėjusį mėnesį dirbtą darbą, susijusį su Tarybos <text:s/>nario pareigų vykdymu, išmokamas ne vėliau kaip kiekvieno kito mėnesio 20 dieną.</text:span></text:p>
      <text:p text:style-name="P746"><text:span text:style-name="T747">Tarybos narys turi teisę atsisakyti atlyginimo, pateikdamas prašymą Buhalterinės apskaitos skyriui dėl Tarybos nario pareigų atlikimo neatlygintinai (tai yra visuomeniniais pagrindais). Tokį prašymą pateikusiam Tarybos nariui šiame Reglamento punkte nurodytas atlyginimas neskaičiuojamas ir nemokamas, taip pat neskaičiuojami ir nemokami teisės aktų nustatyti privalomi mokesčiai, valstybinio socialinio draudimo ir privalomojo sveikatos draudimo įmokos nuo kito mėnesio po prašymo pateikimo. Prašyme Tarybos narys gali nurodyti laikotarpį, kuriuo Tarybos nario pareigas atliks neatlygintinai. Nenurodžius laikotarpio, laikoma, kad Tarybos narys pareigas atliks neatlygintinai visą kadencijos laikotarpį. Pasikeitus aplinkybėms, Tarybos narys gali teikti prašymą Buhalterinės apskaitos skyriui, nurodydamas, nuo kurio laikotarpio Tarybos narys atsisakys teisės pareigas atlikti neatlygintinai.</text:span></text:p>
      <text:p text:style-name="P748"><text:span text:style-name="T749">105</text:span><text:span text:style-name="T750">. Tarybos nariams su jų, kaip Tarybos narių, veikla susijusioms kanceliarijos, pašto, <text:s/>telefono, interneto ryšio, transporto išlaidoms, kiek jų nesuteikia ar tiesiogiai neapmoka savivaldybės administracija, apmokėti kas mėnesį šio Reglamento 108 punkte nustatyta tvarka atsiskaitytinai skiriama 0,4 skelbiamo mėnesinio darbo užmokesčio dydžio išmoka (toliau - išmoka), kuri turi būti pagrįsta šiame punkte nurodytas išlaidas patvirtinančiais dokumentais. <text:s/>Skiriant 105 punkte nurodytas išmokas bei aprūpinant Tarybos narius technine pagalba ir priemonėmis, negali būti viršijama savivaldybės biudžete numatyta šiam tikslui suma.</text:span></text:p>
      <text:p text:style-name="P751"><text:span text:style-name="T752">106</text:span><text:span text:style-name="T753">. <text:s/>Tarybos nariams, nedalyvavusiems Tarybos, Kolegijos (kai ji sudaroma), komisijų ir komitetų posėdžiuose, už kiekvieną praleistą posėdį 0,25 minimalaus gyvenimo lygio dydžiu mažinama kitą mėnesį mokėtina 105 punkte numatyta išmoka.</text:span></text:p>
      <text:p text:style-name="P754"><text:span text:style-name="T755">107</text:span><text:span text:style-name="T756">. Jei <text:s/>Tarybos Etikos komisija pagrįstai nustato, kad Tarybos narys nevykdė Tarybos nario veiklos laikotarpiu, už kurį mokama išmoka, ji iki kiekvieno mėnesio 10 dienos apie tai informuoja savivaldybės administracijos Dokumentų ir personalo valdymo skyrių. Tarybos nariui, dėl kurio Tarybos Etikos komisija yra pateikusi išvadą, jog jis nevykdė Tarybos nario veiklos, už laikotarpį, kuriuo jis nevykdė Tarybos nario veiklos, 105 punkte nustatyta išmoka nepriklauso ir Buhalterinės apskaitos skyrius šios išmokos n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757"><text:span text:style-name="T758">108</text:span><text:span text:style-name="T759">.<text:s/></text:span><text:span text:style-name="T760">Nustatomos tokios išmokos mokėjimo ir atsiskaitymo sąlygos:</text:span></text:p>
      <text:p text:style-name="P761"><text:span text:style-name="T762">108.1</text:span><text:span text:style-name="T763">. Su prekių ir paslaugų tiekėjais atsiskaito Tarybos narys. Tarybos narys atsiskaito savivaldybės administracijos Buhalterinės apskaitos skyriui ne rečiau kaip vieną kartą per tris mėnesius.</text:span></text:p>
      <text:p text:style-name="P764"><text:span text:style-name="T765">108.2</text:span><text:span text:style-name="T766">. Tarybos narys Buhalterinės apskaitos skyriui pateikia išlaidas patvirtinančius dokumentus, taip pat patirtų išlaidų apyskaitą (pagal šio Reglamento priedą), kurioje taip pat privalo nurodyti, kokias paslaugas ir prekes per atsiskaitymo laikotarpį suteikė ar tiesiogiai apmokėjo savivaldybės administracija.</text:span></text:p>
      <text:p text:style-name="P767"><text:span text:style-name="T768">108.3</text:span><text:span text:style-name="T769">. Jeigu Tarybos narys tam tikrą mėnesį patyrė daugiau <text:s/>Reglamento 105 punkte numatytų išlaidų negu nustatytas maksimalus kas mėnesį mokamos išmokos dydis, Tarybos narys gali anksčiau nustatyta tvarka teikti apmokėti patirtas išlaidas dalimis vėlesniais mėnesiais.</text:span></text:p>
      <text:p text:style-name="P770"><text:span text:style-name="T771">108.4</text:span><text:span text:style-name="T772">.<text:s/></text:span><text:span text:style-name="T773">Jeigu Tarybos narys dėl Reglamento 105 punkte patirtų išlaidų be pateisinamų priežasčių neatsiskaitė (nevisiškai atsiskaitė) Reglamento 108 punkte nustatytais terminais ir tvarka, arba nustatoma, kad pateikta klaidinga informacija, išmoka kitą mėnesį, praėjus Reglamento 108.1 punkte nustatytam laikotarpiui, kada turėjo būti atsiskaityta Reglamento nustatyta tvarka, ir (ar) vėlesniais mėnesiais neskiriama arba mažinama ta dalimi, dėl kurios Tarybos narys nepateikė išlaidas pagrindžiančių dokumentų ar pateikė <text:s/>klaidingą informaciją. Ar dokumentų pateikimo terminas praleistas dėl pateisinamų priežasčių bei aplinkybes, susijusias su galbūt <text:s/>klaidingai pateikta, su Reglamento 105 punkte numatytomis išlaidomis, susijusia informacija (dokumentais), nagrinėja ir vertina Tarybos Etikos komisija.</text:span></text:p>
      <text:p text:style-name="P774"><text:span text:style-name="T775">108.5</text:span><text:span text:style-name="T776">.<text:s/></text:span><text:span text:style-name="T777">Tarybos narys atsakingas už tikslios ir teisingos informacijos, susijusios su 105 punkte numatytos išmokos mokėjimu, pateikimą.</text:span></text:p>
      <text:p text:style-name="P778"><text:span text:style-name="T779">108.6</text:span><text:span text:style-name="T780">.</text:span><text:span text:style-name="T781"><text:s/>Buhalterinės apskaitos skyrius apskaičiuoja Tarybos nariui priklausančios 105 punkte numatytos išmokos dydį, ir iki kiekvieno mėnesio 20 dienos perveda Tarybos nariams į jų nurodytas sąskaitas banke. Buhalterinės apskaitos skyrius patikrina ir įvertina kiekvieno Tarybos nario pateiktų dokumentų pagrįstumą ir atitikimą Reglamento nustatytiems reikalavimams <text:s/>(išskyrus dokumentus, dėl kurių tikrumo kyla abejonių ir kuriuos pagal Reglamentą vertina Tarybos Etikos komisija bei aplinkybes, susijusias su dokumentų pateikimo praleisto termino pateisinamų priežasčių pagrįstumu) bei tai, ar savivaldybės administracija suteikė tokios rūšies, apimties ir vertės paslaugas ir prekes Tarybos nariui, kokias jis nurodė išlaidų apyskaitoje, ar už jas apmokėjo.</text:span></text:p>
      <text:p text:style-name="P782"><text:span text:style-name="T783">109</text:span><text:span text:style-name="T784">.</text:span><text:span text:style-name="T785"><text:s/>Jei įstatymai numato, kad į atitinkamas regionines tarybas ar komisijas turi būti deleguoti Tarybos nariai, Taryba šiuo klausimu priima sprendimą, atsižvelgdama į įstatymuose nustatytas atitinkamų savivaldybių Tarybų narių kvotas bei kitus nustatytus reikalavimus. Į atitinkamas regionines tarybas ar komisijas deleguoti Tarybos nariai savo veikloje vadovaujasi atitinkamų regioninių tarybų ar komisijų veiklą reglamentuojančiais nuostatais, reglamentais bei kitais teisės aktais. Jei pagal norminių teisės aktų nuostatas Taryba, deleguodama Tarybos narius privalo pasisakyti dėl savo pozicijos regioninių tarybų ar komisijų svarstomais klausimais, ši pozicija suformuojama Tarybos sprendime ir suteikiami įgaliojimai deleguotiems Tarybos nariams dėl balsavimo regioninių tarybų ar komisijų svarstomais klausimais.</text:span></text:p>
      <text:p text:style-name="P786"><text:span text:style-name="T787">110</text:span><text:span text:style-name="T788">. Jeigu pagal mero potvarkį Tarybos narys atstovauja savivaldybei už <text:s/>savivaldybės ribų, savivaldybės administracija Vyriausybės nustatyta tvarka apmoka komandiruotės išlaidas.</text:span></text:p>
      <text:p text:style-name="P789"><text:span text:style-name="T790">111</text:span><text:span text:style-name="T791">. Tarybos, komitetų, komisijų, darbo grupių posėdžių, savivaldybėje ar seniūnijose vykstančių Tarybos narių pasitarimų ir susirinkimų metu (šiuos renginius turi patvirtinti dokumentai) Tarybos narys atleidžiamas nuo tiesioginio darbo ar pareigų bet kurioje institucijoje, įstaigoje, įmonėje ar organizacijoje.</text:span></text:p>
      <text:p text:style-name="P792"/>
      <text:p text:style-name="P793"><text:span text:style-name="T794">XII</text:span><text:span text:style-name="T795"><text:s/>skirsnis.<text:s/></text:span><text:span text:style-name="T796">MERO, MERO PAVADUOTOJO, ADMINISTRACIJOS DIREKTORIAUS,<text:s/></text:span><text:span text:style-name="T797">SAVIVALDYBĖS KONTROLIERIAUS</text:span><text:span text:style-name="T798"><text:s/></text:span><text:span text:style-name="T799">KOMANDIRUOTĖS IR ATOSTOGOS. SAVIVALDYBĖS ADMINISTRACIJOS DIREKTORIAUS PAVADAVIMAS</text:span></text:p>
      <text:p text:style-name="P800"/>
      <text:p text:style-name="P801"><text:span text:style-name="T802">112</text:span><text:span text:style-name="T803">. Meras į komandiruotes išleidžiamas Tarybos sprendimu. Tarp Tarybos posėdžių meras turi teisę vykti į komandiruotes be Tarybos sprendimo, jeigu yra pateikti pateisinamieji dokumentai. <text:s/></text:span></text:p>
      <text:p text:style-name="P804"><text:span text:style-name="T805">113</text:span><text:span text:style-name="T806">. Merui atostogos suteikiamos mero pavaduotojo sprendimu, o mero pavaduotojui – mero sprendim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Sprendimas dėl atostogų suteikimo priimamas gavus raštišką mero ar mero pavaduotojo prašymą, o dėl tikslinių atostogų suteikimo – prašymą ir tikslinių atostogų suteikimo reikalingumą pagrindžiančius dokumentus. Atostogų metu meras ir mero pavaduotojas neatlieka mero ar mero pavaduotojo pareigų, tačiau gali atlikti Tarybos nario pareigas. Savivaldybės kontrolieriui atostogos suteikiamos mero potvarkiu.</text:span></text:p>
      <text:p text:style-name="P807"><text:span text:style-name="T808">114</text:span><text:span text:style-name="T809">. Mero pavaduotojas, savivaldybės kontrolierius siunčiami į komandiruotę mero potvarkiais Lietuvos Respublikos norminių aktų nustatyta tvarka. Savivaldybės kontrolieriui atostogos suteikiamos mero potvarkiu.</text:span></text:p>
      <text:p text:style-name="P810"><text:span text:style-name="T811">115</text:span><text:span text:style-name="T812">. Savivaldybės administracijos direktoriui atostogos suteikiamos ir jis siunčiamas į tarnybinę komandiruotę mero potvarkiu.</text:span></text:p>
      <text:p text:style-name="P813"><text:span text:style-name="T814">116</text:span><text:span text:style-name="T815">. Nesant savivaldybės administracijos direktoriaus (dėl laikinojo nedarbingumo, tarnybinės komandiruotės, atostogų ar kitais pateisinamo nebuvimo darbe atvejais), jį pavaduoja administracijos direktoriaus pavaduotojas, o jei administracijos direktoriaus pavaduotojo pareigybė nesteigiama arba nesant administracijos direktoriaus pavaduotojo (dėl laikinojo nedarbingumo, tarnybinės komandiruotės, atostogų ar kitais pateisinamo nebuvimo darbe atvejais), administracijos direktoriaus pareigybės aprašyme nurodytas funkcijas vykdo savivaldybės Tarybos ar, tarp Tarybos posėdžių – mero, paskirtas savivaldybės administracijos valstybės tarnautojas</text:span></text:p>
      <text:p text:style-name="P816"/>
      <text:p text:style-name="P817"><text:span text:style-name="T818">XIII</text:span><text:span text:style-name="T819"><text:s/>skirsnis.<text:s/></text:span><text:span text:style-name="T820">SAVIVALDYBĖS TARYBOS IR MERO ANTSPAUDAI</text:span></text:p>
      <text:p text:style-name="P821"/>
      <text:p text:style-name="P822"><text:span text:style-name="T823">117</text:span><text:span text:style-name="T824">.</text:span><text:span text:style-name="T825"><text:tab/>Tarybos ir mero antspaudų naudojimas.</text:span></text:p>
      <text:p text:style-name="P826"><text:span text:style-name="T827">117.1</text:span><text:span text:style-name="T828">. Tarybos antspaudas naudojamas:</text:span></text:p>
      <text:p text:style-name="P829"><text:span text:style-name="T830">117.1.1</text:span><text:span text:style-name="T831">. teikiant oficialų Tarybos komiteto ar komisijos dokumentą;</text:span></text:p>
      <text:p text:style-name="P832"><text:span text:style-name="T833">117.1.2</text:span><text:span text:style-name="T834">. dokumentuose, <text:s text:c="2"/>kuriuose <text:s text:c="2"/>dėti <text:s text:c="2"/>Tarybos <text:s/>antspaudą <text:s text:c="2"/>numatyta <text:s text:c="2"/>pagal <text:s text:c="2"/>Lietuvos<text:s/></text:span></text:p>
      <text:p text:style-name="P835"><text:span text:style-name="T836">Respublikos norminius aktus ar Tarybos sprendimus;</text:span></text:p>
      <text:p text:style-name="P837"><text:span text:style-name="T838">117.1.3</text:span><text:span text:style-name="T839">. įgaliojimų dokumentuose, suteikiančiuose teisę savivaldybės tarnautojams ar kitiems piliečiams atstovauti Tarybai teismuose, derybose, santykiuose su juridiniais ar fiziniais asmenimis, sudarant sutartis (kurioms reikalingas Tarybos pritarimas ar tvirtinimas) su savivaldybės bei kitų savivaldybių įstaigomis, organizacijomis, įmonėmis, piliečiais;</text:span></text:p>
      <text:p text:style-name="P840"><text:span text:style-name="T841">117.1.4</text:span><text:span text:style-name="T842">. Tarybos tvirtinamuose dokumentuose;</text:span></text:p>
      <text:p text:style-name="P843"><text:span text:style-name="T844">117.1.5</text:span><text:span text:style-name="T845">. Kolegijos tvirtinamuose dokumentuose.</text:span></text:p>
      <text:p text:style-name="P846"><text:span text:style-name="T847">117.2</text:span><text:span text:style-name="T848">. Mero antspaudas naudojamas:</text:span></text:p>
      <text:p text:style-name="P849"><text:span text:style-name="T850">117.2.1</text:span><text:span text:style-name="T851">. dokumentuose, kuriuose dėti mero antspaudą numatyta pagal Lietuvos Respublikos</text:span></text:p>
      <text:p text:style-name="P852"><text:span text:style-name="T853">norminius aktus, savivaldybės institucijų sprendimus;</text:span></text:p>
      <text:p text:style-name="P854"><text:span text:style-name="T855">117.2.2</text:span><text:span text:style-name="T856">. savivaldybės vardu sudaromuose dokumentuose;</text:span></text:p>
      <text:p text:style-name="P857"><text:span text:style-name="T858">117.2.3</text:span><text:span text:style-name="T859">. įgaliojimų dokumentuose, suteikiančiuose teisę atstovauti savivaldybei teismuose (jei įgalioja meras), santykiuose su kitais fiziniais ar juridiniais asmenimis, sudarant sutartis (susitarimus), kurioms nereikia išankstinio Tarybos pritarimo;</text:span></text:p>
      <text:p text:style-name="P860"><text:span text:style-name="T861">117.2.4</text:span><text:span text:style-name="T862">. mero tvirtinamuose dokumentuose;</text:span></text:p>
      <text:p text:style-name="P863"><text:span text:style-name="T864">117.2.5</text:span><text:span text:style-name="T865">. <text:s/>mero pasirašytuose tarnybiniuose pažymėjimuose.</text:span></text:p>
      <text:p text:style-name="P866"><text:span text:style-name="T867">118</text:span><text:span text:style-name="T868">. Už savivaldybės antspaudų naudojimą atsakingas savivaldybės administracijos direktorius.</text:span></text:p>
      <text:p text:style-name="P869"><text:span text:style-name="T870">119</text:span><text:span text:style-name="T871">. Antspaudus deda ir saugo atsakingas administracijos Dokumentų ir personalo valdymo skyriaus tarnautojas.</text:span></text:p>
      <text:p text:style-name="P872"><text:span text:style-name="T873">120</text:span><text:span text:style-name="T874">. Antspaudai gaminami ir prireikus sunaikinami savivaldybės administracijos direktoriaus nurodymu, atsižvelgiant į Lietuvos Respublikos norminių aktų reikalavimus. Tarybos, mero antspaudai yra su savivaldybės herbu.</text:span></text:p>
      <text:p text:style-name="P875"><text:span text:style-name="T876">121</text:span><text:span text:style-name="T877">. Kad Tarybos ar Kolegijos sprendimų, protokolų, Tarybos komisijų, komitetų, darbo</text:span></text:p>
      <text:p text:style-name="P878">grupių dokumentų bei mero potvarkių nuorašai (išrašai) atitinka originalus, tvirtinama Dokumentų ir personalo valdymo skyriaus antspaudu.</text:p>
      <text:p text:style-name="P879"/>
      <text:p text:style-name="P880"><text:span text:style-name="T881">XIV</text:span><text:span text:style-name="T882"><text:s/>skirsnis.<text:s/></text:span><text:span text:style-name="T883">TARYBOS KOMITETŲ SUDARYMAS, JŲ VEIKLOS TVARKA</text:span></text:p>
      <text:p text:style-name="P884"/>
      <text:p text:style-name="P885"><text:span text:style-name="T886">122</text:span><text:span text:style-name="T887">. Tarybos komitetai sudaromi Tarybai teikiamiems klausimams preliminariai nagrinėti ir</text:span></text:p>
      <text:p text:style-name="P888"><text:span text:style-name="T889">išvadoms bei pasiūlymams teikti, kontroliuoti, kaip laikomasi įstatymų ir vykdomi Tarybos, mero sprendimai.</text:span></text:p>
      <text:p text:style-name="P890"><text:span text:style-name="T891">123</text:span><text:span text:style-name="T892">. Komitetai sudaromi iš Tarybos narių Tarybos sprendimu. Minimalus komiteto narių</text:span></text:p>
      <text:p text:style-name="P893"><text:span text:style-name="T894">skaičius – 3, maksimalus – 5 (jei norą būti komiteto sudėtyje pareiškia <text:s/>daugiau nei 5 Tarybos nariai, už kiekvieną jų balsuojama atskirai, komiteto nariais tampa daugiausiai balsų surinkę 5 Tarybos nariai). Savivaldybėje privaloma sudaryti Kontrolės komitetą. Į Kontrolės komitetą įeina vienodas visų Tarybos narių frakcijų ir Tarybos narių grupės, jeigu ją sudaro ne mažiau kaip 3 Tarybos nariai,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895"><text:span text:style-name="T896">124</text:span><text:span text:style-name="T897">. Komitetų, išskyrus Kontrolės komitetą, pirmininkus ir jų pavaduotojus mero siūlymu skiria komitetai.<text:s/></text:span><text:span text:style-name="T898">Tą pačią kandidatūrą meras <text:s/>gali <text:s/>siūlyti <text:s/>du <text:s/>kartus.</text:span><text:span text:style-name="T899"><text:s/>Kontrolės komiteto pirmininką Tarybos mažumos (opozicijos) siūlymu, Kontrolės komiteto pirmininko pavaduotoją mero siūlymu skiria Taryba šiame punkte nustatyta tvarka. Jeigu Tarybos mažuma (opozicija) nepasiūlo Kontrolės komiteto pirmininko kandidatūros arba jeigu nėra paskelbta Tarybos mažuma (opozicija), Kontrolės komiteto pirmininką ir pirmininko pavaduotoją skiria Taryba mero siūlymu.</text:span></text:p>
      <text:p text:style-name="P900"><text:span text:style-name="T901">Kontrolės komiteto pirmininko kandidatūrą iš Kontrolės komiteto narių Tarybos mažuma (opozicija) pasiūlo žodžiu Tarybos posėdyje, kai svarstomas sprendimo projektas <text:s/>dėl Kontrolės komiteto pirmininko skyrimo (siūlymas įrašomas į Tarybos posėdžio protokolą) arba raštu, pateikiant rašytinį siūlymą savivaldybės merui iki Tarybos posėdžio, kuriame numatyta svarstyti klausimą dėl Kontrolės komiteto pirmininko skyrimo, arba Tarybos posėdyje, prieš svarstant ar svarstant klausimą dėl Kontrolės komiteto pirmininko <text:s/>skyrimo, įteikus pirmininkaujančiajam tarybos posėdžiui Tarybos mažumos (opozicijos) pasirašytą siūlymą. Jei šiame punkte nustatyta tvarka Tarybos mažuma (opozicija) nepasiūlo Kontrolės komiteto pirmininko kandidatūros arba tą pačią kandidatūrą siūlo nebe pirmą kartą, arba, pirmą kartą atmetus pasiūlytą kandidatūrą, nebeteikia kitos kandidatūros, laikoma, kad Tarybos mažuma (opozicija) nesiūlo Kontrolės komiteto pirmininko kandidatūros. Tokiu <text:s/>atveju Kontrolės komiteto pirmininko kandidatūrą siūlo savivaldybės meras Tarybos posėdyje, svarstant klausimą dėl Kontrolės komiteto pirmininko <text:s/>skyrimo.</text:span></text:p>
      <text:p text:style-name="P902">Kontrolės komiteto pirmininko pavaduotojo kandidatūrą meras siūlo savo potvarkiu, kuris yra pridedamas prie Tarybai teikiamo sprendimo projekto dėl Kontrolės komiteto pirmininko pavaduotojo skyrimo.</text:p>
      <text:p text:style-name="P903"><text:span text:style-name="T904">Kontrolės komiteto pirmininkas ir Kontrolės komiteto pirmininko pavaduotojas laikomi paskirtais, jeigu už tai balsavo dalyvavusių Tarybos posėdyje Tarybos narių dauguma.</text:span></text:p>
      <text:p text:style-name="P905"><text:span text:style-name="T906">125</text:span><text:span text:style-name="T907">. Komitetai pagal savo kompetenciją priima rekomendacinius sprendimus. Savivaldybės</text:span></text:p>
      <text:p text:style-name="P908"><text:span text:style-name="T909">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 raštu per 10 dienų nuo sprendimų gavimo. Negalint nustatytu laiku atsakyti, turi raštu pasiūlyti kitą terminą, bet ne ilgesnį kaip 1 mėnesio nuo sprendimo gavimo. Jei svarstant klausimą, kurio derinimas su atitinkamu komitetu yra privalomas, šis komitetas sprendimo projektui nepritarė ar jo svarstymą atidėjo, padalinio, rengusio sprendimo projektą, vedėjas ar jį pavaduojantis asmuo iki Tarybos ar Kolegijos posėdžio, kuriame numatoma teikti šį klausimą, privalo iš naujo jį išnagrinėti ir atsižvelgti į komiteto išvadas, arba pateikti komitetui motyvus, dėl ko nebuvo atsižvelgta į komiteto išvadas. Klausimas pakartotiniam komiteto svarstymui neteikiamas tik tuo atveju, jei būtina skubiai priimti Tarybos sprendimo projektą, o atitinkamas komitetas iki Tarybos ar Kolegijos posėdžio pakartotinai nesirenka.</text:span></text:p>
      <text:p text:style-name="P910"><text:span text:style-name="T911">126</text:span><text:span text:style-name="T912">.<text:s/></text:span><text:span text:style-name="T913">Adm</text:span><text:span text:style-name="T914">inistracijos direktoriaus paskirtas (-i) atsakingas (-i) už Tarybos sprendimų projektų ir Tarybos sprendimų skelbimą teisės aktų nustatyta tvarka tarnautojas (-ai) ne vėliau kaip prieš 2 darbo dienas iki komiteto posėdžio pradžios, prieš tai suderinus su meru, paskelbia komitetų posėdžių darbotvarkes Alytaus rajono savivaldybės interneto tinklalapyje, nurodydamas komitetų posėdžių datą, vietą, laiką, pranešėjus Alytaus rajono savivaldybės interneto svetainėje adresu http//</text:span><text:span text:style-name="T915">www.arsa.lt</text:span><text:span text:style-name="T916">/. Šio Reglamento nustatyta tvarka įregistruoti Tarybos sprendimų projektai dėl komitetuose svarstytinų klausimų turi būti paskelbti viešai šio Reglamento ir Teisėkūros pagrindų įstatymo nustatyta tvarka. Jei komiteto posėdžio, apie kurį buvo paskelbta šiame punkte nustatyta tvarka, data, laikas, vieta keičiami ar keičiamas svarstytinų sprendimų projektų sąrašas, apie tai informuojama savivaldybės interneto svetainėje anksčiau nurodytais adresais.</text:span></text:p>
      <text:p text:style-name="P917"><text:span text:style-name="T918">Komitetų posėdžiai yra atviri, išskyrus norminių aktų nustatytus atvejus.</text:span></text:p>
      <text:p text:style-name="P919"><text:span text:style-name="T920">Komitetų darbe patariamojo balso teise gali dalyvauti visuomenės atstovai – seniūnaičiai, ekspertai, valstybės tarnautojai ir kiti suinteresuoti asmenys, kuriuos registruoja komiteto posėdį protokoluojantis asmuo. Kai komiteto posėdyje svarstomas su valstybės, tarnybos ar komercine paslaptimi susijęs klausimas, komitetas posėdyje dalyvaujančių komiteto narių balsų dauguma <text:s/>gali nuspręsti jį nagrinėti uždarame posėdyje.</text:span></text:p>
      <text:p text:style-name="P921"><text:span text:style-name="T922">Jeigu komiteto posėdyje svarstomas klausimas yra susijęs su posėdyje dalyvaujančiais asmenimis, jie, 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 projekto. Jei pasisakymas ar užduodamas klausimas nesusijęs su pateikiamu Tarybos sprendimo projektu, komiteto posėdžio pirmininkas turi teisę nutraukti <text:s/>pasisakantįjį (klausiantįjį).</text:span></text:p>
      <text:p text:style-name="P923"><text:span text:style-name="T924">Dokumentų ir personalo valdymo skyrius, atsižvelgdamas į komiteto pirmininko pavedimą, kviečiamus į komitetų posėdžius asmenis, išskyrus savivaldybės tarnautojus, savivaldybės įmonių ir įstaigų darbuotojus, informuoja raštu (elektroniniu paštu, faksu) ar telefonu likus ne mažiau kaip 1 darbo dienai iki posėdžio. Esant reikalui, komiteto posėdis gali būti rengiamas Tarybos posėdžio dieną. Šiuo atveju kviečiami į posėdį asmenys informuojami žodžiu posėdžio dieną.</text:span></text:p>
      <text:p text:style-name="P925"><text:span text:style-name="T926">127</text:span><text:span text:style-name="T927">. Tarybos narys privalo nusišalinti, nedalyvauti balsavime dėl komiteto posėdyje svarstomo klausimo, kai sprendžiami su juo ar jo šeimos nariais ir artimaisiais giminaičiais susiję turtiniai ar finansiniai klausimai arba kai jo dalyvavimas balsuojant galėtų sukelti viešųjų ir privačių interesų konfliktą. Apie tai Tarybos narys privalo viešai pareikšti prieš klausimo svarstymą ir nedalyvauti svarstant klausimą ir balsuojant. Tarybos nario, esant šiame punkte nurodytam pagrindui, nenusišalinusio nuo klausimo svarstymo ir balsavimo, elgesys, atsižvelgiant į savivaldybės mero ar kito įstatymų nustatyto subjekto pateiktą pranešimą, skundą, kreipimąsi, perduodamas svarstyti <text:s/>Tarybos Etikos komisijai.</text:span></text:p>
      <text:p text:style-name="P928"><text:span text:style-name="T929">128</text:span><text:span text:style-name="T930">. Komitetų (išskyrus Kontrolės komitetą) bendroji kompetencija:</text:span></text:p>
      <text:p text:style-name="P931"><text:span text:style-name="T932">128.1</text:span><text:span text:style-name="T933">. dirba pagal komiteto patvirtintą veiklos planą;</text:span></text:p>
      <text:p text:style-name="P934"><text:span text:style-name="T935">128.2</text:span><text:span text:style-name="T936">. inicijuoja Tarybos, Kolegijos sprendimų projektų rengimą;</text:span></text:p>
      <text:p text:style-name="P937"><text:span text:style-name="T938">128.3</text:span><text:span text:style-name="T939">. rengia Tarybos ar Kolegijos sprendimų projektus;</text:span></text:p>
      <text:p text:style-name="P940"><text:span text:style-name="T941">128.4</text:span><text:span text:style-name="T942">. pagal savo įgaliojimus svarsto ir derina Tarybai, Kolegijai pateikiamų sprendimų</text:span></text:p>
      <text:p text:style-name="P943"><text:span text:style-name="T944">projektus, dėl jų teikia pasiūlymus bei išvadas;</text:span></text:p>
      <text:p text:style-name="P945"><text:span text:style-name="T946">128.5</text:span><text:span text:style-name="T947">. svarsto savivaldybės biudžeto projektą;</text:span></text:p>
      <text:p text:style-name="P948"><text:span text:style-name="T949">128.6</text:span><text:span text:style-name="T950">. <text:s/>nagrinėja fizinių bei juridinių asmenų pasiūlymus, prašymus, skundus savo veiklos</text:span></text:p>
      <text:p text:style-name="P951"><text:span text:style-name="T952">srityse ir prireikus su atitinkamais rekomendaciniais sprendimais juos perduoda pagal kompetenciją savivaldybės administracijos direktoriui, merui, Tarybai.</text:span></text:p>
      <text:p text:style-name="P953"><text:span text:style-name="T954">129</text:span><text:span text:style-name="T955">.</text:span><text:span text:style-name="T956"><text:tab/>Komitetų pagrindinė veiklos forma – posėdžiai. Komitetai gali rengti išvažiuojamuosius <text:s/>posėdžius.</text:span></text:p>
      <text:p text:style-name="P957"><text:span text:style-name="T958">130</text:span><text:span text:style-name="T959">. Komitetų posėdžiai paprastai vyksta tokia tvarka:</text:span></text:p>
      <text:p text:style-name="P960"><text:span text:style-name="T961">Kontrolės komiteto - <text:s/>kiekvieno mėnesio trečią trečiadienį 13.00 val.;</text:span></text:p>
      <text:p text:style-name="P962"><text:span text:style-name="T963">Ekonomikos ir biudžeto komiteto – kiekvieno mėnesio trečią antradienį 11.00 val.;</text:span></text:p>
      <text:p text:style-name="P964"><text:span text:style-name="T965">Kaimo plėtros ir investicijų komiteto – kiekvieno mėnesio trečią trečiadienį 11.00 val.;</text:span></text:p>
      <text:p text:style-name="P966"><text:span text:style-name="T967">Komunalinio ūkio plėtros ir aplinkos apsaugos komiteto – kiekvieno mėnesio trečią antradienį 13.00 val.;</text:span></text:p>
      <text:p text:style-name="P968"><text:span text:style-name="T969">Sveikatos apsaugos ir socialinių reikalų komiteto – kiekvieno mėnesio trečią antradienį, 15.00 val.;</text:span></text:p>
      <text:p text:style-name="P970"><text:span text:style-name="T971">Švietimo, kultūros ir sporto komiteto – kiekvieno mėnesio trečią trečiadienį, 15.00 val.</text:span></text:p>
      <text:p text:style-name="P972"><text:span text:style-name="T973">Jeigu šiame punkte nustatytos posėdžių dienos sutampa su valstybės švenčių dienomis, atitinkamo komiteto nariai renkasi artimiausią po švenčių penktadienį (darbo dieną) anksčiau nustatytą atitinkamo komiteto posėdžio valandą. Jeigu nustatytu laiku į komiteto posėdį nesusirenka reikiamas komiteto narių skaičius (nėra kvorumo), komiteto nariai renkasi kitą darbo dieną po tos dienos, kurią turėjo įvykti posėdis.</text:span></text:p>
      <text:p text:style-name="P974">Prireikus, komitetų posėdžiai 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975">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976">Jei likus 3 darbo dienoms iki numatyto komiteto posėdžio datos Dokumentų ir personalo</text:p>
      <text:p text:style-name="P977"><text:span text:style-name="T978">valdymo s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o nariai informuojami apie tai, kad anksčiau skelbtas Tarybos komiteto posėdis atšaukiamas. Dokumentų ir personalo valdymo skyrius apie Tarybos komiteto posėdžio atšaukimą skelbia savivaldybės interneto svetainėje.</text:span><text:span text:style-name="T979"><text:line-break/><text:s text:c="12"/>Komiteto posėdžiui pirmininkauja komiteto pirmininkas. Jam nesant ar svarstant klausimus, kurie gali sukelti pirmininko viešųjų ir privačių interesų konfliktą, posėdžiui pirmininkauja pirmininko pavaduotojas, o šiam nesant ar jei tai gali sukelti viešųjų ir privačių interesų konfliktą – komiteto paskirtas pirmininkauti posėdžiui komiteto narys.</text:span></text:p>
      <text:p text:style-name="P980"><text:span text:style-name="T981">131</text:span><text:span text:style-name="T982">. Posėdžiai yra teisėti, jei juose dalyvauja daugiau kaip pusė komiteto narių.</text:span></text:p>
      <text:p text:style-name="P983"><text:span text:style-name="T984">132</text:span><text:span text:style-name="T985">. Komitetų posėdžiai protokoluojami. Posėdį protokoluoja <text:s/>komiteto narių balsų<text:s/></text:span></text:p>
      <text:p text:style-name="P986"><text:span text:style-name="T987">dauguma paskirtas protokoluojantis asmuo (sekretorius). Komitetų posėdžių metu daromas garso įrašas. Komitetų posėdžių garso įrašai saugomi informacinėse laikmenose.</text:span></text:p>
      <text:p text:style-name="P988"><text:span text:style-name="T989">133</text:span><text:span text:style-name="T990">. Balsams pasiskirsčius po lygiai, lemia posėdžio pirmininko balsas. Komiteto narys turi</text:span></text:p>
      <text:p text:style-name="P991"><text:span text:style-name="T992">teisę pareikšti atskirą nuomonę, kurią privaloma užprotokoluoti.</text:span></text:p>
      <text:p text:style-name="P993"><text:span text:style-name="T994">134</text:span><text:span text:style-name="T995">.</text:span><text:span text:style-name="T996"><text:s text:c="2"/></text:span><text:span text:style-name="T997">Posėdžio protokolą pasirašo posėdžio pirmininkas, jam nesant - pirmininko<text:s/></text:span></text:p>
      <text:p text:style-name="P998"><text:span text:style-name="T999">pavaduotojas arba posėdžiui pirmininkavęs komiteto narys ir posėdį protokolavęs asmuo. Posėdžio protokolas nedelsiant (t. y. ne vėliau kaip per tris darbo dienas po įvykusio posėdžio) pateikiamas savivaldybės administracijos Dokumentų ir personalo valdymo skyriui. Už protokolo surašymą ir pateikimą Dokumentų ir personalo valdymo skyriui nustatytu laiku atsako komiteto pirmininkas (ar komiteto posėdžiui pirmininkavęs asmuo). Protokole turi būti nurodyta:</text:span><text:span text:style-name="T1000"><text:s/>posėdžio pavadinimas, posėdžio vieta, posėdžio eilės numeris,<text:s/></text:span><text:span text:style-name="T1001"><text:s/>posėdžio pradžios ir pabaigos laikas, posėdyje dalyvavusių komiteto narių vardai ir pavardės, <text:s/></text:span><text:span text:style-name="T1002">svečiai ir kviesti asmenys, posėdžio pirmininko ir protokoluojančio asmens vardai ir pavardės, posėdžio darbotvarkės pranešėjai, diskusijose dalyvavę asmenys, trumpas kalbų ir paklausimų išdėstymas, žodžiu pateiktos atsakingų specialistų išvados, nuomonės, paaiškinimai, <text:s/>priimti sprendimai ir balsavimo rezultatai, duomenys apie komiteto narių nusišalinimą nuo atitinkamo klausimo svarstymo bei sprendimo šiuo klausimu priėmimą, nurodant kas, dėl kokios priežasties ir nuo kokio klausimo nusišalino, nusišalinimo priėmimo (nepriėmimo) svarstymo rezultatus, kada išėjo iš posėdžių salės ir kada sugrįžo į posėdžių salę.</text:span></text:p>
      <text:p text:style-name="P1003"><text:span text:style-name="T1004">135</text:span><text:span text:style-name="T1005">. Keli komitetai savo iniciatyva, susitarus jų pirmininkams, tą patį klausimą gali nagrinėti jungtiniame posėdyje. Tokiam posėdžiui bendru sutarimu pirmininkauja vieno iš komitetų pirmininkas, sekretoriauja bendrai komitetų narių paskirtas asmuo.</text:span></text:p>
      <text:p text:style-name="P1006"><text:span text:style-name="T1007">136</text:span><text:span text:style-name="T1008">.</text:span><text:span text:style-name="T1009"><text:tab/>Komitetas turi teisę:</text:span></text:p>
      <text:p text:style-name="P1010"><text:span text:style-name="T1011">136.1</text:span><text:span text:style-name="T1012">. <text:s/>gauti <text:s/>iš savivaldybės administracijos ar kitų savivaldybės įstaigų ir organizacijų su</text:span></text:p>
      <text:p text:style-name="P1013"><text:span text:style-name="T1014">Taryboje nagrinėjamais klausimais su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015"><text:span text:style-name="T1016">136.2</text:span><text:span text:style-name="T1017">. esant reikalui, kviesti <text:s/>į <text:s/>posėdžius <text:s/>kitus Tarybos <text:s/>narius, <text:s/>kitus fizinius asmenis ir juridinių asmenų atstovus, <text:s/>taip pat specialistus bei kitus asmenis.</text:span></text:p>
      <text:p text:style-name="P1018"><text:span text:style-name="T1019">137</text:span><text:span text:style-name="T1020">. Komiteto pirmininkas:</text:span></text:p>
      <text:p text:style-name="P1021"><text:span text:style-name="T1022">137.1</text:span><text:span text:style-name="T1023">.</text:span><text:span text:style-name="T1024"><text:s/></text:span><text:span text:style-name="T1025">šaukia komiteto posėdžius, tvirtina komiteto posėdžių darbotvarkes;</text:span></text:p>
      <text:p text:style-name="P1026"><text:span text:style-name="T1027">137.2</text:span><text:span text:style-name="T1028">. organizuoja reikalingų dokumentų posėdžio darbotvarkės klausimais ir kitos medžiagos parengimą;</text:span></text:p>
      <text:p text:style-name="P1029"><text:span text:style-name="T1030">137.3</text:span><text:span text:style-name="T1031">. pirmininkauja posėdžiams, pasirašo protokolus;</text:span></text:p>
      <text:p text:style-name="P1032"><text:span text:style-name="T1033">137.4</text:span><text:span text:style-name="T1034">. duoda komiteto nariams pavedimus, pateikia jiems reikalingą medžiagą ir dokumentus;</text:span></text:p>
      <text:p text:style-name="P1035"><text:span text:style-name="T1036">137.5</text:span><text:span text:style-name="T1037">. kviečia dalyvauti posėdžiuose reikalingus asmenis;</text:span></text:p>
      <text:p text:style-name="P1038"><text:span text:style-name="T1039">137.6</text:span><text:span text:style-name="T1040">. informuoja komiteto narius apie komiteto sprendimų ir rekomendacijų vykdymą;</text:span></text:p>
      <text:p text:style-name="P1041"><text:span text:style-name="T1042">137.7</text:span><text:span text:style-name="T1043">. už komiteto veiklą atsiskaito Tarybai.</text:span></text:p>
      <text:p text:style-name="P1044"/>
      <text:p text:style-name="P1045"><text:span text:style-name="T1046">XV</text:span><text:span text:style-name="T1047"><text:s/>skirsnis.</text:span><text:span text:style-name="T1048"><text:s/></text:span><text:span text:style-name="T1049">TARYBOS KOMITETŲ ĮGALIOJIMAI</text:span></text:p>
      <text:p text:style-name="P1050"/>
      <text:p text:style-name="P1051"><text:span text:style-name="T1052">138</text:span><text:span text:style-name="T1053">. Kontrolės komitetas:</text:span></text:p>
      <text:p text:style-name="P1054"><text:span text:style-name="T1055">138.1</text:span><text:span text:style-name="T1056">. siūlo Tarybai atleisti <text:s/>savivaldybės <text:s/>kontrolierių, <text:s/>kai <text:s/>yra <text:s text:c="2"/>įstatymuose nurodyti atleidimo iš valstybės tarnybos pagrindai;</text:span></text:p>
      <text:p text:style-name="P1057"><text:span text:style-name="T1058">138.2</text:span><text:span text:style-name="T1059">. teikia Tarybai <text:s/>išvadas <text:s/>dėl <text:s text:c="2"/>savivaldybės <text:s/>kontrolieriaus <text:s/>(savivaldybės <text:s/>Kontrolės ir audito tarnybos) veiklos rezultatų;</text:span></text:p>
      <text:p text:style-name="P1060"><text:span text:style-name="T1061">138.3</text:span><text:span text:style-name="T1062">. svarsto savivaldybės kontrolieriaus (savivaldybės Kontrolės ir audito tarnybos) kitų metų veiklos plano projektą ir teikia pasiūlymus dėl šio plano projekto papildymo ar pakeitimo. Kontrolės komitetas, siekdamas kuo visapusiškiau išanalizuoti veiklos plano projektą, gali atsižvelgti ir į kitų Tarybos narių, mero, administracijos direktoriaus pateiktas rekomendacijas šiuo klausimu, kurias šie subjektai pateikia ne vėliau kaip iki einamųjų metų spalio 20 dienos. Iki einamųjų metų lapkričio 5 d. Kontrolės komitetas grąžina šį plano projektą su savo papildymais ar pakeitimais, jei jų yra, savivaldybės kontrolieriui tvirtinti;</text:span></text:p>
      <text:p text:style-name="P1063"><text:span text:style-name="T1064">138.4</text:span><text:span text:style-name="T1065">. įvertina savivaldybės kontrolieriaus (savivaldybės kontrolės ir audito tarnybos) ateinančių metų veiklos planui vykdyti reikalingus asignavimus ir išvadą dėl jų teikia Tarybai;</text:span></text:p>
      <text:p text:style-name="P1066"><text:span text:style-name="T1067">138.5</text:span><text:span text:style-name="T1068">. svarsto savivaldybės kontrolieriaus parengtą ataskaitą dėl savivaldybės kontrolieriaus (savivaldybės kontrolės ir audit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069"><text:span text:style-name="T1070">138.6</text:span><text:span text:style-name="T1071">. siūlo <text:s/>Tarybai <text:s/>atlikti <text:s/>nepriklausomą <text:s/>savivaldybės <text:s/>turto <text:s/>ir <text:s/>lėšų <text:s/>naudojimo <text:s/>bei</text:span></text:p>
      <text:p text:style-name="P1072"><text:span text:style-name="T1073">savivaldybės veiklos auditą, teikia savo išvadas dėl audito rezultatų;</text:span></text:p>
      <text:p text:style-name="P1074"><text:span text:style-name="T1075">138.7</text:span><text:span text:style-name="T1076">. periodiškai <text:s/>(kartą <text:s/>per <text:s/>ketvirtį) <text:s/>svarsto, <text:s/>kaip <text:s/>vykdomas <text:s/>savivaldybės <text:s/>kontrolieriaus (savivaldybės kontrolės ir audito tarnybos) veiklos planas, savivaldybės kontrolieriaus ar savo iniciatyva išklauso institucijų, įstaigų ir įmonių vadovų dėl savivaldybės kontrolieriaus (savivaldybės kontrolės ir audito tarnybos) atlikto finansinio ir veiklos audito metu nustatytų trūkumų ar teisės aktų pažeidimų pašalinimo, prireikus kreipiasi į savivaldybės administracijos direktorių arba Tarybą dėl savivaldybės kontrolieriaus (savivaldybės kontrolės ir audito tarnybos) reikalavimų vykdymo;</text:span></text:p>
      <text:p text:style-name="P1077"><text:span text:style-name="T1078">138.8</text:span><text:span text:style-name="T1079">. <text:s/>dirba pagal Tarybos patvirtintą veiklos programą ir kiekvienų metų pabaigoje už savo veiklą atsiskaito Tarybai.</text:span></text:p>
      <text:p text:style-name="P1080"><text:span text:style-name="T1081">139</text:span><text:span text:style-name="T1082">.</text:span><text:span text:style-name="T1083"><text:tab/>Ekonomikos ir biudžeto komitetas:</text:span></text:p>
      <text:p text:style-name="P1084"><text:span text:style-name="T1085">139.1</text:span><text:span text:style-name="T1086">. svarsto pateikiamą Tarybai tvirtinti savivaldybės biudžeto projektą ir teikia apibendrintas išvadas, svarsto klausimus, susijusius su savivaldybės biudžeto tikslinimu;</text:span></text:p>
      <text:p text:style-name="P1087"><text:span text:style-name="T1088">139.2</text:span><text:span text:style-name="T1089">. rengia išvadas dėl savivaldybės konsoliduotųjų ataskaitų rinkinio tvirtinimo Biudžeto</text:span></text:p>
      <text:p text:style-name="P1090"><text:span text:style-name="T1091">sandaros įstatymo ir Viešojo sektoriaus atskaitomybės įstatymo nustatyta tvarka;</text:span></text:p>
      <text:p text:style-name="P1092"><text:span text:style-name="T1093">139.3</text:span><text:span text:style-name="T1094">. svarsto klausimus dėl papildomų ir planą viršijančių savivaldybės biudžeto pajamų ir</text:span></text:p>
      <text:p text:style-name="P1095"><text:span text:style-name="T1096">kitų piniginių lėšų paskirstymo, tikslinės paskirties ir specializuotų fondų sudarymo ir naudojimo, teikia pasiūlymus šiais klausimais;</text:span></text:p>
      <text:p text:style-name="P1097"><text:span text:style-name="T1098">139.4</text:span><text:span text:style-name="T1099">. svarsto ir rengia pasiūlymus dėl sprendimų dėl mero fondo sudarymo, mero fondo</text:span></text:p>
      <text:p text:style-name="P1100"><text:span text:style-name="T1101">dydžio ir naudojimo priėmimo;</text:span></text:p>
      <text:p text:style-name="P1102"><text:span text:style-name="T1103">139.5</text:span><text:span text:style-name="T1104">. svarsto klausimus, susijusius su kainų ir tarifų už savivaldybės kontroliuojamų įmonių, savivaldybės biudžetinių ir viešųjų įstaigų (kurių savininkė yra savivaldybė) teikiamas atlygintinas paslaugas ir keleivių vežimą vietiniais maršrutais nustatymu, centralizuotai tiekiamos šilumos, šalto ir karšto vandens kainų nustatymu (tvirtinimu) įstatymų nustatyta tvarka, vietinių rinkliavų ir mokesčių tarifų nustatymu įstatymų nustatyta tvarka, sprendimų teikti mokesčių, rinkliavų ir kitas įstatymų nustatytas lengvatas savivaldybės biudžeto sąskaita priėmimu, subsidijų ir kompensacijų <text:s/>skyrimu naujas darbo vietas steigiančioms visų rūšių įmonėms tvarkos nustatymu atitinkamai keičiant savivaldybės biudžetą tais atvejais, kai lėšų tam nebuvo numatyta;</text:span></text:p>
      <text:p text:style-name="P1105"><text:span text:style-name="T1106">139.6</text:span><text:span text:style-name="T1107">. svarsto klausimus, susijusius su sprendimų dėl kompensacijų tam tikroms vartotojų</text:span></text:p>
      <text:p text:style-name="P1108"><text:span text:style-name="T1109">grupėms mokėjimo priėmimu, papildomos socialinės paramos, socialinių pašalpų ir kompensacijų skyrimo iš savivaldybės biudžeto tvarkos nustatymu, priedo fiziniam asmeniui (globėjui) už vaiko globą dydžio ir mokėjimo iš savivaldybės biudžeto tvarkos nustatymu;</text:span></text:p>
      <text:p text:style-name="P1110"><text:span text:style-name="T1111">139.7</text:span><text:span text:style-name="T1112">. svarsto klausimus, susijusius su savivaldybės biudžetinės įstaigos vardu gautos paramos skirstymo taisyklių nustatymu;</text:span></text:p>
      <text:p text:style-name="P1113"><text:span text:style-name="T1114">139.8</text:span><text:span text:style-name="T1115">. svarsto klausimus, susijusius su savivaldybės administracijos struktūros, nuostatų ir darbo užmokesčio fondo tvirtinimu, didžiausio leistino valstybės tarnautojų pareigybių ir darbuotojų, dirbančių pagal darbo sutartis, skaičiaus savivaldybės administracijoje nustatymu (savivaldybės administracijos direktoriaus siūlymu mero teikimu);</text:span></text:p>
      <text:p text:style-name="P1116"><text:span text:style-name="T1117">139.9</text:span><text:span text:style-name="T1118">. svarsto klausimus, susijusius su savivaldybės strateginių plėtros ir veiklos planų, savivaldybės atskirų ūkio šakų (sektorių) <text:s/>plėtros programų tvirtinimu ir sprendimų dėl jų įgyvendinimo ataskaitų priėmimu;</text:span></text:p>
      <text:p text:style-name="P1119"><text:span text:style-name="T1120">139.10</text:span><text:span text:style-name="T1121">. svarsto klausimus, susijusius su sprendimų dėl tam tikros veiklos nepriklausomo audito atlikimo savivaldybės įstaigose ar savivaldybės kontroliuojamose įmonėse priėmimu;</text:span></text:p>
      <text:p text:style-name="P1122"><text:span text:style-name="T1123">139.11</text:span><text:span text:style-name="T1124">. svarsto klausimus, susijusius su sprendimų d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125"><text:span text:style-name="T1126">139.12</text:span><text:span text:style-name="T1127">. svarsto klausimus, susijusius su sprendimų dėl savivaldybei priskirtos valstybinės žemės ir kito valstybės turto valdymo, naudojimo ir disponavimo juo patikėjimo teise;</text:span></text:p>
      <text:p text:style-name="P1128"><text:span text:style-name="T1129">139.13</text:span><text:span text:style-name="T1130">. svarsto klausimus, susijusius su sprendimų dėl paskolų ėmimo ir garantijų teikimo už ilgalaikes paskolas priėmimu teisės aktų nustatyta tvarka;</text:span></text:p>
      <text:p text:style-name="P1131"><text:span text:style-name="T1132">139.14</text:span><text:span text:style-name="T1133">. svarsto klausimus, susijusius su sprendimų dėl koncesijų suteikimo tikslingumo priėmimu;</text:span></text:p>
      <text:p text:style-name="P1134"><text:span text:style-name="T1135">139.15</text:span><text:span text:style-name="T1136">. svarsto klausimus, susijusius su sprendimų dėl socialinio būsto fondo sudarymo (statybos, pirkimo ir t. t.) tvarkos, būsto suteikimo tvarkos ir su sprendimų dėl savivaldybės gyvenamųjų patalpų nuomos mokesčio dydžio priėmimu;</text:span></text:p>
      <text:p text:style-name="P1137"><text:span text:style-name="T1138">139.16</text:span><text:span text:style-name="T1139">. svarsto klausimus dėl strateginio planavimo savivaldybėje tvarkos aprašo tvirtinimo;</text:span></text:p>
      <text:p text:style-name="P1140"><text:span text:style-name="T1141">139.17</text:span><text:span text:style-name="T1142">. <text:s/>svarsto klausimus, susijusius su investicinių projektų rengimu;</text:span></text:p>
      <text:p text:style-name="P1143"><text:span text:style-name="T1144">139.18</text:span><text:span text:style-name="T1145">. teikia <text:s/>pasiūlymus <text:s/>dėl <text:s/>lėšų <text:s/>pritraukimo <text:s/>iš <text:s/>valstybės <text:s/>bei <text:s/>tarptautinių <text:s/>fondų <text:s/>Alytaus rajono savivaldybės investiciniams projektams ir programoms įgyvendinti;</text:span></text:p>
      <text:p text:style-name="P1146"><text:span text:style-name="T1147">139.19</text:span><text:span text:style-name="T1148">. svarsto kitus klausimus, susijusius su 139 punkte nustatytomis veiklos sritimis.</text:span></text:p>
      <text:p text:style-name="P1149"><text:span text:style-name="T1150">140</text:span><text:span text:style-name="T1151">. Kaimo plėtros ir investicijų komitetas</text:span><text:span text:style-name="T1152">:</text:span></text:p>
      <text:p text:style-name="P1153"><text:span text:style-name="T1154">140.1</text:span><text:span text:style-name="T1155">. svarsto klausimus dėl sąlygų verslo plėtrai sudarymo;</text:span></text:p>
      <text:p text:style-name="P1156"><text:span text:style-name="T1157">140.2</text:span><text:span text:style-name="T1158">. teikia pasiūlymus turizmo ir gyventojų poilsio organizavimo klausimais;</text:span></text:p>
      <text:p text:style-name="P1159"><text:span text:style-name="T1160">140.3</text:span><text:span text:style-name="T1161">. svarsto klausimus, susijusius su dalyvavimu formuojant ir įgyvendinant regionų</text:span></text:p>
      <text:p text:style-name="P1162"><text:span text:style-name="T1163">plėtros <text:s/>programas;</text:span></text:p>
      <text:p text:style-name="P1164"><text:span text:style-name="T1165">140.4</text:span><text:span text:style-name="T1166">. svarsto sprendimų projektus žemės ūkio klausimais;</text:span></text:p>
      <text:p text:style-name="P1167"><text:span text:style-name="T1168">140.5</text:span><text:span text:style-name="T1169">. nagrinėja sprendimų projektus, susijusius su savivaldybės įmonių ir įstaigų, kurios skatina kaimo plėtrą, steigimu;</text:span></text:p>
      <text:p text:style-name="P1170"><text:span text:style-name="T1171">140.6</text:span><text:span text:style-name="T1172">. svarsto klausimus, susijusius su teritorijų planavimo dokumentų tvirtinimu įstatymų nustatyta tvarka, kai pagal kompetenciją tokių dokumentų tvirtinimas priskirtas Tarybai;</text:span></text:p>
      <text:p text:style-name="P1173"><text:span text:style-name="T1174">140.7</text:span><text:span text:style-name="T1175">. svarsto klausimus, susijusius su sprendimų dėl seniūnijų steigimo, panaikinimo ir jų skaičiaus nustatymo, dėl pavadinimų seniūnijoms suteikimo ir jų keitimo, dėl teritorijų priskyrimo seniūnijoms, dėl seniūnijų aptarnaujamų teritorijų ribų nustatymo ir keitimo, <text:s/>įvertinus gyventojų nuomonę, priėmimu;</text:span></text:p>
      <text:p text:style-name="P1176"><text:span text:style-name="T1177">140.8</text:span><text:span text:style-name="T1178">. svarsto klausimus, susijusius su gyvenamųjų vietovių ar jų dalių suskirstymu (sugrupavimu) į seniūnaitijas tvirtinimu savivaldybės administracijos direktoriaus teikimu;</text:span></text:p>
      <text:p text:style-name="P1179"><text:span text:style-name="T1180">140.9</text:span><text:span text:style-name="T1181">. svarsto klausimus, susijusius su sprendimų priėmimu dėl siūlymų keisti savivaldybės teritorijos ribas, suteikti ar keisti savivaldybės pavadinimą, sudaryti gyvenamąsias vietoves, nustatyti ir keisti jų pavadinimus, teritorijų ribas teikimo Vyriausybei;</text:span><text:span text:style-name="T1182"><text:s/>taip pat suteikti ir keisti gatvių, aikščių, <text:s/>pastatų, <text:s text:c="2"/>statinių <text:s text:c="2"/>ir <text:s text:c="2"/>kitų <text:s/></text:span><text:span text:style-name="T1183"><text:s/>savivaldybei <text:s/>nuosavybės <text:s/>teise priklausančių <text:s/>objektų pavadinimus pagal Vyriausybės ar jos įgaliotos institucijos nustatytus kriterijus;</text:span></text:p>
      <text:p text:style-name="P1184"><text:span text:style-name="T1185">140.10</text:span><text:span text:style-name="T1186">. svarsto klausimus, susijusius su vietos <text:s/>gyventojų apklausos tvarkos aprašo tvirtinimu;</text:span></text:p>
      <text:p text:style-name="P1187"><text:span text:style-name="T1188">140.11</text:span><text:span text:style-name="T1189">. svarsto klausimus, susijusius su spr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190"><text:span text:style-name="T1191">140.12</text:span><text:span text:style-name="T1192">. svarsto klausimus, susijusius su sprendimų teikti<text:s/></text:span><text:span text:style-name="T1193">mokesčių, rinkliavų ir kitas <text:s text:c="2"/>įstatymų nustatytas <text:s/>lengvatas savivaldybės biudžeto sąskaita <text:s text:c="2"/>priėmimu, subsidijų <text:s/>ir <text:s text:c="2"/>kompensacijų <text:s/>skyrimo <text:s/>naujas <text:s text:c="2"/>darbo <text:s text:c="4"/>vietas <text:s/>steigiančioms <text:s/>visų rūšių įmonėms tvarkos nustatymu <text:s/>atitinkamai keičiant savivaldybės biudžetą tais a</text:span><text:span text:style-name="T1194">tvejais, kai lėšų tam nebuvo numatyta;</text:span></text:p>
      <text:p text:style-name="P1195"><text:span text:style-name="T1196">140.13</text:span><text:span text:style-name="T1197">. svarsto kitus klausimus, susijusius su 140 punkte nustatytomis veiklos sritimis.</text:span></text:p>
      <text:p text:style-name="P1198"><text:span text:style-name="T1199">141</text:span><text:span text:style-name="T1200">. Komunalinio ūkio plėtros ir aplinkos apsaugos komitetas:</text:span></text:p>
      <text:p text:style-name="P1201"><text:span text:style-name="T1202">141.1</text:span><text:span text:style-name="T1203">. <text:s/>analizuoja savivaldybės saugomų teritorijų steigimo, vietinės reikšmės gamtos ir</text:span></text:p>
      <text:p text:style-name="P1204"><text:span text:style-name="T1205">kultūros paveldo objektų skelbimo klausimus;</text:span></text:p>
      <text:p text:style-name="P1206"><text:span text:style-name="T1207">141.2</text:span><text:span text:style-name="T1208">. svarsto klausimus, susijusius su teritorijų planavimo dokumentų tvirtinimu įstatymų nustatyta tvarka, kai pagal kompetenciją tokių dokumentų tvirtinimas priskirtas Tarybai;</text:span></text:p>
      <text:p text:style-name="P1209"><text:span text:style-name="T1210">141.3</text:span><text:span text:style-name="T1211">. svarsto klausimus, susijusius su <text:s/>sprendimų dėl socialinės ir gamybinės infrastruktūros objektų projektavimo ir statybos, dėl pavedimo savivaldybės administracijai ir kitiems subjektams atlikti šių darbų užsakovo funkcijas priėmimu;</text:span></text:p>
      <text:p text:style-name="P1212"><text:span text:style-name="T1213">141.4</text:span><text:span text:style-name="T1214">. svarsto klausimus, susijusius su sprendimų priėmimu dėl siūlymų keisti savivaldybės teritorijos ribas, suteikti ar keisti savivaldybės pavadinimą, sudaryti gyvenamąsias vietoves, nustatyti ir keisti jų pavadinimus, teritorijų ribas teikimo Vyriausybei, taip pat gatvių, aikščių, pastatų, statinių ir kitų savivaldybei nuosavybės teise priklausančių objektų pavadinimų suteikimu ir keitimu pagal Vyriausybės nustatytus kriterijus;</text:span></text:p>
      <text:p text:style-name="P1215"><text:span text:style-name="T1216">141.5</text:span><text:span text:style-name="T1217">. <text:s/>svarsto klausimus, susijusius su šilumos, geriamojo vandens tiekimo bei nuotekų</text:span></text:p>
      <text:p text:style-name="P1218"><text:span text:style-name="T1219">surinkimo ir valymu organizavimu;</text:span></text:p>
      <text:p text:style-name="P1220"><text:span text:style-name="T1221">141.6</text:span><text:span text:style-name="T1222">. teikia pasiūlymus Tarybai aplinkos kokybės gerinimo klausimais;</text:span></text:p>
      <text:p text:style-name="P1223"><text:span text:style-name="T1224">141.7</text:span><text:span text:style-name="T1225">. nagrinėja ir teikia pasiūlymus atliekų tvarkymo, švaros, želdinių, atvirų vandens telkinių priežiūros ir kitais panašiais klausimais;</text:span></text:p>
      <text:p text:style-name="P1226"><text:span text:style-name="T1227">141.8</text:span><text:span text:style-name="T1228">. svarsto kitus klausimus, susijusius su 141 punkte nustatytomis veikos sritimis.</text:span></text:p>
      <text:p text:style-name="P1229"><text:span text:style-name="T1230">142</text:span><text:span text:style-name="T1231">. Sveikatos apsaugos ir socialinių reikalų komitetas svarsto ir nagrinėja šiuos klausimus:</text:span></text:p>
      <text:p text:style-name="P1232"><text:span text:style-name="T1233">142.1</text:span><text:span text:style-name="T1234">. dėl socialinių paslaugų ir sveikatos priežiūros <text:s/>įstaigų, šeimynų steigimo,</text:span></text:p>
      <text:p text:style-name="P1235"><text:span text:style-name="T1236">reorganizavimo, pertvarkymo, likvidavimo;</text:span></text:p>
      <text:p text:style-name="P1237"><text:span text:style-name="T1238">142.2</text:span><text:span text:style-name="T1239">. dėl <text:s/>savivaldybės triukšmo prevencijos ir mažinimo priemonių, <text:s/>triukšmo</text:span></text:p>
      <text:p text:style-name="P1240"><text:span text:style-name="T1241">savivaldybės teritorijoje rodiklių, aglomeracijų strateginių triukšmo žemėlapių, gyvenamųjų vietovių teritorijų, kuriose būtina įgyvendinti triukšmo prevencijos ir mažinimo priemones (triukšmo prevencijos zonų), ir triukšmo prevencijos viešose vietose taisyklių tvirtinimo, tyliųjų zonų nustatymo, savivaldybės administracijos direktoriaus, kitų pavaldžių viešojo administravimo subjektų kompetencijos triukšmo valdymo srityje nustatymo ir priežiūros;</text:span></text:p>
      <text:p text:style-name="P1242"><text:span text:style-name="T1243">142.3</text:span><text:span text:style-name="T1244">. svarsto klausimus, susijusius su sprendimų dėl kompensacijų tam tikroms vartotojų</text:span></text:p>
      <text:p text:style-name="P1245"><text:span text:style-name="T1246">grupėms mokėjimo priėmimu, papildomos socialinės paramos, socialinių pašalpų ir kompensacijų skyrimo iš savivaldybės biudžeto tvarkos nustatymu, priedo fiziniam asmeniui (globėjui) už vaiko globą dydžio ir mokėjimo iš savivaldybės biudžeto tvarkos nustatymu;</text:span></text:p>
      <text:p text:style-name="P1247"><text:span text:style-name="T1248">142.4</text:span><text:span text:style-name="T1249">. svarsto klausimus, susijusius su savivaldybės biudžetinės įstaigos vardu gautos paramos skirstymo taisyklių nustatymu;</text:span></text:p>
      <text:p text:style-name="P1250"><text:span text:style-name="T1251">142.5</text:span><text:span text:style-name="T1252">. svarsto klausimus, susijusius su sąlygų neįgaliųjų gyventojų socialiniam integravimui į bendruomenę sudarymu;</text:span></text:p>
      <text:p text:style-name="P1253"><text:span text:style-name="T1254">142.6</text:span><text:span text:style-name="T1255">. svarsto klausimus, susijusius su <text:s/>savivaldybės sveikatos, socialinių, vaikų teisių</text:span></text:p>
      <text:p text:style-name="P1256"><text:span text:style-name="T1257">apsaugos projektų rengimu ir įgyvendinimu;</text:span></text:p>
      <text:p text:style-name="P1258"><text:span text:style-name="T1259">142.7</text:span><text:span text:style-name="T1260">. svarsto klausimus, susijusius su <text:s text:c="2"/>pirmine asmens ir <text:s/>visuomenės <text:s/>sveikatos <text:s/>priežiūra <text:s/>ir <text:s/>kitus klausimus sveikatos ir socialinės apsaugos srityje;</text:span></text:p>
      <text:p text:style-name="P1261"><text:span text:style-name="T1262">142.8</text:span><text:span text:style-name="T1263">. svarsto klausimus dėl migracijos procesų, gyventojų užimtumo, kvalifikacijos kėlimo, perkvalifikavimo bei viešųjų darbų;</text:span></text:p>
      <text:p text:style-name="P1264"><text:span text:style-name="T1265">142.9</text:span><text:span text:style-name="T1266">. svarsto kitus klausimus, susijusius su 142 punkte nustatytomis veiklos sritimis.</text:span></text:p>
      <text:p text:style-name="P1267"><text:span text:style-name="T1268">143</text:span><text:span text:style-name="T1269">. Švietimo, kultūros ir sporto komitetas svarsto tokius klausimus:</text:span></text:p>
      <text:p text:style-name="P1270"><text:span text:style-name="T1271">143.1</text:span><text:span text:style-name="T1272">. dėl švietimo, kultūros ir sporto <text:s/>įstaigų steigimo, reorganizavimo, pertvarkymo, likvidavimo tikslingumo; <text:s text:c="2"/></text:span></text:p>
      <text:p text:style-name="P1273"><text:span text:style-name="T1274">143.2</text:span><text:span text:style-name="T1275">. dėl švietimo, kultūros ir sporto projektų;</text:span></text:p>
      <text:p text:style-name="P1276"><text:span text:style-name="T1277">143.3</text:span><text:span text:style-name="T1278">. dėl vaikų, jaunimo ir suaugusiųjų bendrojo lavinimo, profesinio mokymo ir</text:span></text:p>
      <text:p text:style-name="P1279"><text:span text:style-name="T1280">profesinio orientavimo organizavimo;</text:span></text:p>
      <text:p text:style-name="P1281"><text:span text:style-name="T1282">143.4</text:span><text:span text:style-name="T1283">. dėl maitinimo paslaugų organizavimo švietimo įstaigose;</text:span></text:p>
      <text:p text:style-name="P1284"><text:span text:style-name="T1285">143.5</text:span><text:span text:style-name="T1286">. dėl suaugusiųjų neformaliojo švietimo, neformaliojo ugdymo švietimo programų organizavimo ir įgyvendinimo;</text:span></text:p>
      <text:p text:style-name="P1287"><text:span text:style-name="T1288">143.6</text:span><text:span text:style-name="T1289">. dėl kūno kultūros ir sporto plėtros;</text:span></text:p>
      <text:p text:style-name="P1290"><text:span text:style-name="T1291">143.7</text:span><text:span text:style-name="T1292">. dėl gyventojų bendrosios kultūros <text:s/>ugdymo <text:s/>ir <text:s/>etnokultūros <text:s/>puoselėjimo <text:s/>bei <text:s/>su <text:s/></text:span></text:p>
      <text:p text:style-name="P1293"><text:span text:style-name="T1294">tuo susijusių kitų klausimų;</text:span></text:p>
      <text:p text:style-name="P1295"><text:span text:style-name="T1296">143.8</text:span><text:span text:style-name="T1297">. dėl jaunimo laisvalaikio organizavimo;</text:span></text:p>
      <text:p text:style-name="P1298"><text:span text:style-name="T1299">143.9</text:span><text:span text:style-name="T1300">. dėl kultūros, švietimo ir sporto įstaigų veiklos;</text:span></text:p>
      <text:p text:style-name="P1301"><text:span text:style-name="T1302">143.10</text:span><text:span text:style-name="T1303">. <text:s/>svarsto kitus klausimus, susijusius su 143 punkte nustatytomis veiklos sritimis.</text:span></text:p>
      <text:p text:style-name="P1304"/>
      <text:p text:style-name="P1305"><text:span text:style-name="T1306">XVI</text:span><text:span text:style-name="T1307"><text:s/>skirsnis.<text:s/></text:span><text:span text:style-name="T1308">TARYBOS KOMISIJOS, MERO SUDAROMOS DARBO GRUPĖS</text:span></text:p>
      <text:p text:style-name="P1309"/>
      <text:p text:style-name="P1310"><text:span text:style-name="T1311">144</text:span><text:span text:style-name="T1312">. Taryba savo įgaliojimų laikui sudaro Etikos komisiją, Antikorupcijos komisiją, Peticijų komisiją, Teisėsaugos ir teisėtvarkos komisiją.</text:span></text:p>
      <text:p text:style-name="P1313"><text:span text:style-name="T1314">145</text:span><text:span text:style-name="T1315">. LR norminių aktų nustatytais atvejais ar Tarybos sprendimu gali būti sudaromos ir kitos nuolatinės (tos kadencijos laikotarpiui) bei laikinosios (atskiriems klausimams nagrinėti) komisijos.</text:span></text:p>
      <text:p text:style-name="P1316"><text:span text:style-name="T1317">146</text:span><text:span text:style-name="T1318">. Taryba šių komisijų pirmininkus mero teikimu skiria iš Tarybos narių. Jeigu yra paskelbta Tarybos <text:s/>mažuma (opozicija), Etikos komisijos ir <text:s/>Antikorupcijos komisijos <text:s/>pirmininkų <text:s/>kandidatūras <text:s/>meras <text:s/>teikia <text:s text:c="2"/>Tarybos mažumos (opozicijos) siūlymu.</text:span></text:p>
      <text:p text:style-name="P1319"><text:span text:style-name="T1320">Etikos komisijos ir Antikorupcijos komisijos pirmininkų kandidatūras iš komisijų narių Tarybos mažuma (opozicija) pasiūlo raštu, <text:s/>pateikiant <text:s/>Tarybos mažumos (opozicijos) pasirašytą siūlymą savivaldybės merui likus ne mažiau kaip 3 darbo <text:s/>dienoms iki Tarybos posėdžio, kuriame numatyta svarstyti klausimą dėl komisijų sudarymo (taip pat <text:s/>atitinkamos komisijos pirmininko skyrimo). Jei šiame punkte nustatyta tvarka Tarybos mažuma (opozicija) nepasiūlo komisijų pirmininkų kandidatūrų arba tas pačias kandidatūras siūlo ne pirmą kartą, arba, pirmą kartą atmetus pasiūlytą kandidatūrą, nebeteikia kitos kandidatūros, laikoma, kad Tarybos mažuma (opozicija) nesiūlo atitinkamos komisijos pirmininko kandidatūros – tokiu atveju <text:s/>atitinkamos komisijos pirmininką skiria Taryba mero teikimu.</text:span></text:p>
      <text:p text:style-name="P1321"><text:span text:style-name="T1322">147</text:span><text:span text:style-name="T1323">. Komisijų atsakingųjų sekretorių pareigas atlieka savivaldybės administracijos direktoriaus paskirti valstybės tarnautojai, šios funkcijos įrašomos į jų pareigybių aprašymus.</text:span></text:p>
      <text:p text:style-name="P1324"><text:span text:style-name="T1325">148</text:span><text:span text:style-name="T1326">. Etikos komisija:</text:span></text:p>
      <text:p text:style-name="P1327"><text:span text:style-name="T1328">148.1</text:span><text:span text:style-name="T1329">. prižiūri, kaip Tarybos nariai laikosi Vietos savivaldos įstatymo, Valstybės politikų elgesio kodekso, Viešųjų ir privačių interesų derinimo valstybės tarnyboje įstatymo, šio Reglamento, kitų teisės aktų, reglamentuojančių Tarybos narių veiklą ir elgesį, reikalavimų;</text:span></text:p>
      <text:p text:style-name="P1330"><text:span text:style-name="T1331">148.2</text:span><text:span text:style-name="T1332">. analizuoja Tarybos narių nedalyvavimo Tarybos, Kolegijos, komitetų ir komisijų posėdžiuose ir Vietos savivaldos įstatymo nustatytų pareigų nevykdymo priežastis;</text:span></text:p>
      <text:p text:style-name="P1333"><text:span text:style-name="T1334">148.3</text:span><text:span text:style-name="T1335">. <text:s/>tiria ir priima sprendimus dėl Tarybos <text:s/>narių veiklos <text:s/>atitikties Vietos savivaldos <text:s/>įstatymo, Valstybės <text:s/>politikų <text:s text:c="2"/>elgesio kodekso, <text:s/></text:span><text:span text:style-name="T1336">Viešųjų <text:s/>ir <text:s/>privačių interesų <text:s/>derinimo <text:s text:c="2"/>valstybinėje</text:span><text:span text:style-name="T1337"><text:s/></text:span><text:span text:style-name="T1338">tarnyboje <text:s text:c="3"/>įstatymo</text:span><text:span text:style-name="T1339">, <text:s text:c="2"/>šio <text:s/>Reglamento, <text:s text:c="2"/>kitų <text:s text:c="2"/>teisės <text:s text:c="6"/>aktų, reglamentuojančių <text:s/>Tarybos narių veiklą ir <text:s text:c="2"/>elgesį, nuostatoms;</text:span></text:p>
      <text:p text:style-name="P1340"><text:span text:style-name="T1341">148.4</text:span><text:span text:style-name="T1342">. nagrinėja savivaldybės bendruomenės narių, valstybės institucijų, gyvenamųjų vietovių bendruomenių ar bendruomeninių organizacijų atstovų siūlymus ir pastabas dėl Tarybos narių veiklos skaidrumo;</text:span></text:p>
      <text:p text:style-name="P1343"><text:span text:style-name="T1344">148.5</text:span><text:span text:style-name="T1345">. teikia Vyriausiajai rinkimų komisijai siūlymą dėl Tarybos nario įgaliojimų nutraukimo, jeigu šis Tarybos narys yra praleidęs iš eilės tris Tarybos posėdžius be pateisinamos priežasties;</text:span></text:p>
      <text:p text:style-name="P1346"><text:span text:style-name="T1347">148.6</text:span><text:span text:style-name="T1348">. Tarybos <text:s/>narių, <text:s/>mero, savo <text:s/>iniciatyva <text:s/>teikia <text:s text:c="2"/>Tarybos nariams rekomendacijas dėl<text:s/></text:span><text:span text:style-name="T1349">Viešųjų ir privačių interesų <text:s/>derinimo valstybinėje tarnyboje įstatymo</text:span><text:span text:style-name="T1350"><text:s/>nuostatų įgyvendinimo.</text:span></text:p>
      <text:p text:style-name="P1351"><text:span text:style-name="T1352">149</text:span><text:span text:style-name="T1353">. Antikorupcijos komisija:</text:span></text:p>
      <text:p text:style-name="P1354"><text:span text:style-name="T1355">149.1</text:span><text:span text:style-name="T1356">.<text:s/></text:span><text:span text:style-name="T1357"><text:s/>Tarybos ar <text:s/>mero iniciatyva dalyvauja atliekant savivaldybės institucijų <text:s/>parengtų teisės aktų projektų antikorupcinį vertinimą. Meras, įvertindamas parengto teisės akto projekto svarbą ir numatydamas, kad dėl parengto teisės akto projekto teisinio reguliavimo trūkumo yra rizika pasireikšti korupcijai, savo potvarkiu inicijuoja, kad atliekant atitinkamo teisės akto projekto vertinimą dalyvautų <text:s/></text:span><text:span text:style-name="T1358">Antikorupcijos komisija, kuri <text:s/>turėtų išanalizuoti teisės akto projekto turinį, <text:s text:c="2"/>dalyvauti vertinant teisės akto projektą pagal <text:s/>antikorupcinio vertinimo pažymoje (pagal Lietuvos Respublikos Vyriausybės nutarimu patvirtintą formą) nurodytus antikorupcinio vertinimo kriterijus bei prognozuojant, kaip teisės akto projekto nuostatos gali sudaryti sąlygas atsirasti ar p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p>
      <text:p text:style-name="P1359"><text:span text:style-name="T1360">Taryba, svarstydama pateiktą Tarybos sprendimo projektą,<text:s/></text:span><text:span text:style-name="T1361">įvertindama jo svarbą ir numatydama, kad dėl parengto sprendimo projekto teisinio reguliavimo trūkumo yra rizika pasireikšti korupcijai, gali inicijuoti, kad pateikto Tarybos sprendimo projekto svarstymas būtų atidėtas ir kad <text:s/>būtų atliktas jo vertinimas dalyvaujant<text:s/></text:span><text:span text:style-name="T1362">Antikorupcijos komisijai, kuri <text:s/>turėtų išanalizuoti teisės akto projekto turinį, <text:s/>dalyvauti vertinant Tarybos sprendimo projektą pagal <text:s/>antikorupcinio vertinimo pažymoje (pagal Lietuvos Respublikos Vyriausybės nutarimu patvirtintą formą) nurodytus antikorupcinio vertinimo kriterijus bei prognozuojant, kaip Tarybos sprendimo projekto nuostatos gali sudaryti sąlygas atsirasti ar plisti korupcijai. Iniciatyvą atlikti Tarybos sprendimo projekto vertinimą dalyvaujant Antikorupcijos komisijai gali pateikti ne mažiau kaip 1/3 Tarybos narių, dalyvaujančių Tarybos posėdyje, o sprendimą šiuo klausimu priima Taryba dalyvaujančių Tarybos posėdyje Tarybos narių balsų dauguma. Priėmus sprendimą dėl Tarybos sprendimo <text:s/>projekto vertinimo dalyvaujant Antikorupcijos komisijai, vertinamo sprendimo projekto svarstymas atidedamas, o antikorupcinis Tarybos sprendimo projekto vertinimas dalyvaujant Antikorupcijos komisijai <text:s/>ir išvadų Tarybai pateikimas turi būti atliktas iki kito Tarybos posėdžio. Atlikus Tarybos sprendimo projekto antikorupcinį vertinimą dalyvaujant Antikorupcijos komisijai, <text:s/>artimiausiame Tarybos posėdyje Antikorupcijos komisijos pirmininkas pateikia Tarybai išvadas dėl vertinto teisės akto projekto bei pasiūlymus dėl priemonių (jei jos reikalingos), kurių reikia imtis tobulinant teisės akto projekto rengimą, <text:s/>kad būtų pašalinta ar sumažinta galimybė atsirasti ar plisti korupcijai.</text:span></text:p>
      <text:p text:style-name="P1363"><text:span text:style-name="T1364">Šiame punkte nustatyta tvarka taikoma vertinant norminių teisės aktų projektus, kurie susiję su Korupcijos prevencijos įstatymo 8 straipsnio 1 dalyje įtvirtintų visuomeninių santykių reguliavimu.</text:span></text:p>
      <text:p text:style-name="P1365"><text:span text:style-name="T1366">149.2</text:span><text:span text:style-name="T1367">.<text:s/></text:span><text:span text:style-name="T1368">dalyvauja rengiant kovos su korupcija programas ir <text:s/>teikia išvadas Tarybai dėl šių programų ir jų įgyvendinimo;</text:span></text:p>
      <text:p text:style-name="P1369"><text:span text:style-name="T1370">149.3</text:span><text:span text:style-name="T1371">.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372"><text:span text:style-name="T1373">149.4</text:span><text:span text:style-name="T1374">. <text:s/>informuoja visuomenę apie savo veiklą, vykdomas korupcijos prevencijos <text:s/>priemones <text:s/>savivaldybėje, <text:s/>taip pat apie <text:s/>kovos <text:s text:c="2"/>su korupcija rezultatus;</text:span></text:p>
      <text:p text:style-name="P1375"><text:span text:style-name="T1376">149.5</text:span><text:span text:style-name="T1377">. atlieka kitas kituose teisės aktuose nustatytas funkcijas, susijusias <text:s/>su <text:s/>savivaldybėje <text:s/>įgyvendinama <text:s/>valstybės <text:s text:c="2"/>politika korupcijos prevencijos srityje.</text:span></text:p>
      <text:p text:style-name="P1378"><text:span text:style-name="T1379">150</text:span><text:span text:style-name="T1380">.<text:s/></text:span><text:span text:style-name="T1381">Etikos komisija, veikdama pagal šio Reglamento 148.2 ir 148.6 punktus, rengia posėdžius ne rečiau kaip kartą per mėnesį.</text:span></text:p>
      <text:p text:style-name="P1382"><text:span text:style-name="T1383">151</text:span><text:span text:style-name="T1384">. Komisijos sudaromos ne mažiau kaip iš 3 narių. Etikos komisija sudaroma atsižvelgiant į <text:s/>Alytaus rajono savivaldybės etikos komisijos veiklos nuostatų nustatytus reikalavimus. Etikos komisijoje ir Antikorupcijos komisijoje gyvenamųjų vietovių bendruomenių atstovai turi sudaryti ne mažiau kaip 1/3 komisijos narių. Kitos <text:s/>komisijos <text:s/>gali <text:s/>būti <text:s/>sudaromos <text:s/>iš <text:s/>Tarybos <text:s/>narių, valstybės <text:s/>tarnautojų, <text:s/>ekspertų, gyvenamųjų vietovių bendruomenių ir bendruomeninių organizacijų atstovų, kitų savivaldybės bendruomenės narių. <text:s/>Kitų komisijų narių – gyvenamųjų vietovių bendruomenių ir bendruomeninių organizacijų atstovų, kitų bendruomenės narių (toliau – atstovai) delegavimo į komisiją tvarka nustatoma komisijų nuostatuose, atsižvelgiant į komisijų narių skaičių, komisijai priskirtas veiklos sritis ir priskirtą kompetenciją, atstovams skirtas kvotas komisijoje.</text:span></text:p>
      <text:p text:style-name="P1385"><text:span text:style-name="T1386">152</text:span><text:span text:style-name="T1387">. Į komisijos posėdį kviestinų asmenų sąrašą Dokumentų ir personalo valdymo skyriui</text:span></text:p>
      <text:p text:style-name="P1388"><text:span text:style-name="T1389">pateikia atitinkamos komisijos pirmininkas, o Dokumentų ir personalo valdymo skyrius šiuos asmenis informuoja raštu (ar telefonu, jei LR norminiai aktai nenumato, kad kviesti raštu yra privaloma) ne vėliau kaip prieš 1 darbo dieną iki posėdžio. Atskirais atvejais, jei svarstomi klausimai, reikšmingi didesnei rajono bendruomenės daliai, apie komisijos posėdžius komisijos pirmininkas skelbia viešai (spaudoje, seniūnijų skelbimų lentose ir pan.).</text:span></text:p>
      <text:p text:style-name="P1390"><text:span text:style-name="T1391">153</text:span><text:span text:style-name="T1392">. Komisijų sudėtį <text:s/>tvirtina Taryba. Kiekvienos komisijos narių skaičių nustato ir komisijų pirmininkus mero teikimu paskiria Taryba savo sprendimu. Komisijos pirmininkas paskiriamas, jeigu už jį balsavo posėdyje dalyvavusių Tarybos narių dauguma.</text:span></text:p>
      <text:p text:style-name="P1393"><text:span text:style-name="T1394">154</text:span><text:span text:style-name="T1395">.</text:span><text:span text:style-name="T1396"><text:tab/>Kandidatūros į komisijos narius svarstomos ir balsuojama už jas visas iš karto,</text:span></text:p>
      <text:p text:style-name="P1397"><text:span text:style-name="T1398">išskyrus teisės aktuose nustatytus atvejus ir atvejus, kai dėl balsavimo atskirai už kiekvieną komisijos nario kandidatūrą pasisako dauguma Tarybos posėdyje dalyvaujančių Tarybos narių.</text:span></text:p>
      <text:p text:style-name="P1399"><text:span text:style-name="T1400">155</text:span><text:span text:style-name="T1401">. Tarybos sudarytos <text:s/>komisijos yra atsakingos ir atskaitingos Tarybai.</text:span></text:p>
      <text:p text:style-name="P1402"><text:span text:style-name="T1403">156</text:span><text:span text:style-name="T1404">. <text:s/>Tarybos <text:s/>sudaromų <text:s/>komisijų <text:s/>veiklos <text:s/>nuostatus tvirtina Taryba.</text:span></text:p>
      <text:p text:style-name="P1405"><text:span text:style-name="T1406">157</text:span><text:span text:style-name="T1407">. Meras savo kompetencijos klausimais gali sudaryti darbo grupes iš Tarybos narių šių</text:span></text:p>
      <text:p text:style-name="P1408"><text:span text:style-name="T1409">sutikimu, savivaldybės administracijos direktoriaus deleguotų savivaldybės administracijos valstybės tarnautojų ir darbuotojų, dirbančių pagal darbo sutartis, kitų savivaldybės teritorijoje veikiančių asmenų ir visuomenės atstovų.</text:span></text:p>
      <text:p text:style-name="P1410"><text:span text:style-name="T1411">158</text:span><text:span text:style-name="T1412">. Komisijų ir darbo grupių posėdžiai teisėti, jei juose dalyvauja <text:s/>daugiau <text:s/>kaip <text:s/>pusė <text:s/>komisijos (darbo grupės) narių, <text:s/>išskyrus LR norminiuose aktuose nustatytus atvejus. Sprendimai priimami dalyvaujančių posėdyje balsų dauguma. Balsams pasiskirsčius po lygiai, lemia komisijos (darbo grupės) pirmininko balsas. Atskirais atvejais posėdžių teisėtumas ir reikiamo sprendimo priėmimui reikalinga balsų dauguma nustatoma Tarybos ar mero tvirtinamuose komisijų (darbo grupių) veiklos nuostatuose ar LR norminiuose aktuose. Komisijų ir darbo grupių posėdžiai protokoluojami. Komisijų ir darbo grupių protokolų turiniui taikomos šio reglamento 134 punkte išdėstytos nuostatos, išskyrus atvejus jei norminiai teisės aktai nustato kitokius reikalavimus atitinkamų komisijų ar darbo grupių protokolų turiniui.</text:span></text:p>
      <text:p text:style-name="P1413"/>
      <text:p text:style-name="P1414"><text:span text:style-name="T1415">XVII</text:span><text:span text:style-name="T1416"><text:s/>skirsnis.<text:s/></text:span><text:span text:style-name="T1417">TARYBOS IR KOLEGIJOS POSĖDŽIUOSE PRIIMTŲ</text:span></text:p>
      <text:p text:style-name="P1418"><text:span text:style-name="T1419">DOKUMENTŲ ĮFORMINIMAS IR SKELBIMAS</text:span></text:p>
      <text:p text:style-name="P1420"/>
      <text:p text:style-name="P1421"><text:span text:style-name="T1422">159</text:span><text:span text:style-name="T1423">.<text:s/></text:span><text:span text:style-name="T1424"><text:s/></text:span><text:span text:style-name="T1425">Tarybos ir Kolegijos posėdžiai yra protokoluojami. Tarybos sprendimus ir posėdžių<text:s/></text:span></text:p>
      <text:p text:style-name="P1426"><text:span text:style-name="T1427">protokolus privalo pasirašyti tam posėdžiui pirmininkavęs meras, jo pavaduotojas ar kitas Tarybos nary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Kolegijos (jei ji sudaroma) sprendimus pasirašo Kolegijos posėdžio pirmininkas, o protokolus ir savivaldybės administracijos direktoriaus (kai yra gautas mero pritarimas) paskirtas valstybės tarnautojas arba darbuotojas, dirbantis savivaldybės administracijoje pagal darbo sutartį. Tarybos ir Kolegijos sprendimai pasirašomi ne vėliau kaip per 3 darbo dienas po posėdžio, protokolas – per 14 kalendorinių dienų.<text:s/></text:span><text:span text:style-name="T1428">Tarybos ir Kolegijos sprendimų originalai antspauduojami Tarybos antspaudu.<text:s/></text:span></text:p>
      <text:p text:style-name="P1429"><text:span text:style-name="T1430">160</text:span><text:span text:style-name="T1431">.<text:s/></text:span><text:span text:style-name="T1432">Tarybos ir Kolegijos (jei ji sudaroma) p</text:span><text:span text:style-name="T1433">osėdžio protokole nurodoma:</text:span></text:p>
      <text:p text:style-name="P1434"><text:span text:style-name="T1435">160.1</text:span><text:span text:style-name="T1436">. posėdžio pavadinimas;</text:span></text:p>
      <text:p text:style-name="P1437"><text:span text:style-name="T1438">160.2</text:span><text:span text:style-name="T1439">. posėdžio vieta ir laikas;</text:span></text:p>
      <text:p text:style-name="P1440"><text:span text:style-name="T1441">160.3</text:span><text:span text:style-name="T1442">. posėdžio eilės numeris;</text:span></text:p>
      <text:p text:style-name="P1443"><text:span text:style-name="T1444">160.4</text:span><text:span text:style-name="T1445">. posėdyje dalyvavusių Tarybos (Kolegijos) narių skaičius;</text:span></text:p>
      <text:p text:style-name="P1446"><text:span text:style-name="T1447">160.5</text:span><text:span text:style-name="T1448">. svečių ir kviestų asmenų skaičius;</text:span></text:p>
      <text:p text:style-name="P1449"><text:span text:style-name="T1450">160.6</text:span><text:span text:style-name="T1451">. posėdžio pirmininko vardas ir pavardė;</text:span></text:p>
      <text:p text:style-name="P1452"><text:span text:style-name="T1453">160.7</text:span><text:span text:style-name="T1454">. posėdžio darbotvarkė;</text:span></text:p>
      <text:p text:style-name="P1455"><text:span text:style-name="T1456">160.8</text:span><text:span text:style-name="T1457">. kiekvieno klausimo pranešėjo ir papildomo pranešėjo vardas, pavardė ir pareigos;</text:span></text:p>
      <text:p text:style-name="P1458"><text:span text:style-name="T1459">160.9</text:span><text:span text:style-name="T1460">. diskusijose dalyvavusių asmenų vardai, pavardės ir pareigos;</text:span></text:p>
      <text:p text:style-name="P1461"><text:span text:style-name="T1462">160.10</text:span><text:span text:style-name="T1463">. asmenų, pateikusių klausimus ar paklausimus (raštu ar žodžiu) pranešėjams ir</text:span></text:p>
      <text:p text:style-name="P1464"><text:span text:style-name="T1465">pasisakantiems, vardai ir pavardės;</text:span></text:p>
      <text:p text:style-name="P1466"><text:span text:style-name="T1467">160.11</text:span><text:span text:style-name="T1468">. trumpas kalbų ir paklausimų išdėstymas;</text:span></text:p>
      <text:p text:style-name="P1469"><text:span text:style-name="T1470">160.12</text:span><text:span text:style-name="T1471">. žodžiu pateiktos atsakingų specialistų išvados, nuomonės, paaiškinimai;</text:span></text:p>
      <text:p text:style-name="P1472"><text:span text:style-name="T1473">160.13</text:span><text:span text:style-name="T1474">. priimtų sprendimų sąrašas ir balsavimo rezultatai;</text:span></text:p>
      <text:p text:style-name="P1475"><text:span text:style-name="T1476">160.14</text:span><text:span text:style-name="T1477">. <text:s/>duomenys apie Tarybos narių nusišalinimą nuo atitinkamo klausimo svarstymo bei sprendimo šiuo klausimu priėmimą, nurodant kas, dėl kokios priežasties ir nuo kokio klausimo nusišalino, nusišalinimo priėmimo (nepriėmimo) svarstymo rezultatus, kada išėjo iš posėdžių salės ir kada sugrįžo į posėdžių salę. <text:s text:c="5"/></text:span></text:p>
      <text:p text:style-name="P1478"><text:span text:style-name="T1479">161</text:span><text:span text:style-name="T1480">. <text:s/>Prie posėdžio protokolo pridedama:</text:span></text:p>
      <text:p text:style-name="P1481"><text:span text:style-name="T1482">161.1</text:span><text:span text:style-name="T1483">. Tarybos ar Kolegijos priimtų sprendimų sąrašas;</text:span></text:p>
      <text:p text:style-name="P1484"><text:span text:style-name="T1485">161.2</text:span><text:span text:style-name="T1486">. posėdyje nedalyvavusių Tarybos ar Kolegijos narių sąrašas;</text:span></text:p>
      <text:p text:style-name="P1487"><text:span text:style-name="T1488">161.3</text:span><text:span text:style-name="T1489">. posėdyje dalyvavusių svečių ir kviestų asmenų sąrašas;</text:span></text:p>
      <text:p text:style-name="P1490"><text:span text:style-name="T1491">161.4</text:span><text:span text:style-name="T1492">. pranešimai ir papildomi pranešimai;</text:span></text:p>
      <text:p text:style-name="P1493"><text:span text:style-name="T1494">161.5</text:span><text:span text:style-name="T1495">. <text:s/>posėdžio pirmininkui raštu perduoti siūlymai ir pastabos tų Tarybos narių, kurie <text:s/>buvo užsirašę kalbėti, bet negavo žodžio dėl to, kad diskusijos buvo nutrauktos;</text:span></text:p>
      <text:p text:style-name="P1496"><text:span text:style-name="T1497">161.6</text:span><text:span text:style-name="T1498">. posėdžio garso įrašas.</text:span></text:p>
      <text:p text:style-name="P1499"><text:span text:style-name="T1500">162</text:span><text:span text:style-name="T1501">.</text:span><text:span text:style-name="T1502"><text:tab/>Už priimtų dokumentų įforminimą ir protokolo sutvarkymą atsako savivaldybės</text:span></text:p>
      <text:p text:style-name="P1503"><text:span text:style-name="T1504">administracija.</text:span></text:p>
      <text:p text:style-name="P1505"><text:span text:style-name="T1506">163</text:span><text:span text:style-name="T1507">. Tarybos ir Kolegijos posėdžiai rašomi į garso įrangą. Įrašai saugomi teisės aktuose</text:span></text:p>
      <text:p text:style-name="P1508"><text:span text:style-name="T1509">nurodytą terminą.</text:span></text:p>
      <text:p text:style-name="P1510"><text:span text:style-name="T1511">164</text:span><text:span text:style-name="T1512">. Posėdžio protokolo išrašas daromas merui ar jo pavaduotojui leidus.</text:span></text:p>
      <text:p text:style-name="P1513"><text:span text:style-name="T1514">165</text:span><text:span text:style-name="T1515">. <text:s/>Administracijos direktoriaus paskirtas (-i) atsakingas( -i) už Tarybos sprendimų projektų ir Tarybos sprendimų skelbimą teisės aktų nustatyta tvarka tarnautojas (-ai) Tarybos priimtus ir įstatymų nustatyta tvarka pasirašytus Tarybos sprendimus, kurie yra norminiai teisės aktai, pateikia skelbti valstybės Teisės aktų registre. Šiame punkte nurodyti Tarybos sprendimai <text:s/>turi būti ne vėliau kaip kitą darbo dieną po pasirašymo įregistruojami ir paskelbiami valstybės Teisės aktų registre. Tarybos priimti sprendimai, kurie yra norminiai teisės aktai, taip pat skelbiami Alytaus rajono savivaldybės interneto svetainėje <text:s/></text:span><text:span text:style-name="T1516">www.arsa.lt „Teisinė</text:span><text:span text:style-name="T1517"><text:s/>informacija“ „Tarybos sprendimai“.</text:span></text:p>
      <text:p text:style-name="P1518"><text:span text:style-name="T1519">166</text:span><text:span text:style-name="T1520">. Administracijos direktoriaus paskirtas(-i) atsakingas(-i) už Tarybos sprendimų projektų ir Tarybos sprendimų skelbimą teisės aktų nustatyta tvarka tarnautojas (-ai) elektroninėmis priemonėmis perduoda pasirašytus Tarybos sprendimus atsakingam Komunikacijos skyriaus specialistui, kad jis paskelbtų sprendimus Alytaus rajono savivaldybės interneto svetainėje. Skelbiant Tarybos sprendimus viešai, turi būti laikomasi Lietuvos Respublikos asmens duomenų teisinės apsaugos įstatyme nustatytų reikalavimų.</text:span></text:p>
      <text:p text:style-name="P1521"><text:span text:style-name="T1522">167</text:span><text:span text:style-name="T1523">. Sprendimus suinteresuotiems asmenims Dokumentų ir personalo valdymo skyrius perduoda ne vėliau kaip per 7 dienas po posėdžio, jei DVS Tarybos sprendimo projekto kortelėje (kai dėl techninių kliūčių Tarybos sprendimų projektai derinami ne DVS - savivaldybės administracijos direktoriaus nustatytos formos Tarybos sprendimo projekto derinimo lape) nenumatyta ankstesnė data.</text:span></text:p>
      <text:p text:style-name="P1524"><text:span text:style-name="T1525">168</text:span><text:span text:style-name="T1526">. Gyventojai su jiems aktualiais sprendimais supažindinami savivaldybės Dokumentų ir</text:span></text:p>
      <text:p text:style-name="P1527">personalo valdymo skyriuje. Svarbesni sprendimai iškabinami seniūnijų skelbimų lentose.</text:p>
      <text:p text:style-name="P1528"/>
      <text:p text:style-name="P1529"><text:span text:style-name="T1530">XVIII</text:span><text:span text:style-name="T1531"><text:s/>skirsnis.<text:s/></text:span><text:span text:style-name="T1532">TARYBOS <text:s/>NARIŲ <text:s text:c="2"/>PAKLAUSIMAI <text:s text:c="2"/></text:span></text:p>
      <text:p text:style-name="P1533"/>
      <text:p text:style-name="P1534"><text:span text:style-name="T1535">169</text:span><text:span text:style-name="T1536">.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1537"><text:span text:style-name="T1538">170</text:span><text:span text:style-name="T1539">. <text:s/>Tarybos nario paklausimai yra raštiški.</text:span></text:p>
      <text:p text:style-name="P1540"><text:span text:style-name="T1541">171</text:span><text:span text:style-name="T1542">. Paklausimai pateikiami konkrečiam administravimo subjektui, paklausimo kopiją</text:span></text:p>
      <text:p text:style-name="P1543"><text:span text:style-name="T1544">pateikiant savivaldybės merui.</text:span></text:p>
      <text:p text:style-name="P1545"><text:span text:style-name="T1546">172</text:span><text:span text:style-name="T1547">. Paklausimo pateikėjas (pateikėjai) turi nurodyti konkretų administravimo subjektą į</text:span></text:p>
      <text:p text:style-name="P1548"><text:span text:style-name="T1549">kurį jis kreipiasi ir išdėstyti problemas, dėl kurių jis kreipiasi.</text:span></text:p>
      <text:p text:style-name="P1550"><text:span text:style-name="T1551">173</text:span><text:span text:style-name="T1552">. Jei paklausimas pateikiamas Tarybos posėdžio metu, į Tarybos nario paklausimą atsakoma arba tame pačiame Tarybos posėdyje žodžiu (jei atsakyti į paklausimą nereikalinga dokumentų ir informacijos paieška ir analizė), arba kitame artimiausiame Tarybos posėdyje atsakoma žodžiu, arba <text:s/>atsakymas pateikiamas raštu per 20 darbo dienų.</text:span></text:p>
      <text:p text:style-name="P1553"><text:span text:style-name="T1554">174</text:span><text:span text:style-name="T1555">. Jei atsakymas į paklausimą pateikiamas raštu, administravimo subjektai, kuriems adresuotas paklausimas, atsakymo kopiją pateikia savivaldybės merui.</text:span></text:p>
      <text:p text:style-name="P1556"><text:span text:style-name="T1557">175</text:span><text:span text:style-name="T1558">. Tarybos narys iš savivaldybės administracijos ar kitų savivaldybės įstaigų, savivaldybės kontroliuojamų įmonių turi teisę gauti visą Tarybos nario veiklai reikalingą su Taryboje nagrinėjamais ar rengiamais nagrinėti klausimais susijusią informaciją.</text:span></text:p>
      <text:p text:style-name="P1559"><text:span text:style-name="T1560">176</text:span><text:span text:style-name="T1561">. Tarybos narys dėl pageidaujamos Reglamento 175 punkte nurodytos informacijos pateikimo savivaldybės administracijai ar kitoms savivaldybės įstaigoms, savivaldybės kontroliuojamoms  įmonėms pateikia prašymą raštu, prašymo kopiją pateikiant savivaldybės merui. </text:span></text:p>
      <text:p text:style-name="P1562"><text:span text:style-name="T1563">176.1</text:span><text:span text:style-name="T1564">. <text:s/>Tarybos narys pateikia prašymą;</text:span></text:p>
      <text:p text:style-name="P1565"><text:span text:style-name="T1566">176.1.1</text:span><text:span text:style-name="T1567">. nurodydamas su kokiais Taryboje nagrinėjamais ar rengiamais nagrinėti klausimais yra susijusi prašoma informacija ir kokiu elektroniniu paštu pageidauja gauti atsakymą;</text:span></text:p>
      <text:p text:style-name="P1568"><text:span text:style-name="T1569">176.1.2</text:span><text:span text:style-name="T1570">. konkrečiai išdėstydamas prašomos informacijos turinį.</text:span></text:p>
      <text:p text:style-name="P1571"><text:span text:style-name="T1572">176.2</text:span><text:span text:style-name="T1573">. Informacija tarybos nariui pateikiama elektroninėmis ryšio priemonėmis per 20 darbo dienų.</text:span></text:p>
      <text:p text:style-name="P1574"><text:span text:style-name="T1575">176.3</text:span><text:span text:style-name="T1576">. Jeigu prašoma informacija yra konfidenciali, slapta ar susijusi su asmens duomenimis, tokia informacija teikiama Lietuvos Respublikos norminių teisės aktų nustatyta tvarka. Jeigu prašomų dokumentų  apimtis yra labai didelė, susipažinti su prašomais dokumentais Tarybos nariams bus sudaryta galimybė atvykus į savivaldybės administraciją arba kitą savivaldybės įstaigą, savivaldybės kontroliuojamą  įmonę iš anksto suderintu laiku.</text:span></text:p>
      <text:p text:style-name="P1577"><text:span text:style-name="T1578">176.4</text:span><text:span text:style-name="T1579">.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span></text:p>
      <text:p text:style-name="P1580"/>
      <text:p text:style-name="P1581"><text:span text:style-name="T1582">XIX</text:span><text:span text:style-name="T1583"><text:s/>skirsnis.<text:s/></text:span><text:span text:style-name="T1584">VIETOS GYVENTOJŲ APKLAUSA</text:span></text:p>
      <text:p text:style-name="P1585"/>
      <text:p text:style-name="P1586"><text:span text:style-name="T1587">177</text:span><text:span text:style-name="T1588">. Gyventojai savo nuomonę viešųjų savivaldybės reikalų tvarkymo klausimais, kuriuos savivaldybė sprendžia atlikdama savarankiškąsias funkcijas, gali pareikšti dalyvaudami vietos gyventojų apklausoje (toliau – apklausa)</text:span></text:p>
      <text:p text:style-name="P1589"><text:span text:style-name="T1590">178</text:span><text:span text:style-name="T1591">. Apklausa vykdoma Vietos savivaldos įstatymo, šio Reglamento ir Alytaus rajono</text:span></text:p>
      <text:p text:style-name="P1592"><text:span text:style-name="T1593">savivaldybės vietos gyventojų apklausos organizavimo tvarkos aprašo nustatyta tvarka.</text:span></text:p>
      <text:p text:style-name="P1594"><text:span text:style-name="T1595">179</text:span><text:span text:style-name="T1596">. Apklausos paskelbimo iniciatyvos teisė priklauso savivaldybės gyventojams, Tarybai, merui <text:s/>ir seniūnui.</text:span></text:p>
      <text:p text:style-name="P1597"><text:span text:style-name="T1598">180</text:span><text:span text:style-name="T1599">. Gyventojai apklausos paskelbimo iniciatyvos teisę įgyvendina Vietos savivaldos įstatymo nustatyta tvarka.</text:span></text:p>
      <text:p text:style-name="P1600"><text:span text:style-name="T1601">181</text:span><text:span text:style-name="T1602">. Taryba apklausos paskelbimo iniciatyvos teisę įgyvendina ne mažiau kaip ¼ Tarybos narių grupės reikalavimu. Tarybos nariai, pageidaujantys inicijuoti apklausos paskelbimą, raštu kreipiasi į savivaldybės merą. Reikalavime turi būti nurodyta: apklausai teikiamo (teikiamų) klausimo (klausimų) tekstas, siūlomas apklausos būdas, apklausos teritorija. Reikalavimą pasirašo visi grupės nariai. Prie reikalavimo pridedamas mero potvarkio dėl apklausos paskelbimo projektas su aiškinamąja medžiaga, kur išdėstomi apklausos paskelbimo motyvai, tikslingumas, nurodomas lėšų poreikis. Savivaldybės meras privalo paskelbti apklausą ne vėliau kaip per vieną mėnesį nuo Tarybos narių grupės reikalavimo gavimo. Dėl apklausos būdo nusprendžiama atsižvelgiant į vietos sąlygas ir aplinkybes. Sprendimą dėl apklausos būdo priima Taryba arba jos pavedimu administracijos direktorius.</text:span></text:p>
      <text:p text:style-name="P1603"><text:span text:style-name="T1604">182</text:span><text:span text:style-name="T1605">. <text:s/>Seniūnas seniūnaičių sueigos pritarimu seniūnijos aptarnaujamoje teritorijoje gali inicijuoti apklausą dėl jo kompetencijai priskirtų klausimų. Tokiu atveju seniūnas privalo raštu kreiptis į savivaldybės merą. Kreipimesi turi būti nurodyta: <text:s/>apklausai teikiamo (teikiamų) klausimo (klausimų) tekstas, siūlomas apklausos būdas, apklausos teritorija. Kreipimąsi pasirašo seniūnas. Prie kreipimosi pridedama seniūnaičių sueigos protokolo kopija, mero potvarkio dėl apklausos paskelbimo projektas <text:s/>su aiškinamąja medžiaga, kur išdėstomi apklausos paskelbimo motyvai, tikslingumas, nurodomas lėšų poreikis. Savivaldybės meras, įvertinęs <text:s/>pateiktą seniūno iniciatyvą paskelbti apklausą ir šiame punkte nurodytą informaciją, <text:s/>ne vėliau kaip per vieną mėnesį gali paskelbti apklausą. Dėl apklausos būdo nusprendžiama atsižvelgiant į vietos sąlygas ir aplinkybes. Sprendimą dėl apklausos būdo priima Taryba arba jos pavedimu administracijos direktorius.</text:span></text:p>
      <text:p text:style-name="P1606"><text:span text:style-name="T1607">183</text:span><text:span text:style-name="T1608">. <text:s/>Paskelbti apklausos rezultatai (gyventojų nuomonė dėl apklausai pateikto (pateiktų) klausimo (klausimų) turi būti svarstomi artimiausiame Tarybos posėdyje. Tarybos sprendimo projektą ir aiškinamąjį raštą šiame punkte nurodytu klausimu savivaldybės administracijos direktorius paveda parengti savivaldybės administracijos valstybės tarnautojui ar darbuotojui. Tarybos sprendimo projektas rengiamas, derinamas, svarstomas ir teikiamas Tarybos komitetams ir Tarybai bendra šiame Reglamente nustatyta Tarybos sprendimų projektams rengti, derinti, svarstyti nustatyta tvarka, įvertinant Lietuvos Respublikos vietos savivaldos įstatyme įtvirtintus privalomuosius reikalavimus sprendimams dėl apklausai pateikto (pateiktų) klausimo (klausimų).</text:span></text:p>
      <text:p text:style-name="P1609"><text:span text:style-name="T1610">184</text:span><text:span text:style-name="T1611">. Šio Reglamento 177-18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185-192 punktuose įtvirtintos nuostatos.</text:span></text:p>
      <text:p text:style-name="P1612"/>
      <text:p text:style-name="P1613"><text:span text:style-name="T1614">XX</text:span><text:span text:style-name="T1615"><text:s/>skirsnis.<text:s/></text:span><text:span text:style-name="T1616">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1617"/>
      <text:p text:style-name="P1618"><text:span text:style-name="T1619">185</text:span><text:span text:style-name="T1620">. Iniciatyvos teisę šio Reglamento 185-192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1621"><text:span text:style-name="T1622">185.1</text:span><text:span text:style-name="T1623">. Gyventojų iniciatyvos teisę teikti šiame <text:s/>punkte nurodytą (-us) pasiūlymą (-us) turi ne mažiau kaip 5 (penki) procentai atitinkamos gyvenamosios vietovės, dėl kurios teikiamas pasiūlymas (-ai), gyventojų, turinčių teisę rinkti Tarybą. Gyventojai argumentuotą (-us) pasiūlymą (-us) teikia Alytaus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Tarybą.</text:span></text:p>
      <text:p text:style-name="P1624"><text:span text:style-name="T1625">185.2</text:span><text:span text:style-name="T1626">.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1627"><text:span text:style-name="T1628">185.3</text:span><text:span text:style-name="T1629">. <text:s/>Savivaldybės administracijos direktorius iniciatyvos teisę teikti pasiūlymą (-us) įgyvendina tokia tvarka:</text:span></text:p>
      <text:p text:style-name="P1630"><text:span text:style-name="T1631">185.3.1</text:span><text:span text:style-name="T1632">.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1633"><text:span text:style-name="T1634">185.3.2</text:span><text:span text:style-name="T1635">. gavęs 185.3.1 punkte nurodytos darbo grupės rašytinį įvertinimą, kad pasiūlymas (-ai) atitiktų teisės aktų reikalavimus ir kad yra galimybės įgyvendinti šį pasiūlymą (-us), savivaldybės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komitetams ir Tarybai. Tarybos sprendimo projektas ir aiškinamasis raštas turi būti parengti ne vėliau kaip per 10 dienų nuo 185.3.1 punkte nurodytos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1636"><text:span text:style-name="T1637">185.4</text:span><text:span text:style-name="T1638">. Taryba pasiūlymo (-ų) iniciatyvos teisę įgyvendina ne mažiau kaip ¼ savivaldybės tarybos narių grupės reikalavimu, pateikus Tarybai argumentuotą pasiūlymą (-us), kuriame (-iuose) išdėstoma problemos esmė, pagrindžiama, kodėl pasiūlymas (-ai) yra aktualus (-ūs) ir reikalingas (-i).</text:span></text:p>
      <text:p text:style-name="P1639"><text:span text:style-name="T1640">186</text:span><text:span text:style-name="T1641">. Reglamento 185.1, 185.2 ir 185.4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vadovaudamasi 185.3.1 punkte nustatytais reikalavimais. Jei nustatomi trūkumai, savivaldybės administracijos direktorius raštu paprašo pasiūlymą (-us) pateikusių subjektų per 5 kalendorines dienas pataisyti trūkumus. Jei trūkumai nustatytu laiku nepašalinami, pasiūlymas (-ai) paliekamas (-i) nenagrinėtas (-i). Tarybos sprendimo projektas dėl pritarimo 185.1, 185.2 ir 185.4 punktuose nurodytų subjektų pasiūlymui (-ams) nustatyti ar panaikinti gyvenamąsias vietoves, nustatyti ir keisti jų teritorijų ribas, suteikti ir keisti pavadinimus gyvenamosioms vietovėms ir jo aiškinamasis raštas rengiami 185.3.2. punkte nustatytais terminais ir tvarka. Jei buvo nustatyta šiame punkte nurodytų trūkumų ir jie laiku ir tinkamai pašalinti, savivaldybės administracijos direktorius organizuoja Tarybos sprendimo projekto dėl pritarimo pasiūlymui (-ams) nustatyti ar panaikinti gyvenamąsias vietoves, nustatyti ir keisti jų teritorijų ribas, suteikti ir keisti pavadinimus gyvenamosioms vietovėms ir aiškinamojo rašto parengimą bei pateikimą komitetams ir Tarybai ne vėliau kaip per 10 dienų nuo <text:s/>185.3.1 punkte nurodytos darbo grupės rašytinio įvertinimo, kad pasiūlymas (-ai) atitiktų teisės aktų reikalavimus ir kad yra galimybės įgyvendinti šį (šiuos) pasiūlymą (-us) gavimo. Jei yra pagrįstų duomenų, kad nustatytu laiku parengti Tarybos sprendimo projektą ir aiškinamąjį raštą neįmanoma, savivaldybės administracijos direktorius šį terminą savo įsakymu gali pratęsti ne ilgiau kaip 20 dienų.</text:span></text:p>
      <text:p text:style-name="P1642"><text:span text:style-name="T1643">187</text:span><text:span text:style-name="T1644">.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span></text:p>
      <text:p text:style-name="P1645"><text:span text:style-name="T1646">188</text:span><text:span text:style-name="T1647">. Įsigaliojus Tarybos sprendimui dėl pritarimo pasiūlymui (-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teikiamas, skelbiamas, registruojamas, svarstomas ir priimamas pagal bendrą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1648"><text:span text:style-name="T1649">189</text:span><text:span text:style-name="T1650">. Organizuojant apklausą dėl gyvenamųjų vietovių nustatymo ir panaikinimo, pavadinimų gyvenamosioms vietovėms suteikimo ir keitimo, jų teritorijų ribų nustatymo ir keitimo, gyventojai nuomonę pareiškia savivaldybės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span></text:p>
      <text:p text:style-name="P1651"><text:span text:style-name="T1652">190</text:span><text:span text:style-name="T1653">. Vietos gyventojų apklausą vykdo savivaldybės administracijos direktoriaus įsakymu sudaryta apklausos komisija, kurios sudėtyje turi būti seniūnijos, kurios aptarnaujamoje teritorijoje yra gyvenamoji vietovė, dėl kurios organizuojama vietos gyventojų apklausa, seniūnas.</text:span></text:p>
      <text:p text:style-name="P1654"><text:span text:style-name="T1655">191</text:span><text:span text:style-name="T1656">.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1657"><text:span text:style-name="T1658">192</text:span><text:span text:style-name="T1659">. Paskelbti apklausos rezultatai (gyventojų nuomonė) dėl apklausai pateikto klausimo turi būti svarstomi artimiausiame Tarybos posėdyje. Tarybos sprendimo projektas šiame punkte nurodytu klausimu rengiamas, derinamas, svarstomas ir teikiamas komitetams ir Tarybai bendra šiame Reglamente nustatyta Tarybos sprendimų projektams rengti, derinti, svarstyti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text:s/>visuomenės informavimo priemonėse, savivaldybės interneto svetainėje ir seniūnijų, kurių aptarnaujamoje teritorijoje įvyko apklausa, skelbimų lentose.</text:span></text:p>
      <text:p text:style-name="P1660"/>
      <text:p text:style-name="P1661"><text:span text:style-name="T1662">XXI</text:span><text:span text:style-name="T1663"><text:s/>skirsnis.<text:s/></text:span><text:span text:style-name="T1664">PAGRINDINĖS BENDRAVIMO SU GYVENTOJAIS FORMOS IR</text:span></text:p>
      <text:p text:style-name="P1665"><text:span text:style-name="T1666">BŪDAI</text:span></text:p>
      <text:p text:style-name="P1667"/>
      <text:p text:style-name="P1668"><text:span text:style-name="T1669">193</text:span><text:span text:style-name="T1670">. Pagrindinė Tarybos narių atstovavimo Alytaus rajono gyventojams forma – aktualių vietos gyventojų bendruomenei ir atskirai jos nariams sprendimų priėmimas kolegialios institucijos – Tarybos posėdžiuose. Jei sudaroma Kolegija, įstatymų nustatytiems klausimams svarstyti organizuojami Kolegijos posėdžiai. Tarybos ir Kolegijos sprendimų projektai skelbiami Alytaus rajono savivaldybės svetainėje šio Reglamento nustatyta tvarka ir terminais, o Tarybos sprendimų-norminių teisės aktų projektai skelbiami ir Lietuvos Respublikos Seimo kanceliarijos Teisės aktų informacinėje sistemoje Teisėkūros pagrindų įstatymo nustatyta tvarka. Klausimų, kurie svarbūs didžiajai rajono visuomenės ar tam tikros bendruomenės daliai (kad reikia skelbti atitinkamų sprendimų projektus nurodo Taryba ar meras savo priimamuose dokumentuose), sprendimų projektai pateikiami vietinės žiniasklaidos priemonėse, seniūnijose, organizuojant gyventojų susirinkimus, sueigas, apklausas. Jei Lietuvos Respublikos norminiuose aktuose nustatyta, kad, svarstant atitinkamus klausimus, reikia organizuoti gyventojų susirinkimus, sueigas ar vykdyti apklausas, savivaldybės administracijos direktorius privalo organizuoti šiuos renginius. Apie susirinkimų su gyventojais, sueigų laiką ir vietą, apklausų vykdymo laiką ir vietą savivaldybės administracijos direktorius skelbia ne vėliau kaip prieš tris dienas iki atitinkamo renginio pradžios savivaldybės interneto svetainėje, atitinkamos seniūnijos administracinio pastato skelbimų lentoje, vietinėje spaudoje.</text:span></text:p>
      <text:p text:style-name="P1671"><text:span text:style-name="T1672">Gyventojai turi teisę iki atitinkamo komiteto, Tarybos ar Kolegijos posėdžio pradžios pateikti savo pasiūlymus, komentarus ir pastabas dėl sprendimų projektų Alytaus rajono savivaldybės interneto svetainėje bei Lietuvos Respublikos Seimo kanceliarijos teisės <text:s/>aktų informacinėje sistemoje. Gyventojai turi teisę dalyvauti viešuose Tarybos ir Kolegijos posėdžiuose ir, esant Reglamente nustatytoms sąlygoms, pasisakyti svarstomais klausimais</text:span></text:p>
      <text:p text:style-name="P1673"><text:span text:style-name="T1674">194</text:span><text:span text:style-name="T1675">. Asmenys, nurodyti Lietuvos Respublikos peticijų įstatyme (toliau – Peticijų įstatymas), turi teisę raštiškai arba elektroniniu būdu kreiptis į Alytaus rajono savivaldybę, pateikdami kreipimusis Peticijų įstatymo nustatytais klausimais. Kreipimaisi pateikiami savivaldybės institucijai <text:s/>atsižvelgiant į tai, kieno kompetencijai priklauso juose iškeltų reikalavimų ir siūlymų nagrinėjimas. Visus kreipimusis registruoja Alytaus rajono savivaldybės administracijos Dokumentų ir personalo valdymo skyrius DVS peticijų registravimo registre. Apie kreipimosi įregistravimą pareiškėjai informuojami Lietuvos Respublikos peticijų įstatymo nustatyta tvarka ir terminais. Kreipimaisi ne vėliau kaip per 3 darbo dienas perduodami Peticijų komisijai. Peticijų komisija, spręsdama klausimą, ar kreipimąsi pripažinti peticija, vadovaujasi Peticijų įstatymo nustatytais reikalavimais. Peticijų komisija, priėmusi sprendimą nagrinėti peticiją, paskiria peticijos nagrinėjimo vietą ir laiką ir apie tai praneša <text:s/>pareiškėjui ar jo atstovui ir paskelbia viešai (vietos spaudoje ar savivaldybės interneto svetainėje), išskyrus Lietuvos Respublikos norminių aktų nustatytus atvejus. <text:s/>Skelbime nurodoma komisijos posėdžio organizavimo data, laikas, vieta, svarstytini klausimai, pranešėjų svarstytinais klausimais pavardės, vardai ir kontaktiniai duomenys. Peticijų nagrinėjimas vyksta skelbime nurodytoje vietoje ir nurodytu laiku. Peticijų komisija, išnagrinėjusi peticiją, teikia Tarybai sprendimo projektą dėl išvadų apie peticijoje išdėstytų reikalavimų ir siūlymų tenkinimą. <text:s/>Tarybos sprendimo projektas dėl Peticijos komisijos išvadų ir atitinkamas teisės aktas rengiamas, svarstomas, derinamas, registruojamas, skelbiamas ir teikiamas pagal Reglamente nustatytą Tarybos sprendimų projektų rengimo, derinimo, svarstymo, registravimo, skelbimo ir pateikimo tvarką, atsižvelgiant į Peticijų įstatymo ir kitų norminių aktų nustatytus reikalavimus.</text:span></text:p>
      <text:p text:style-name="P1676"><text:span text:style-name="T1677">195</text:span><text:span text:style-name="T1678">. Gyventojų keliamos problemos ir poreikiai apsvarstomi seniūnijose organizuojamuose susitikimuose su Tarybos nariais, seniūnais, savivaldybės vadovais ir atitinkamų sričių savivaldybės administracijos tarnautojais.</text:span></text:p>
      <text:p text:style-name="P1679"><text:span text:style-name="T1680">196</text:span><text:span text:style-name="T1681">. Savivaldybės biudžeto projektas likus ne mažiau kaip 3 savaitėms iki jo tvirtinimo</text:span></text:p>
      <text:p text:style-name="P1682"><text:span text:style-name="T1683">pateikiamas seniūnijose susipažinti gyventojams, kurie per savaitę nuo pateikimo gali pateikti merui savo pasiūlymus šiuo klausimu.</text:span></text:p>
      <text:p text:style-name="P1684"><text:span text:style-name="T1685">197</text:span><text:span text:style-name="T1686">. Savivaldybė <text:s text:c="2"/>sudaro <text:s text:c="2"/>sąlygas <text:s text:c="2"/>gyventojams <text:s/>dalyvauti <text:s text:c="2"/>svarstant <text:s text:c="2"/>sprendimų <text:s/></text:span></text:p>
      <text:p text:style-name="P1687"><text:span text:style-name="T1688">projektus Kolegijos ir Tarybos posėdžiuose, kurie, išskyrus LR norminių aktų nustatytus atvejus, yra vieši. Apie posėdžių vietą ir laiką informuojama LR norminių aktų ir šio Reglamento nustatyta tvarka.</text:span></text:p>
      <text:p text:style-name="P1689"><text:span text:style-name="T1690">198</text:span><text:span text:style-name="T1691">. Taryba apie atliktą darbą bei rinkiminių <text:s/>įsipareigojimų <text:s/>vykdymą ne rečiau <text:s/>kaip <text:s/></text:span></text:p>
      <text:p text:style-name="P1692"><text:span text:style-name="T1693">vieną <text:s/>kartą per metus, iki kitų metų gegužės 1 d., privalo atsiskaityti savivaldybės gyventojams.</text:span></text:p>
      <text:p text:style-name="P1694"><text:span text:style-name="T1695">199</text:span><text:span text:style-name="T1696">. <text:s/>Komitetų, komisijų bei atskirų Tarybos sudarytų darbo grupių parengtas metinis Tarybos ataskaitos projektas kiekvienais metais kovo–balandžio mėnesiais turi būti svarstomas Tarybos posėdyje. Metinę ataskaitą Taryba patvirtina sprendimu. Ataskaitoje apibūdinama metų Tarybos, jos suformuotų komitetų ir komisijų, Kolegijos ir mero metų veikla. Tarybos patvirtintą ataskaitą gyventojams meras turi pateikti Reglamento 198 punkte nustatytu terminu vietinėje spaudoje (tose priemonėse</text:span><text:span text:style-name="T1697">, su kuriomis pasirašytos atitinkamos paslaugų pirkimo sutartys) ar šių leidinių atskiruose prieduose, ar išleidus atskirą leidinį, kuris seniūnijose platinamas savivaldybės gyventojams, ar savivaldybės interneto svetainėje<text:s/></text:span><text:span text:style-name="T1698">www.arsa.lt</text:span><text:span text:style-name="T1699"><text:s/>(„Savivaldybė“, „Taryba“). Papildomai meras ataskaitą gali skelbti visose seniūnijose susitikimų su gyventojais metu, skelbimų lentose. Gyventojams, norintiems susipažinti su Tarybos ataskaita, savivaldybės administracija tam turi sudaryti sąlygas. Kiekvienoje savivaldybės seniūnijoje ir savivaldybės administracijos Dokumentų ir personalo valdymo skyriuje turi būti ataskaitos tekstas, su kuriuo savivaldybės gyventojai gali susipažinti kiekvieną darbo dieną savivaldybės darbo valandomis.</text:span></text:p>
      <text:p text:style-name="P1700"><text:span text:style-name="T1701">200</text:span><text:span text:style-name="T1702">.<text:s/></text:span><text:span text:style-name="T1703">Savivaldybės <text:s/>gyventojai <text:s/>turi <text:s/>teisę susipažinti <text:s/>su <text:s/>savivaldybės <text:s/>institucijų <text:s/></text:span></text:p>
      <text:p text:style-name="P1704"><text:span text:style-name="T1705">sprendimais, išskyrus atvejus, kai informacija pagal LR norminius aktus yra neskelbtina.</text:span></text:p>
      <text:p text:style-name="P1706"><text:span text:style-name="T1707">201</text:span><text:span text:style-name="T1708">. Asmenų priėmimą Tarybos bei Kolegijos, mero <text:s/>kompetencijos <text:s/>klausimais <text:s/>organizuoja meras. Jis nustato ir tvirtina priėmimo tvarką bei grafiką ir skelbia apie tai savivaldybės interneto svetainėje<text:s/></text:span><text:span text:style-name="T1709">www.arsa.lt</text:span><text:span text:style-name="T1710"><text:s/>.</text:span></text:p>
      <text:p text:style-name="P1711"><text:span text:style-name="T1712">202</text:span><text:span text:style-name="T1713">. Tarybai, merui (mero pavaduotojui), administracijos direktoriui adresuoti pareiškimai turi <text:s/>būti išnagrinėti teisės aktų nustatyta tvarka ir terminais.</text:span></text:p>
      <text:p text:style-name="P1714"><text:span text:style-name="T1715">203</text:span><text:span text:style-name="T1716">.<text:s/></text:span><text:span text:style-name="T1717">Iš gyvenamųjų vietovių ar jų dalių yra sudaromos seniūnaitijos, kurių sudarymo projektą tvirtina Taryba savivaldybės administracijos direktoriaus teikimu. Seniūnaitijų gyventojai Vietos savivaldos įstatymo nustatyta tvarka renka gyvenamosios bendruomenės atstovus – seniūnaičius. Seniūnaičiai atstovauja seniūnaitijos gyventojų interesams seniūnijoje, savivaldybės institucijose ir savivaldybės teritorijoje veikiančiose valstybės įstaigose ir vykdo kitas Vietos savivaldos įstatyme seniūnaičiams priskirtas funkcijas.</text:span></text:p>
      <text:p text:style-name="P1718"><text:span text:style-name="T1719">204</text:span><text:span text:style-name="T1720">.<text:s/></text:span><text:span text:style-name="T1721">Seniūnaičiai seniūnijos aptarnaujamos teritorijos gyvenamųjų vietovių ar jų dalių <text:s/></text:span></text:p>
      <text:p text:style-name="P1722"><text:span text:style-name="T1723">bendruomenėms rūpimus klausimus svarsto ir sprendimus priima seniūnaičių sueigoje.<text:s/></text:span></text:p>
      <text:p text:style-name="P1724"><text:span text:style-name="T1725">205</text:span><text:span text:style-name="T1726">. Seniūnaičių sueigos nuostatus tvirtina Taryba. Sueigoje seniūnaičiai aptaria ir priima sprendimus dėl seniūnijos metinio veiklos plano projekto ir šio plano įgyvendinimo ataskaitos <text:s/>ir svarsto kitus jiems svarbius klausimus. Sueigoje seniūnaičiai sprendžia dėl projektų, kuriuos teikia seniūnaitijų teritorijose esančios bendruomeninės organizacijos, įgyvendinimo tikslingumo. Seniūnaičių sueigos sprendimai yra rekomendaciniai.</text:span></text:p>
      <text:p text:style-name="P1727"><text:span text:style-name="T1728">206</text:span><text:span text:style-name="T1729">. Tarybos nariai jiems skirtus rinkėjų pareiškimus nagrinėja patys arba siunčia juos atitinkamai institucijai pagal kompetenciją. Apie nagrinėjimo rezultatus pareiškėją informuoja pats Tarybos narys.</text:span></text:p>
      <text:p text:style-name="P1730"><text:span text:style-name="T1731">207</text:span><text:span text:style-name="T1732">. <text:s/>Tarybos ar Tarybos nario vardu gauti pareiškimai gali būti nagrinėjami komitetuose.</text:span></text:p>
      <text:p text:style-name="P1733"><text:span text:style-name="T1734">208</text:span><text:span text:style-name="T1735">. Už gyventojų priėmimo organizavimą, jų prašymų, pasiūlymų, skundų (toliau –</text:span></text:p>
      <text:p text:style-name="P1736"><text:span text:style-name="T1737">pareiškimų) nagrinėjimą Tarybos, Kolegijos (kai ji sudaroma), mero kompetencijos klausimais atsako meras.</text:span></text:p>
      <text:p text:style-name="P1738"><text:span text:style-name="T1739">209</text:span><text:span text:style-name="T1740">. Raštvedybą, susijusią su gyventojų pareiškimais, tvarko <text:s/>savivaldybės administracijos</text:span></text:p>
      <text:p text:style-name="P1741"><text:span text:style-name="T1742">Dokumentų ir personalo valdymo skyrius. Jis kontroliuoja, kaip atsakingi vykdytojai nagrinėja gyventojų pareiškimus ir savo išvadas pateikia merui.</text:span></text:p>
      <text:p text:style-name="P1743"><text:span text:style-name="T1744">210</text:span><text:span text:style-name="T1745">. Pareiškimų, kuriems būtina taikyti administracines procedūras, nagrinėjimas</text:span></text:p>
      <text:p text:style-name="P1746">vykdomas vadovaujantis Viešojo administravimo įstatymu, o pareiškimų, pripažįstamų peticijomis – Peticijų įstatymo nuostatomis.</text:p>
      <text:p text:style-name="P1747"/>
      <text:p text:style-name="P1748"><text:span text:style-name="T1749">XXII</text:span><text:span text:style-name="T1750"><text:s/>skirsnis.<text:s/></text:span><text:span text:style-name="T1751">ATSAKOMYBĖ UŽ SAVIVALDYBĖS DOKUMENTŲ</text:span></text:p>
      <text:p text:style-name="P1752"><text:span text:style-name="T1753">RENGIMĄ IR ĮGYVENDINIMĄ</text:span></text:p>
      <text:p text:style-name="P1754"/>
      <text:p text:style-name="P1755"><text:span text:style-name="T1756">211</text:span><text:span text:style-name="T1757">. Savivaldybės administracijos <text:s/>padalinių tarnautojai, rengę sprendimų projektus, kiti dokumentų rengėjai, savivaldybės administracijos direktorius, savivaldybės įmonių, įstaigų vadovai yra asmeniškai atsakingi už jų parengtų ir pateiktų savivaldybės merui, Tarybai, Kolegijai svarstyti sprendimų (potvarkių) projektų, dokumentų ir raštų projektų ar atitinkamų pasiūlymų pagrįstumą, pateiktų duomenų ir medžiagos teisėtumą ir tikrumą.</text:span></text:p>
      <text:p text:style-name="P1758"><text:span text:style-name="T1759">212</text:span><text:span text:style-name="T1760">. <text:s/>Teikiami merui, Tarybai ar Kolegijai svarstyti sprendimų, potvarkių, raštų, kitų</text:span></text:p>
      <text:p text:style-name="P1761"><text:span text:style-name="T1762">dokumentų <text:s/>projektai turi atitikti Lietuvos Respublikos įstatymus, Vyriausybės nutarimus, Tarybos bei Kolegijos sprendimus, mero potvarkius (išskyrus tas normas, kurias siūloma pakeisti ar pripažinti netekusiomis galios).</text:span></text:p>
      <text:p text:style-name="P1763"><text:span text:style-name="T1764">213</text:span><text:span text:style-name="T1765">. <text:s/>Valstybės tarnautojai, kiti savivaldybės dokumentų projektų pateikėjai ir rengėjai</text:span></text:p>
      <text:p text:style-name="P1766"><text:span text:style-name="T1767">asmeniškai atsako už tinkamą savo pareigų atlikimą<text:s/></text:span><text:span text:style-name="T1768">Lietuvos Respublikos<text:s/></text:span><text:span text:style-name="T1769">norminių aktų nustatyta tvarka.</text:span></text:p>
      <text:p text:style-name="P1770"/>
      <text:p text:style-name="P1771"><text:span text:style-name="T1772">XXIII</text:span><text:span text:style-name="T1773"><text:s/>skirsnis.<text:s/></text:span><text:span text:style-name="T1774">TARYBAI TEIKIAMOS ATASKAITOS IR IŠVADOS</text:span></text:p>
      <text:p text:style-name="P1775"/>
      <text:p text:style-name="P1776"><text:span text:style-name="T1777">214</text:span><text:span text:style-name="T1778">. Taryba kasmet iki balandžio 25 d. išklauso savivaldybės mero, savivaldybės administracijos direktoriaus (ataskaita pateikiama ir merui), biudžetinių ir viešųjų įstaigų, įmonių ir organizacijų vadovų praėjusių metų ataskaitas ir priima dėl jų sprendimus. Šiame punkte nurodyti subjektai privalo savo darbą organizuoti taip, kad užtikrintų praėjusių metų ataskaitų parengimą ir pateikimą Tarybai (prieš tai - komitetams pagal kompetenciją) šiame punkte nustatytais terminais. Ataskaitose turi būti detaliai apibūdinta visa atitinkamos institucijos, įmonės ar įstaigos metų veiklos santrauka pagal atskiras veiklos sritis, pateikiama statistika, įvykdyti darbai ir laukiami rezultatai. Savivaldybės viešojo administravimo institucijų, įstaigų ir įmonių vadovų, kuriems yra pavestas valstybinių (perduotų savivaldybėms) funkcijų vykdymas, ataskaitose turi būti pateikta ir informacija apie valstybinių (perduotų savivaldybėms) funkcijų vykdymą.</text:span></text:p>
      <text:p text:style-name="P1779"><text:span text:style-name="T1780">Savivaldybės administracijos direktorius kasmet ne vėliau kaip iki gegužės 1 d. apie savo veiklą informuoja savivaldybės gyventojus, pateikdamas savo veiklos praėjusiųjų metų ataskaitą. Ataskaita pateikiama savivaldybės interneto svetainėje<text:s/></text:span><text:span text:style-name="T1781">www.arsa.lt</text:span><text:span text:style-name="T1782"><text:s/>(„Savivaldybė“, „Administracija“, „Administracijos direktorius“) <text:s/>arba vietos spaudoje, arba atskirame <text:s/>leidinyje.</text:span></text:p>
      <text:p text:style-name="P1783"><text:span text:style-name="T1784">215</text:span><text:span text:style-name="T1785">. Taryba teikia valstybės institucijoms pasiūlymus dėl savivaldybės teritorijoje esančių jų padalinių veiklos, prireikus, t. y. valstybės institucijų padalinių vadovams (ar jų įgaliotiems asmenims) pareiškus pageidavimą ar pasiūlius Tarybos nariams ar merui ir Tarybai nusprendus, išklauso šių padalinių vadovų ataskaitas.</text:span></text:p>
      <text:p text:style-name="P1786"><text:span text:style-name="T1787">216</text:span><text:span text:style-name="T1788">. Savivaldybės Kontrolės ir audito tarnyba kiekvienais metais iki liepos 15 d. rengia ir <text:s/>teikia Tarybai išvadą <text:s/>dėl pateikto tvirtinti savivaldybės konsoliduotųjų ataskaitų rinkinio, savivaldybės biudžeto ir turto naudojimo (toliau – Išvada). Ši Išvada kartu su lydraščiu registruojama Dokumentų ir personalo valdymo skyriuje ir teikiama Tarybai kartu su Savivaldybės administracijos parengtu ir Tarybai tvirtinti pateiktu Tarybos sprendimo projektu dėl Savivaldybės konsoliduotųjų ataskaitų rinkinio tvirtinimo. Išvadą <text:s/>svarsto Kontrolės komitetas. Svarstant Tarybos sprendimo projektą dėl Savivaldybės konsoliduotųjų ataskaitų rinkinio tvirtinimo komitetuose pagal kompetenciją, komitetų nariai supažindinami ir su <text:s/>Išvada. Komitetai, jei turi pastabų dėl Išvados, pažymi jas komitetų posėdžių protokoluose. Tarybos posėdyje svarstant Tarybos sprendimo projektą dėl Savivaldybės konsoliduotųjų ataskaitų rinkinio tvirtinimo privalo dalyvauti savivaldybės kontrolierius ar kitas jo įgaliotas savivaldybės Kontrolės ir audito tarnybos tarnautojas. Tarybos nariai dėl Išvados turi teisę pateikti sprendimo projekto pranešėjui ir savivaldybės <text:s/>kontrolieriui (kitam įgaliotam posėdyje dalyvauti Kontrolės ir audito tarnybos tarnautojui) <text:s/>klausimus. Tarybos narių klausimai gali būti pateikiami bendra Tarybos narių klausimams pateikti nustatyta tvarka.</text:span></text:p>
      <text:p text:style-name="P1789"><text:span text:style-name="T1790">217</text:span><text:span text:style-name="T1791">. Taryba kasmet iki gegužės 1 d. apsvarsto kontrolieriaus pateiktą savivaldybės Kontrolės ir audito tarnybos veiklos ataskaitą, kurioje nurodomi per praėjusius metus atlikti patikrinimai, nustatyti pažeidimai ir trūkumai, priimtos priemonės trūkumams šalinti. Ataskaita arba jos santrauka turi būti paskelbta vietinėje spaudoje, savivaldybės interneto svetainėje, o jei įmanoma, <text:s/>kitose visuomenės informavimo priemonėse.</text:span></text:p>
      <text:p text:style-name="P1792"><text:span text:style-name="T1793">218</text:span><text:span text:style-name="T1794">. Taryba išklauso ataskaitas, išvadas ir kituose dokumentuose pateiktą informaciją bei priima atitinkamus sprendimus ir kitais Lietuvos Respublikos norminiuose aktuose nustatytais atvejais ar nusprendus Tarybai.</text:span></text:p>
      <text:p text:style-name="P1795"/>
      <text:p text:style-name="P1796"><text:span text:style-name="T1797">XXIV</text:span><text:span text:style-name="T1798"><text:s/>skirsnis.<text:s/></text:span><text:span text:style-name="T1799">MERO IR SAVIVALDYBĖS ADMINISTRACIJOS DIREKTORIAUS</text:span></text:p>
      <text:p text:style-name="P1800"><text:span text:style-name="T1801">REIKALŲ PERDAVIMAS IR PRIĖMIMAS</text:span></text:p>
      <text:p text:style-name="P1802"/>
      <text:p text:style-name="P1803"><text:span text:style-name="T1804">219</text:span><text:span text:style-name="T1805">. Pasibaigus mero įgaliojimams</text:span><text:span text:style-name="T1806"><text:s/>ar Tarybai priėmus sprendimą dėl <text:s/>mero <text:s/>atleidimo<text:s/></text:span><text:span text:style-name="T1807">iš</text:span></text:p>
      <text:p text:style-name="P1808"><text:span text:style-name="T1809">pareigų, buvęs meras Tarybos sprendime nurodytu laiku turi perduoti reikalus naujam merui ar kitam Tarybos įgaliotam asmeniui, dalyvaujant Tarybos paskirtiems atstovams.</text:span></text:p>
      <text:p text:style-name="P1810"><text:span text:style-name="T1811">220</text:span><text:span text:style-name="T1812">. Perduodant mero reikalus, turi būti surašomas perdavimo ir priėmimo aktas. Reikalų</text:span></text:p>
      <text:p text:style-name="P1813"><text:span text:style-name="T1814">perdavimo ir priėmimo akte turi būti pateikti duomenys, tiesiogiai susiję su Tarybos sprendimų vykdymu. Taip pat perduodami savivaldybės antspaudai, herbai, vėliavos, kitos savivaldybės vadovo turimos ir saugomos materialinės vertybės.</text:span></text:p>
      <text:p text:style-name="P1815"><text:span text:style-name="T1816">221</text:span><text:span text:style-name="T1817">. Reikalų perdavimo ir priėmimo aktą pasirašo reikalus perduodantis ir juos perimantis</text:span></text:p>
      <text:p text:style-name="P1818"><text:span text:style-name="T1819">asmuo, taip pat Tarybos paskirti atstovai. Jei reikalus perduodantis ar juos priimantis asmuo nesutinka su kai kuriais akto skyriais (punktais), jis nurodo tai raštu, pasirašydamas aktą.</text:span></text:p>
      <text:p text:style-name="P1820"><text:span text:style-name="T1821">222</text:span><text:span text:style-name="T1822">. Reikalų perdavimo ir priėmimo aktas surašomas 2 egzemplioriais, <text:s/>kurių <text:s/>vienas <text:s/>lieka</text:span></text:p>
      <text:p text:style-name="P1823"><text:span text:style-name="T1824">savivaldybėje, o kitas perduodamas reikalus priimančiam asmeniui. Buvęs meras turi teisę gauti akto kopiją.</text:span></text:p>
      <text:p text:style-name="P1825"><text:span text:style-name="T1826">223</text:span><text:span text:style-name="T1827">. Analogiškai įforminamas reikalų perdavimas ir priėmimas <text:s/>Lietuvos Respublikos <text:s/></text:span></text:p>
      <text:p text:style-name="P1828"><text:span text:style-name="T1829">Seimui <text:s/>priėmus <text:s/>sprendimą <text:s/>dėl tiesioginio valdymo įvedimo.</text:span></text:p>
      <text:p text:style-name="P1830"><text:span text:style-name="T1831">224</text:span><text:span text:style-name="T1832">. Pasibaigus <text:s/>savivaldybės <text:s/>administracijos <text:s/>direktoriaus <text:s/>įgaliojimams <text:s/>ar <text:s/>Tarybai <text:s/></text:span></text:p>
      <text:p text:style-name="P1833"><text:span text:style-name="T1834">priėmus sprendimą dėl jo atleidimo iš pareigų, buvęs savivaldybės administracijos direktorius Tarybos sprendime nurodytu laiku turi perduoti reikalus Tarybos įgaliotam asmeniui, dalyvaujant Tarybos paskirtiems atstovams. Perduodant reikalus turi būti surašomas perdavimo ir priėmimo aktas. Reikalų perdavimo ir priėmimo akte turi būti pateikti duomenys apie grynųjų pinigų likutį sąskaitose ir kasoje, duomenys apie debitorinį ir kreditorinį įsiskolinimą, dokumentacijos planas ir kiti duomenys, susiję su savivaldybės administracijos direktoriaus pareigų vykdymu, taip pat pridedami savivaldybės administracijos antspaudai, savivaldybės įregistravimo pažymėjimas, kitos materialinės vertybės, esančios savivaldybės administracijos direktoriaus žinioje. Reikalų perdavimo ir priėmimo aktą pasirašo reikalus perduodantis ir juos perimantis asmuo, taip pat Tarybos paskirti atstovai. Jei reikalus perduodantis arba juos priimantis asmuo nesutinka su kai kuriais akto skyriais (punktais), jis nurodo raštu, pasirašydamas aktą. Reikalų perdavimo ir priėmimo aktas surašomas 2 egzemplioriais, kurių vienas lieka savivaldybės administracijoje, o kitas perduodamas reikalus perimančiam asmeniui. Buvęs savivaldybės administracijos direktorius turi teisę gauti akto kopiją.</text:span></text:p>
      <text:p text:style-name="P1835"/>
      <text:p text:style-name="P1836"><text:span text:style-name="T1837">XXV</text:span><text:span text:style-name="T1838"><text:s/>skirsnis.<text:s/></text:span><text:span text:style-name="T1839">TARYBOS IR</text:span><text:span text:style-name="T1840"><text:s/></text:span><text:span text:style-name="T1841">MERO KONTROLĖS FUNKCIJŲ ĮGYVENDINIMAS</text:span></text:p>
      <text:p text:style-name="P1842"/>
      <text:p text:style-name="P1843"><text:span text:style-name="T1844">225</text:span><text:span text:style-name="T1845">. Tarybai yra atskaitinga vykdomoji institucija – savivaldybės administracijos</text:span></text:p>
      <text:p text:style-name="P1846"><text:span text:style-name="T1847">direktorius, kuris Tarybai atsiskaito šio Reglamento nustatyta tvarka ir terminais. Taryba ir meras<text:s/></text:span><text:span text:style-name="T1848"><text:s/>kontroliuoja ir prižiūri savivaldybės viešojo administravimo institucijų, įstaigų ir įmonių vadovų veiklą, kaip jie įgyvendina įstatymus, Vyriausybės ir Tarybos sprendimus<text:s/></text:span><text:span text:style-name="T1849">(iš jų – kaip savivaldybės administracija ir kiti savivaldybei atskaitingi subjektai įgyvendina jiems pavestas valstybines (perduotas savivaldybėms) funkcijas). Į</text:span><text:span text:style-name="T1850">gyvendinant šiame punkte nurodytą nuostatą, Taryba ir meras turi teisę bet kada pareikalauti šiame punkte nurodytų subjektų pateikti informaciją, susijusią su jų veikla<text:s/></text:span><text:span text:style-name="T1851">(tame tarpe – kaip savivaldybės administracija ir kiti savivaldybei atskaitingi subjektai įgyvendina jiems pavestas valstybines (perduotas savivaldybėms) funkcijas),</text:span><text:span text:style-name="T1852"><text:s/>paprašyti ataskaitų, išvadų, paaiškinimų. Tokiu atveju reikalaujama informacija Tarybai ar merui turi būti pateikta šio Reglamento, kitų teisės aktų ar Tarybos nustatytais terminais. Savivaldybės administracijos direktoriaus ir įstaigų, įmonių vadovų teikiamose veiklos ataskaitose be kitų privalomų rekvizitų, turi būti<text:s/></text:span><text:span text:style-name="T1853">išdėstyta informacija apie pavestų valstybinių (perduotų savivaldybėms) funkcijų įgyvendinimą. <text:s text:c="2"/></text:span><text:span text:style-name="T1854"><text:s text:c="14"/></text:span></text:p>
      <text:p text:style-name="P1855"><text:span text:style-name="T1856">226</text:span><text:span text:style-name="T1857">. Savivaldybės vykdomosios institucijos sprendimai turi būti grindžiami įstatymais, Vyriausybės nutarimais, kitais Lietuvos Respublikos norminiais teisės aktais ar Tarybos sprendimais.</text:span></text:p>
      <text:p text:style-name="P1858"><text:span text:style-name="T1859">227</text:span><text:span text:style-name="T1860">. Gavęs rašytinę ar žodinę informaciją ar pagal žiniasklaidos priemonėse <text:s/>pateiktą <text:s/></text:span></text:p>
      <text:p text:style-name="P1861"><text:span text:style-name="T1862">informaciją apie galimus finansinius ir veiklos pažeidimus savivaldybės administracijoje, savivaldybės administravimo subjektuose ar savivaldybės kontroliuojamose įmonėse, meras gali siūlyti Tarybai pavesti savivaldybės kontrolieriui (savivaldybės Kontrolės ir audito tarnybai) atlikti veiklos plane nenumatytą savivaldybės administracijos, savivaldybės administravimo subjektų bei savivaldybės kontroliuojamų įmonių finansinį ir veiklos auditą, priimti savivaldybės kontrolieriaus (savivaldybės kontrolės ir audito tarnybos) pateiktas audito ataskaitas ir išvadas dėl atlikto finansinio ir veiklos audito rezultatų, prireikus organizuoti šių ataskaitų ir išvadų svarstymą komitetų ir Tarybos posėdžiuose.</text:span></text:p>
      <text:p text:style-name="P1863"><text:span text:style-name="T1864">228</text:span><text:span text:style-name="T1865">. Dokumentų ir personalo valdymo skyrius tvarko mero pavedimų <text:s/>apskaitą, <text:s/></text:span></text:p>
      <text:p text:style-name="P1866"><text:span text:style-name="T1867">apibendrina jų <text:s/>vykdymą, <text:s/>teikia <text:s/>informaciją merui ir savivaldybės administracijos direktoriui.</text:span></text:p>
      <text:p text:style-name="P1868"/>
      <text:p text:style-name="P1869"><text:span text:style-name="T1870">XXVI</text:span><text:span text:style-name="T1871"><text:s/>skirsnis.<text:s/></text:span><text:span text:style-name="T1872">BAIGIAMOSIOS NUOSTATOS</text:span></text:p>
      <text:p text:style-name="P1873"/>
      <text:p text:style-name="P1874"><text:span text:style-name="T1875">229</text:span><text:span text:style-name="T1876">. Savivaldybės administracijos direktorius,<text:s/></text:span><text:span text:style-name="T1877">kiek tai tiesiogiai nepriskirta Tarybai,</text:span></text:p>
      <text:p text:style-name="P1878"><text:span text:style-name="T1879">Kolegijai ar merui</text:span><text:span text:style-name="T1880">, atsako už tai, kad būtų vykdomos šiame Reglamente nustatytos procedūros.</text:span></text:p>
      <text:p text:style-name="P1881"><text:span text:style-name="T1882">230</text:span><text:span text:style-name="T1883">. <text:s/>Su šiuo Reglamentu savivaldybės tarnautojai supažindinami naudojant DVS sistemą,<text:s/></text:span></text:p>
      <text:p text:style-name="P1884"><text:span text:style-name="T1885">o <text:s/>Savivaldybės tarybos nariai ir savivaldybės įmonių, įstaigų, akcinių ir uždarųjų akcinių bendrovių vadovai supažindinami pasirašytinai.</text:span></text:p>
      <text:p text:style-name="P1886"/>
      <text:p text:style-name="P1887"><text:span text:style-name="T1888">________________________</text:span></text:p>
      <text:p text:style-name="P1889"/>
      <text:p text:style-name="P1890"/>
      <text:p text:style-name="P1891"><text:span text:style-name="T1892">Alytaus rajono savivaldybės</text:span></text:p>
      <text:p text:style-name="P1893">tarybos veiklos reglamento<text:s/></text:p>
      <text:p text:style-name="P1894">priedas</text:p>
      <text:p text:style-name="P1895"/>
      <text:p text:style-name="P1896">Apyskaita patikrinta</text:p>
      <text:p text:style-name="P1897">________________________</text:p>
      <text:p text:style-name="P1898">(parašas)</text:p>
      <text:p text:style-name="P1899"/>
      <text:p text:style-name="P1900">Buhalterinės apskaitos skyriaus</text:p>
      <text:p text:style-name="P1901">vedėjas</text:p>
      <text:p text:style-name="P1902">__________________________</text:p>
      <text:p text:style-name="P1903">(vardas, pavardė)</text:p>
      <text:p text:style-name="P1904"/>
      <text:p text:style-name="P1905"><text:span text:style-name="T1906">____________________________________________________</text:span></text:p>
      <text:p text:style-name="P1907">(Tarybos nario vardas ir pavardė)</text:p>
      <text:p text:style-name="P1908"/>
      <text:p text:style-name="P1909">____________________________________________________________</text:p>
      <text:p text:style-name="P1910">(laikotarpis – metai, mėnesis)</text:p>
      <text:p text:style-name="P1911"/>
      <text:p text:style-name="P1912">IŠLAIDŲ, SUSIJUSIŲ SU TARYBOS NARIO (-ĖS) VEIKLA, KURIAS APMOKĖJO TARYBOS NARYS APYSKAITA</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Eil. Nr.</text:p>
          </table:table-cell>
          <table:table-cell table:style-name="TableCell1923">
            <text:p text:style-name="P1924">Dokumento išrašymo data</text:p>
          </table:table-cell>
          <table:table-cell table:style-name="TableCell1925">
            <text:p text:style-name="P1926">Dokumento (PVM sąskaitos faktūros, sąskaitos faktūros, kvito) serija ir Nr., kasos aparato kvito (čekio) Nr.</text:p>
          </table:table-cell>
          <table:table-cell table:style-name="TableCell1927">
            <text:p text:style-name="P1928">Prekių, paslaugų pavadinimas</text:p>
          </table:table-cell>
          <table:table-cell table:style-name="TableCell1929">
            <text:p text:style-name="P1930">Suma, patvirtinta apmokėjimo dokumentu, Lt</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Iš viso:</text:p>
      <text:p text:style-name="P1976"/>
      <text:p text:style-name="P1977"/>
      <text:p text:style-name="P1978">Išlaidos, kurias tiesiogiai apmokėjo ar suteikė savivaldybės administracija:</text:p>
      <text:p text:style-name="P1979"/>
      <text:p text:style-name="P1980">_____________________________________________________________</text:p>
      <text:p text:style-name="P1981">(išlaidų pavadinimas, suteikimo data, suma, patvirtinantis dokumentas)</text:p>
      <text:p text:style-name="P1982"/>
      <text:p text:style-name="P1983">Tarybos narys _________________</text:p>
      <text:p text:style-name="P1984"><text:tab/><text:s/>(parašas)</text:p>
      <text:p text:style-name="P1985"/>
      <text:p text:style-name="P1986">Apyskaitą gavau _____________________________ ___________________</text:p>
      <text:p text:style-name="P1987"><text:tab/><text:s/>(pareigos, parašas, vardas ir pavardė)<text:s/><text:tab/>(gavimo data)</text:p>
      <text:p text:style-name="P1988"><text:span text:style-name="T1989">_________</text:span></text:p>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652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Švietimo sk.</meta:initial-creator>
    <dc:creator>Adlib User</dc:creator>
    <meta:creation-date>2016-03-28T17:11:00Z</meta:creation-date>
    <dc:date>2016-03-28T17:11:00Z</dc:date>
    <meta:print-date>2016-02-29T06:01:00Z</meta:print-date>
    <meta:template xlink:href="Normal" xlink:type="simple"/>
    <meta:editing-cycles>2</meta:editing-cycles>
    <meta:editing-duration>PT0S</meta:editing-duration>
    <meta:document-statistic meta:page-count="11" meta:paragraph-count="712" meta:word-count="19802" meta:character-count="165236" meta:row-count="3109" meta:non-whitespace-character-count="146146"/>
  </office:meta>
</office:document-meta>
</file>