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V-26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31 punktu:</text:span></text:p>
        <text:p text:style-name="P39"><text:span text:style-name="T40">„</text:span><text:span text:style-name="T41">31</text:span><text:span text:style-name="T42">) gegužės pirmasis trečiadienis – Pasaulinė mamų psichikos sveikatos diena;“.</text:span></text:p>
        <text:p text:style-name="P43"><text:span text:style-name="T44">2</text:span><text:span text:style-name="T45">. Buvusius 1 straipsnio 2 dalies 31–90 punktus laikyti atitinkamai 32–91 punktais.</text:span></text:p>
        <text:p text:style-name="P46"><text:span text:style-name="T47">3</text:span><text:span text:style-name="T48">. Papildyti 1 straipsnio 2 dalį nauju 66 punktu:</text:span></text:p>
        <text:p text:style-name="P49"><text:span text:style-name="T50">„</text:span><text:span text:style-name="T51">66</text:span><text:span text:style-name="T52">) rugsėjo 14-oji – Vilko vaikų atminimo diena;“.</text:span></text:p>
        <text:p text:style-name="P53"><text:span text:style-name="T54">4</text:span><text:span text:style-name="T55">. Buvusius 1 straipsnio 2 dalies 66–91 punktus laikyti atitinkamai 67–92 punktai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3T15:01:00Z</meta:creation-date>
    <dc:date>2024-06-13T15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4" meta:character-count="716" meta:row-count="22" meta:non-whitespace-character-count="628"/>
  </office:meta>
</office:document-meta>
</file>