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font-size="10pt" style:font-size-asian="10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32%">
        <style:tab-stops>
          <style:tab-stop style:type="right" style:position="6.693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PRIE LIETUVOS RESPUBLIKOS TEISINGUMO MINISTERIJOS</text:p>
      <text:p text:style-name="P5">DIREKTORIUS</text:p>
      <text:p text:style-name="Normal"/>
      <text:p text:style-name="P6"><text:span text:style-name="T7">ĮSAKYMAS</text:span></text:p>
      <text:p text:style-name="P8">DĖL KALĖJIMŲ DEPARTAMENTO PRIE LIETUVOS RESPUBLIKOS TEISINGUMO MINISTERIJOS DIREKTORIAUS 2006 m. KOVO 28 d. ĮSAKYMO Nr. 4/07-95 „DĖL NUTEISTŲJŲ PALEIDIMO IŠ LAISVĖS ATĖMIMO VIETŲ PARENGIAMOJO DARBO INSTRUKCIJOS PATVIRTINIMO“ PAKEITIMO</text:p>
      <text:p text:style-name="Normal"/>
      <text:p text:style-name="P9">2017 m. lapkričio<text:s/>13<text:s/>d. Nr.<text:s/>V-464</text:p>
      <text:p text:style-name="P10">Vilnius</text:p>
      <text:p text:style-name="Normal"/>
      <text:p text:style-name="Normal"/>
      <text:p text:style-name="P11"><text:span text:style-name="T12">Siekdamas efektyvesnio nuteistųjų lygtinio paleidimo iš pataisos įstaigų, resocializacijos ir integracijos į visuomenę proceso:<text:s/></text:span></text:p>
      <text:p text:style-name="P13"><text:span text:style-name="T14">1</text:span><text:span text:style-name="T15">. P a k e i č i u Nuteistųjų paleidimo iš laisvės atėmimo vietų parengiamojo darbo instrukciją, patvirtintą Kalėjimų departamento prie Lietuvos Respublikos teisingumo ministerijos direktoriaus 2006 m. kovo 28 d. įsakymu Nr. 4/07-95 „Dėl Nuteistųjų paleidimo iš laisvės atėmimo vietų parengiamojo darbo instrukcijos patvirtinimo“, ir papildau 5.2.3 papunkčiu:<text:s/></text:span></text:p>
      <text:p text:style-name="P16"><text:span text:style-name="T17">„</text:span><text:span text:style-name="T18">5.2.3</text:span><text:span text:style-name="T19">.</text:span><text:span text:style-name="T20"><text:s/>prašymo išsiuntimą į Migracijos departamentą prie Lietuvos Respublikos vidaus reikalų ministerijos – tais atvejais, kai nuteistasis užsienietis neturi galiojančio dokumento, patvirtinančio arba suteikiančio teisę gyventi Lietuvos Respublikoje ar suteikiančio teisę būti Lietuvos Respublikoje, siekiant išaiškinti užsieniečio teisinį statusą“.</text:span></text:p>
      <text:p text:style-name="P21"><text:span text:style-name="T22">2</text:span><text:span text:style-name="T23">. Į p a r e i g o j u Kalėjimų departamento prie Lietuvos Respublikos teisingumo ministerijos Bendrąjį skyrių šį įsakymą teisės aktų nustatyta tvarka teikti skelbti Teisės aktų registre. <text:s/></text:span></text:p>
      <text:p text:style-name="Normal"/>
      <text:p text:style-name="Normal"/>
      <text:p text:style-name="Normal"/>
      <text:p text:style-name="P24"><text:span text:style-name="T25">L. e. direktoriaus pareigas<text:s/></text:span><text:span text:style-name="T26"><text:tab/>Viktoras Davidenko</text:span></text:p>
      <text:p text:style-name="P27"/>
      <text:p text:style-name="P28"/>
      <text:p text:style-name="P29"/>
      <text:p text:style-name="P30"/>
      <text:p text:style-name="P31">SUDERINTA</text:p>
      <text:p text:style-name="P32">Migracijos departamento<text:s/></text:p>
      <text:p text:style-name="P33">prie Lietuvos Respublikos<text:s/></text:p>
      <text:p text:style-name="P34">vidaus reikalų ministerijos<text:s/></text:p>
      <text:p text:style-name="P35">2017-08-18 raštu Nr. 1S-3237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Klimavičius</meta:initial-creator>
    <dc:creator>adlibuser</dc:creator>
    <meta:creation-date>2020-09-11T07:32:00Z</meta:creation-date>
    <dc:date>2020-09-11T07:32:00Z</dc:date>
    <meta:print-date>2017-08-16T11:1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4" meta:character-count="1574" meta:row-count="127" meta:non-whitespace-character-count="1401"/>
  </office:meta>
</office:document-meta>
</file>