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text-properties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3pt"/>
    </style:style>
    <style:style style:name="T27" style:parent-style-name="DefaultParagraphFont" style:family="text">
      <style:text-properties fo:color="#000000" style:font-size-complex="13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3pt"/>
    </style:style>
    <style:style style:name="T30" style:parent-style-name="DefaultParagraphFont" style:family="text">
      <style:text-properties fo:color="#000000" style:font-size-complex="13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3pt"/>
    </style:style>
    <style:style style:name="T33" style:parent-style-name="DefaultParagraphFont" style:family="text">
      <style:text-properties fo:color="#000000" style:font-size-complex="13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3pt"/>
    </style:style>
    <style:style style:name="T36" style:parent-style-name="DefaultParagraphFont" style:family="text">
      <style:text-properties fo:color="#000000" style:font-size-complex="13pt"/>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3pt"/>
    </style:style>
    <style:style style:name="T40" style:parent-style-name="DefaultParagraphFont" style:family="text">
      <style:text-properties fo:color="#000000" style:font-size-complex="13pt"/>
    </style:style>
    <style:style style:name="T41" style:parent-style-name="DefaultParagraphFont" style:family="text">
      <style:text-properties fo:color="#000000" fo:letter-spacing="0.0041in"/>
    </style:style>
    <style:style style:name="T42" style:parent-style-name="DefaultParagraphFont" style:family="text">
      <style:text-properties fo:color="#000000" style:font-size-complex="13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3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3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3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text-indent="0.5in">
        <style:tab-stops>
          <style:tab-stop style:type="left" style:position="0.4923in"/>
        </style:tab-stops>
      </style:paragraph-properties>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P69" style:parent-style-name="Normal" style:family="paragraph">
      <style:paragraph-properties fo:keep-with-next="always" fo:keep-together="always" fo:text-align="justify" fo:text-indent="0.5in"/>
    </style:style>
    <style:style style:name="T70" style:parent-style-name="DefaultParagraphFont" style:family="text">
      <style:text-properties fo:color="#000000" style:font-size-complex="13pt"/>
    </style:style>
    <style:style style:name="T71" style:parent-style-name="DefaultParagraphFont" style:family="text">
      <style:text-properties fo:color="#000000" style:font-size-complex="13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3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tyle-complex="italic" fo:color="#000000"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SUTIKIMO REORGANIZUOTI PASVALIO R. KRINČINO ANTANO VIENAŽINDŽIO PROGIMNAZIJĄ JĄ PRIJUNGIANT PRIE PASVALIO SVALIOS PROGIMNAZIJOS</text:p>
      <text:p text:style-name="P13"/>
      <text:p text:style-name="P14">2023 m. balandžio 26 d. Nr. T1-96</text:p>
      <text:p text:style-name="P15">Pasvalys</text:p>
      <text:p text:style-name="P16"/>
      <text:p text:style-name="P17"><text:span text:style-name="T18">Vadovaudamasi Lietuvos Respublikos vietos savivaldos įstatymo 15 straipsnio 2 dalies 16 punktu, 16 straipsnio 1 dalimi, Lietuvos Respublikos civilinio kodekso 2.96 straipsniu, 2.97 straipsnio 3 dalimi, 2.99 straipsnio 1 ir 2 dalimis, 2.101 ir 2.103 straipsniais, Lietuvos Respublikos biudžetinių įstaigų įstatymo 4 straipsnio 3 dalies 4 punktu bei 14 straipsniu, Lietuvos Respublikos švietimo įstatymo 44 straipsnio 2, 5 ir 6 dalimis, įgyvendindama<text:s/></text:span><text:span text:style-name="T19">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text:s/></text:span><text:span text:style-name="T20">9, 14 ir</text:span><text:span text:style-name="T21"><text:s/>21 punktus ir<text:s/></text:span><text:span text:style-name="T22">Pasvalio rajono savivaldybės bendrojo ugdymo mokyklų tinklo pertvarkos 2021–2025 metais bendrąjį planą, patvirtintą Pasvalio rajono savivaldybės tarybos 2021 m. kovo 31 d. sprendimu Nr. T1-61 „Dėl Pasvalio rajono savivaldybės bendrojo ugdymo mokyklų tinklo pertvarkos 2021–2025 metų bendrojo plano patvirtinimo“ (su visais aktualiais pakeitimais), Pasvalio r. Krinčino<text:s/></text:span><text:soft-page-break/><text:span text:style-name="T23">Antano Vienažindžio progimnazijos nuostatų, patvirtintų Pasvalio rajono savivaldybės tarybos 2021 m. gegužės 26 d. sprendimu Nr. T1-91 „Dėl Pasvalio r. Krinčino Antano Vienažindžio progimnazijos nuostatų patvirtinimo“, 78 punktą, Pasvalio Svalios progimnazijos nuostatų, patvirtintų Pasvalio rajono savivaldybės tarybos 2017 m. birželio 20 d. sprendimu Nr. T1-160 „Dėl Pasvalio Svalios progimnazijos nuostatų patvirtinimo“ (su visais aktualiais pakeitimais), 71 punktą bei atsižvelgdama į Pasvalio r. Krinčino Antano Vienažindžio progimnazijos tarybos 2023 m. balandžio 17 d. posėdžio protokolą Nr. 2, Pasvalio rajono savivaldybės taryba<text:s/></text:span><text:span text:style-name="T24">nusprendžia:</text:span></text:p>
      <text:p text:style-name="P25"><text:span text:style-name="T26">1</text:span><text:span text:style-name="T27">. Sutikti reorganizuoti iki 2023 m. rugpjūčio 31 d. Pasvalio r. Krinčino Antano Vienažindžio progimnaziją su Pajiešmenių skyriumi ir Gulbinėnų bei Raubonių daugiafunkciais centrais, prijungiant ją prie Pasvalio Svalios progimnazijos.</text:span></text:p>
      <text:p text:style-name="P28"><text:span text:style-name="T29">2</text:span><text:span text:style-name="T30">. Nustatyti, kad:</text:span></text:p>
      <text:p text:style-name="P31"><text:span text:style-name="T32">2.1</text:span><text:span text:style-name="T33">. reorganizavimo tikslas – optimizuoti Pasvalio rajono savivaldybės švietimo įstaigų tinklą, racionaliau panaudoti įstaigų ugdymo organizavimo ir valdymo, mokymo, švietimo pagalbos bei aplinkos lėšas;</text:span></text:p>
      <text:p text:style-name="P34"><text:span text:style-name="T35">2.2</text:span><text:span text:style-name="T36">. reorganizuojama biudžetinė įstaiga – Pasvalio r. Krinčino Antano Vienažindžio progimnazija<text:s/></text:span><text:span text:style-name="T37">(Pasvalio g. 1, Krinčino mstl., LT-39463 Pasvalio r. Kodas – 19061749. Duomenys kaupiami ir saugomi Juridinių asmenų registre);</text:span></text:p>
      <text:p text:style-name="P38"><text:span text:style-name="T39">2.3</text:span><text:span text:style-name="T40">. reorganizavime dalyvaujanti biudžetinė įstaiga – Pasvalio Svalios progimnazija</text:span><text:span text:style-name="T41"><text:s/>(</text:span><text:span text:style-name="T42">Vilniaus g. 46, LT-39143 Pasvalys. Kodas –<text:s/></text:span><text:span text:style-name="T43">190617874</text:span><text:span text:style-name="T44">.<text:s/></text:span><text:span text:style-name="T45">Duomenys kaupiami ir saugomi Juridinių asmenų registre</text:span><text:span text:style-name="T46">);</text:span></text:p>
      <text:p text:style-name="P47"><text:span text:style-name="T48">2.4</text:span><text:span text:style-name="T49">. reorganizavimo būdas – prijungimas;</text:span></text:p>
      <text:p text:style-name="P50"><text:span text:style-name="T51">2.5</text:span><text:span text:style-name="T52">. po reorganizavimo veiklą tęsianti ir visas reorganizuojamos įstaigos teises ir pareigas perimanti biudžetinė įstaiga – Pasvalio Svalios progimnazija, turinti šiuos struktūrinius padalinius: Krinčino skyrių, Pajiešmenių skyrių, Gulbinėnų daugiafunkcį centrą, Raubonių daugiafunkcį centrą. Teisinė forma – biudžetinė įstaiga. Buveinė –<text:s/></text:span><text:span text:style-name="T53">Vilniaus g. 46, LT-39143 Pasvalys. Kodas –<text:s/></text:span><text:span text:style-name="T54">190617874</text:span><text:span text:style-name="T55">. Mokykla vykdys ikimokyklinio, priešmokyklinio, pradinio,<text:s/></text:span><text:soft-page-break/><text:span text:style-name="T56">pagrindinio ugdymo I dalies programas bei<text:s/></text:span><text:span text:style-name="T57">vaikų neformalųjį švietimą,<text:s/></text:span><text:span text:style-name="T58">įgyvendins Lietuvos Respublikos švietimo įstatyme ir kituose teisės aktuose nustatytas funkcijas.</text:span></text:p>
      <text:p text:style-name="P59"><text:span text:style-name="T60">Biudžetinių įstaigų savininkas – Pasvalio rajono savivaldybė, savininko teises ir pareigas įgyvendinanti institucija – Pasvalio rajono savivaldybės taryba.</text:span></text:p>
      <text:p text:style-name="P61"><text:span text:style-name="T62">2.6</text:span><text:span text:style-name="T63">. po reorganizavimo Pasvalio r. Krinčino Antano Vienažindžio progimnazija baigia veiklą kaip juridinis asmuo nuo jo išregistravimo iš Juridinių asmenų registro, bet ne<text:s/></text:span><text:span text:style-name="T64">vėliau kaip 2023 m. rugpjūčio 31 d.</text:span></text:p>
      <text:p text:style-name="P65"><text:span text:style-name="T66">3</text:span><text:span text:style-name="T67">. Įpareigoti</text:span><text:span text:style-name="T68"><text:s/>Pasvalio r. Krinčino Antano Vienažindžio progimnazijos ir Pasvalio Svalios progimnazijos direktorius:</text:span></text:p>
      <text:h text:style-name="P69" text:outline-level="2"><text:span text:style-name="T70">3.1</text:span><text:span text:style-name="T71">. Lietuvos Respublikos civilinio kodekso nustatyta tvarka iki 2023 m. gegužės 2 d. parengti Pasvalio r. Krinčino Antano Vienažindžio progimnazijos ir<text:s/></text:span><text:span text:style-name="T72">Pasvalio Svalios progimnazijos<text:s/></text:span><text:span text:style-name="T73">reorganizavimo sąlygų aprašą, jį viešai paskelbti ir pateikti Juridinių asmenų registrui ne vėliau kaip pirmą viešo paskelbimo dieną;</text:span></text:h>
      <text:p text:style-name="P74"><text:span text:style-name="T75">3.2</text:span><text:span text:style-name="T76">. teisės aktų nustatyta tvarka raštu informuoti<text:s/></text:span><text:span text:style-name="T77">Pasvalio r. Krinčino Antano Vienažindžio progimnazijos ir<text:s/></text:span><text:span text:style-name="T78">Pasvalio Svalios progimnazijos</text:span><text:span text:style-name="T79"><text:s/>mokinius,<text:s/></text:span><text:span text:style-name="T80">tėvus,</text:span><text:span text:style-name="T81"><text:s/>darbuotojus, kreditorius apie įstaigų reorganizavimą bei įstaigų dalyvavimą reorganizavime.</text:span></text:p>
      <text:p text:style-name="P82"><text:span text:style-name="T83">4</text:span><text:span text:style-name="T84">. Įpareigoti Pasvalio Svalios progimnazijos direktorių iki 2023 m. birželio 1 d. teisės aktų nustatyta tvarka parengti po reorganizavimo veiksiančios Pasvalio Svalios progimnazijos nuostatų projektą ir pateikti jį Pasvalio rajono savivaldybės tarybai tvirtinti.</text:span></text:p>
      <text:p text:style-name="P85"><text:span text:style-name="T86">5</text:span><text:span text:style-name="T87">.</text:span><text:span text:style-name="T88"><text:s/>Nustatyti, kad šis sprendimas:</text:span></text:p>
      <text:p text:style-name="P89"><text:span text:style-name="T90">5.1</text:span><text:span text:style-name="T91">. skelbiamas Teisės aktų registre ir Pasvalio rajono savivaldybės interneto svetainėje<text:s/></text:span><text:span text:style-name="T92">www.pasvalys.lt</text:span><text:span text:style-name="T93">;</text:span></text:p>
      <text:p text:style-name="P94"><text:span text:style-name="T95">5.2</text:span><text:span text:style-name="T96">. įsigalioja kitą dieną po oficialaus paskelbimo Teisės aktų registre.</text:span></text:p>
      <text:p text:style-name="P97"><text:span text:style-name="T98">Sprendimas gali būti skundžiamas Lietuvos Respublikos administracinių bylų teisenos įstatymo nustatyta tvarka.</text:span></text:p>
      <text:p text:style-name="P99"/>
      <text:p text:style-name="P100"/>
      <text:p text:style-name="P101"/>
      <text:p text:style-name="P102"><text:span text:style-name="T103">Savivaldybės mera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4-27T10:24:00Z</meta:creation-date>
    <dc:date>2023-04-27T10:24:00Z</dc:date>
    <meta:print-date>2019-09-12T04:59:00Z</meta:print-date>
    <meta:template xlink:href="Normal.dotm" xlink:type="simple"/>
    <meta:editing-cycles>2</meta:editing-cycles>
    <meta:editing-duration>PT0S</meta:editing-duration>
    <meta:document-statistic meta:page-count="4" meta:paragraph-count="23" meta:word-count="715" meta:character-count="5282" meta:row-count="124" meta:non-whitespace-character-count="4590"/>
  </office:meta>
</office:document-meta>
</file>