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4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fo:color="#002060" style:font-size-complex="12pt" fo:language="en" fo:country="GB"/>
    </style:style>
    <style:style style:name="P55" style:parent-style-name="Normal" style:family="paragraph">
      <style:text-properties fo:color="#002060" style:font-size-complex="12pt" fo:language="en" fo:country="GB"/>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2060" style:font-size-complex="12pt" fo:language="en" fo:country="GB"/>
    </style:style>
    <style:style style:name="P60" style:parent-style-name="Normal" style:master-page-name="MPF1" style:family="paragraph">
      <style:paragraph-properties fo:break-before="page" fo:text-align="justify" fo:text-indent="4.1347in" fo:background-color="#FFFFFF" style:page-number="1"/>
      <style:text-properties style:font-size-complex="12pt"/>
    </style:style>
    <style:style style:name="P66" style:parent-style-name="Normal" style:family="paragraph">
      <style:paragraph-properties fo:text-align="justify" fo:text-indent="4.1347in" fo:background-color="#FFFFFF"/>
      <style:text-properties style:font-size-complex="12pt"/>
    </style:style>
    <style:style style:name="P67" style:parent-style-name="Normal" style:family="paragraph">
      <style:paragraph-properties fo:text-align="justify" fo:text-indent="4.1347in" fo:background-color="#FFFFFF"/>
      <style:text-properties style:font-size-complex="12pt"/>
    </style:style>
    <style:style style:name="P68" style:parent-style-name="Normal" style:family="paragraph">
      <style:paragraph-properties fo:text-align="justify" fo:text-indent="4.1347in" fo:background-color="#FFFFFF"/>
      <style:text-properties style:font-size-complex="12pt"/>
    </style:style>
    <style:style style:name="P69" style:parent-style-name="Normal" style:family="paragraph">
      <style:paragraph-properties fo:text-align="justify" fo:text-indent="4.134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fo:language="en" fo:country="GB"/>
    </style:style>
    <style:style style:name="P72" style:parent-style-name="Normal" style:family="paragraph">
      <style:paragraph-properties fo:text-align="center" fo:background-color="#FFFFFF"/>
      <style:text-properties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text-properties fo:font-weight="bold" style:font-weight-asian="bold"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background-color="#FFFFFF"/>
      <style:text-properties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5in" fo:background-color="#FFFFFF">
        <style:tab-stops/>
      </style:paragraph-properties>
    </style:style>
    <style:style style:name="P136" style:parent-style-name="Normal" style:family="paragraph">
      <style:paragraph-properties fo:text-align="center" fo:margin-left="0.5in" fo:background-color="#FFFFFF">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left="0.5in" fo:background-color="#FFFFFF">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fo:background-color="#FFFFFF"/>
      <style:text-properties fo:font-weight="bold" style:font-weight-asian="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5in" fo:background-color="#FFFFFF"/>
    </style:style>
    <style:style style:name="P183" style:parent-style-name="Normal" style:family="paragraph">
      <style:paragraph-properties fo:text-align="center" fo:margin-left="0.5in" fo:background-color="#FFFFFF">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5in" fo:background-color="#FFFFFF">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in" fo:background-color="#FFFFFF"/>
      <style:text-properties fo:font-weight="bold" style:font-weight-asian="bold" style:font-size-complex="12p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fo:background-color="#FFFFFF"/>
    </style:style>
    <style:style style:name="P212" style:parent-style-name="Normal" style:family="paragraph">
      <style:paragraph-properties fo:text-align="center" fo:margin-left="0.5in" fo:background-color="#FFFFFF">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5in" fo:background-color="#FFFFFF">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5in" fo:background-color="#FFFFFF">
        <style:tab-stops/>
      </style:paragraph-properties>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indent="0.5in" fo:background-color="#FFFFFF">
        <style:tab-stops>
          <style:tab-stop style:type="left" style:position="0.375in"/>
        </style:tab-stops>
      </style:paragraph-properties>
      <style:text-properties fo:font-weight="bold" style:font-weight-asian="bold"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background-color="#FFFFFF"/>
    </style:style>
    <style:style style:name="T319" style:parent-style-name="DefaultParagraphFont" style:family="text">
      <style:text-properties style:font-size-complex="12pt"/>
    </style:style>
    <style:style style:name="P320" style:parent-style-name="Normal" style:master-page-name="MPF2" style:family="paragraph">
      <style:paragraph-properties fo:break-before="page" fo:margin-left="4.5284in" fo:margin-right="-0.0041in" fo:background-color="#FFFFFF" style:page-number="1">
        <style:tab-stops/>
      </style:paragraph-properties>
      <style:text-properties style:font-size-complex="12pt"/>
    </style:style>
    <style:style style:name="P326" style:parent-style-name="Normal" style:family="paragraph">
      <style:paragraph-properties fo:margin-left="4.5284in" fo:background-color="#FFFFFF">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background-color="#FFFFFF"/>
      <style:text-properties fo:font-weight="bold" style:font-weight-asian="bold" style:font-size-complex="12pt"/>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margin-left="2.5in" fo:text-indent="0.5in" fo:background-color="#FFFFFF">
        <style:tab-stops/>
      </style:paragraph-properties>
      <style:text-properties style:font-size-complex="12pt"/>
    </style:style>
    <style:style style:name="P334" style:parent-style-name="Normal" style:family="paragraph">
      <style:paragraph-properties fo:text-align="center" fo:background-color="#FFFFFF"/>
      <style:text-properties style:font-size-complex="12pt"/>
    </style:style>
    <style:style style:name="P335" style:parent-style-name="Normal" style:family="paragraph">
      <style:paragraph-properties fo:text-align="center" fo:background-color="#FFFFFF"/>
      <style:text-properties fo:font-size="11pt" style:font-size-asian="11pt" style:font-size-complex="11pt"/>
    </style:style>
    <style:style style:name="P336" style:parent-style-name="Normal" style:family="paragraph">
      <style:paragraph-properties fo:text-align="center" fo:background-color="#FFFFFF"/>
      <style:text-properties fo:font-size="11pt" style:font-size-asian="11pt" style:font-size-complex="11pt"/>
    </style:style>
    <style:style style:name="P337" style:parent-style-name="Normal" style:family="paragraph">
      <style:paragraph-properties fo:text-align="center" fo:background-color="#FFFFFF"/>
      <style:text-properties fo:font-size="11pt" style:font-size-asian="11pt" style:font-size-complex="11pt"/>
    </style:style>
    <style:style style:name="P338" style:parent-style-name="Normal" style:family="paragraph">
      <style:paragraph-properties fo:text-align="center" fo:background-color="#FFFFFF"/>
      <style:text-properties fo:font-size="11pt" style:font-size-asian="11pt" style:font-size-complex="11pt"/>
    </style:style>
    <style:style style:name="P339" style:parent-style-name="Normal" style:family="paragraph">
      <style:paragraph-properties fo:text-align="center" fo:background-color="#FFFFFF"/>
      <style:text-properties fo:font-size="11pt" style:font-size-asian="11pt" style:font-size-complex="11pt"/>
    </style:style>
    <style:style style:name="P340" style:parent-style-name="Normal" style:family="paragraph">
      <style:paragraph-properties fo:text-align="center" fo:background-color="#FFFFFF"/>
      <style:text-properties fo:font-size="11pt" style:font-size-asian="11pt" style:font-size-complex="11pt"/>
    </style:style>
    <style:style style:name="P341" style:parent-style-name="Normal" style:family="paragraph">
      <style:paragraph-properties fo:text-align="center" fo:background-color="#FFFFFF"/>
      <style:text-properties fo:font-size="11pt" style:font-size-asian="11pt" style:font-size-complex="11pt"/>
    </style:style>
    <style:style style:name="P342" style:parent-style-name="Normal" style:family="paragraph">
      <style:paragraph-properties fo:background-color="#FFFFFF"/>
      <style:text-properties style:font-size-complex="12pt"/>
    </style:style>
    <style:style style:name="P343" style:parent-style-name="Normal" style:family="paragraph">
      <style:paragraph-properties fo:background-color="#FFFFFF"/>
    </style:style>
    <style:style style:name="T344" style:parent-style-name="DefaultParagraphFont" style:family="text">
      <style:text-properties style:font-size-complex="12pt"/>
    </style:style>
    <style:style style:name="P345" style:parent-style-name="Normal" style:family="paragraph">
      <style:paragraph-properties fo:background-color="#FFFFFF"/>
      <style:text-properties style:font-size-complex="12pt"/>
    </style:style>
    <style:style style:name="P346" style:parent-style-name="Normal" style:family="paragraph">
      <style:paragraph-properties fo:background-color="#FFFFFF"/>
      <style:text-properties style:font-size-complex="12pt"/>
    </style:style>
    <style:style style:name="P347" style:parent-style-name="Normal" style:family="paragraph">
      <style:paragraph-properties fo:text-align="center" fo:background-color="#FFFFFF"/>
      <style:text-properties fo:font-weight="bold" style:font-weight-asian="bold" fo:text-transform="uppercase" style:font-size-complex="12p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background-color="#FFFFFF"/>
      <style:text-properties fo:font-weight="bold" style:font-weight-asian="bold" style:font-size-complex="12pt"/>
    </style:style>
    <style:style style:name="P352" style:parent-style-name="Normal" style:family="paragraph">
      <style:paragraph-properties fo:text-align="center" fo:background-color="#FFFFFF"/>
      <style:text-properties style:font-size-complex="12pt"/>
    </style:style>
    <style:style style:name="P353" style:parent-style-name="Normal" style:family="paragraph">
      <style:paragraph-properties fo:text-align="center" fo:background-color="#FFFFFF"/>
      <style:text-properties style:font-size-complex="12pt"/>
    </style:style>
    <style:style style:name="P354" style:parent-style-name="Normal" style:family="paragraph">
      <style:paragraph-properties fo:text-align="center" fo:background-color="#FFFFFF"/>
      <style:text-properties style:font-size-complex="12pt"/>
    </style:style>
    <style:style style:name="P355" style:parent-style-name="Normal" style:family="paragraph">
      <style:paragraph-properties fo:text-align="center" fo:background-color="#FFFFFF"/>
      <style:text-properties style:font-size-complex="12pt"/>
    </style:style>
    <style:style style:name="P356" style:parent-style-name="Normal" style:family="paragraph">
      <style:paragraph-properties fo:text-align="justify" fo:text-indent="0.5in" fo:background-color="#FFFFFF"/>
      <style:text-properties style:font-size-complex="12pt"/>
    </style:style>
    <style:style style:name="P357" style:parent-style-name="Normal" style:family="paragraph">
      <style:paragraph-properties fo:text-align="justify" fo:background-color="#FFFFFF"/>
      <style:text-properties style:font-size-complex="12pt"/>
    </style:style>
    <style:style style:name="P358" style:parent-style-name="Normal" style:family="paragraph">
      <style:paragraph-properties fo:text-align="center" fo:background-color="#FFFFFF"/>
      <style:text-properties fo:font-size="11pt" style:font-size-asian="11pt" style:font-size-complex="11pt"/>
    </style:style>
    <style:style style:name="P359" style:parent-style-name="Normal" style:family="paragraph">
      <style:paragraph-properties fo:background-color="#FFFFFF"/>
      <style:text-properties style:font-size-complex="12pt"/>
    </style:style>
    <style:style style:name="P360" style:parent-style-name="Normal" style:family="paragraph">
      <style:paragraph-properties fo:background-color="#FFFFFF"/>
      <style:text-properties style:font-size-complex="12pt"/>
    </style:style>
    <style:style style:name="P361" style:parent-style-name="Normal" style:family="paragraph">
      <style:paragraph-properties fo:text-align="center" fo:background-color="#FFFFFF"/>
      <style:text-properties fo:font-size="11pt" style:font-size-asian="11pt" style:font-size-complex="11pt"/>
    </style:style>
    <style:style style:name="P362" style:parent-style-name="Normal" style:family="paragraph">
      <style:paragraph-properties fo:text-align="center" fo:background-color="#FFFFFF"/>
      <style:text-properties style:font-size-complex="12pt"/>
    </style:style>
    <style:style style:name="P363" style:parent-style-name="Normal" style:family="paragraph">
      <style:paragraph-properties fo:text-align="justify" fo:background-color="#FFFFFF"/>
      <style:text-properties style:font-size-complex="12pt"/>
    </style:style>
    <style:style style:name="P364" style:parent-style-name="Normal" style:family="paragraph">
      <style:paragraph-properties fo:text-align="center" fo:background-color="#FFFFFF"/>
      <style:text-properties fo:font-size="11pt" style:font-size-asian="11pt" style:font-size-complex="11pt"/>
    </style:style>
    <style:style style:name="P365" style:parent-style-name="Normal" style:family="paragraph">
      <style:paragraph-properties fo:text-align="justify" fo:background-color="#FFFFFF"/>
      <style:text-properties style:font-size-complex="12pt"/>
    </style:style>
    <style:style style:name="P366" style:parent-style-name="Normal" style:family="paragraph">
      <style:paragraph-properties fo:text-align="justify" fo:background-color="#FFFFFF"/>
      <style:text-properties style:font-size-complex="12pt"/>
    </style:style>
    <style:style style:name="P367" style:parent-style-name="Normal" style:family="paragraph">
      <style:paragraph-properties fo:text-align="center" fo:line-height="150%" fo:background-color="#FFFFFF"/>
      <style:text-properties fo:font-size="11pt" style:font-size-asian="11pt" style:font-size-complex="11pt"/>
    </style:style>
    <style:style style:name="P368" style:parent-style-name="Normal" style:family="paragraph">
      <style:paragraph-properties fo:text-align="justify" fo:text-indent="2in" fo:background-color="#FFFFFF"/>
      <style:text-properties style:font-size-complex="12pt"/>
    </style:style>
    <style:style style:name="P369" style:parent-style-name="Normal" style:family="paragraph">
      <style:paragraph-properties fo:text-align="justify" fo:text-indent="2in" fo:background-color="#FFFFFF"/>
      <style:text-properties style:font-size-complex="12pt"/>
    </style:style>
    <style:style style:name="P370" style:parent-style-name="Normal" style:family="paragraph">
      <style:paragraph-properties fo:text-align="justify" fo:text-indent="2.3013in" fo:background-color="#FFFFFF"/>
      <style:text-properties fo:font-size="11pt" style:font-size-asian="11pt" style:font-size-complex="11pt"/>
    </style:style>
    <style:style style:name="P371" style:parent-style-name="Normal" style:family="paragraph">
      <style:paragraph-properties fo:text-align="justify" fo:line-height="150%" fo:background-color="#FFFFFF"/>
    </style:style>
    <style:style style:name="P372" style:parent-style-name="Normal" style:master-page-name="MPF3" style:family="paragraph">
      <style:paragraph-properties fo:break-before="page" fo:text-align="justify" fo:margin-left="4.5in" fo:text-indent="0.0284in" fo:background-color="#FFFFFF" style:page-number="1">
        <style:tab-stops/>
      </style:paragraph-properties>
      <style:text-properties style:font-size-complex="12pt"/>
    </style:style>
    <style:style style:name="P378" style:parent-style-name="Normal" style:family="paragraph">
      <style:paragraph-properties fo:margin-left="4.5284in" fo:background-color="#FFFFFF">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background-color="#FFFFFF"/>
      <style:text-properties fo:font-weight="bold" style:font-weight-asian="bold" style:font-size-complex="12p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margin-left="2.5in" fo:text-indent="0.5in" fo:background-color="#FFFFFF">
        <style:tab-stops/>
      </style:paragraph-properties>
      <style:text-properties style:font-size-complex="12pt"/>
    </style:style>
    <style:style style:name="P386" style:parent-style-name="Normal" style:family="paragraph">
      <style:paragraph-properties fo:margin-left="2.5in" fo:text-indent="0.5in" fo:background-color="#FFFFFF">
        <style:tab-stops/>
      </style:paragraph-properties>
      <style:text-properties style:font-size-complex="12pt"/>
    </style:style>
    <style:style style:name="P387" style:parent-style-name="Normal" style:family="paragraph">
      <style:paragraph-properties fo:text-align="center" fo:background-color="#FFFFFF"/>
      <style:text-properties style:font-size-complex="12pt"/>
    </style:style>
    <style:style style:name="P388" style:parent-style-name="Normal" style:family="paragraph">
      <style:paragraph-properties fo:text-align="center" fo:background-color="#FFFFFF"/>
      <style:text-properties fo:font-size="11pt" style:font-size-asian="11pt" style:font-size-complex="11pt"/>
    </style:style>
    <style:style style:name="P389" style:parent-style-name="Normal" style:family="paragraph">
      <style:paragraph-properties fo:text-align="center" fo:background-color="#FFFFFF"/>
      <style:text-properties fo:font-size="11pt" style:font-size-asian="11pt" style:font-size-complex="11pt"/>
    </style:style>
    <style:style style:name="P390" style:parent-style-name="Normal" style:family="paragraph">
      <style:paragraph-properties fo:text-align="center" fo:background-color="#FFFFFF"/>
      <style:text-properties fo:font-size="11pt" style:font-size-asian="11pt" style:font-size-complex="11pt"/>
    </style:style>
    <style:style style:name="P391" style:parent-style-name="Normal" style:family="paragraph">
      <style:paragraph-properties fo:text-align="center" fo:background-color="#FFFFFF"/>
      <style:text-properties fo:font-size="11pt" style:font-size-asian="11pt" style:font-size-complex="11pt"/>
    </style:style>
    <style:style style:name="P392" style:parent-style-name="Normal" style:family="paragraph">
      <style:paragraph-properties fo:text-align="center" fo:background-color="#FFFFFF"/>
      <style:text-properties fo:font-size="11pt" style:font-size-asian="11pt" style:font-size-complex="11pt"/>
    </style:style>
    <style:style style:name="P393" style:parent-style-name="Normal" style:family="paragraph">
      <style:paragraph-properties fo:text-align="center" fo:background-color="#FFFFFF"/>
      <style:text-properties fo:font-size="11pt" style:font-size-asian="11pt" style:font-size-complex="11pt"/>
    </style:style>
    <style:style style:name="P394" style:parent-style-name="Normal" style:family="paragraph">
      <style:paragraph-properties fo:text-align="center" fo:background-color="#FFFFFF"/>
      <style:text-properties fo:font-size="11pt" style:font-size-asian="11pt" style:font-size-complex="11pt"/>
    </style:style>
    <style:style style:name="P395" style:parent-style-name="Normal" style:family="paragraph">
      <style:paragraph-properties fo:background-color="#FFFFFF"/>
      <style:text-properties style:font-size-complex="12pt"/>
    </style:style>
    <style:style style:name="P396" style:parent-style-name="Normal" style:family="paragraph">
      <style:paragraph-properties fo:background-color="#FFFFFF"/>
    </style:style>
    <style:style style:name="T397" style:parent-style-name="DefaultParagraphFont" style:family="text">
      <style:text-properties style:font-size-complex="12pt"/>
    </style:style>
    <style:style style:name="P398" style:parent-style-name="Normal" style:family="paragraph">
      <style:paragraph-properties fo:background-color="#FFFFFF"/>
      <style:text-properties style:font-size-complex="12pt"/>
    </style:style>
    <style:style style:name="P399" style:parent-style-name="Normal" style:family="paragraph">
      <style:paragraph-properties fo:background-color="#FFFFFF"/>
      <style:text-properties style:font-size-complex="12pt"/>
    </style:style>
    <style:style style:name="P400" style:parent-style-name="Normal" style:family="paragraph">
      <style:paragraph-properties fo:text-align="center" fo:background-color="#FFFFFF"/>
      <style:text-properties fo:font-weight="bold" style:font-weight-asian="bold" fo:text-transform="uppercase" style:font-size-complex="12pt"/>
    </style:style>
    <style:style style:name="P401" style:parent-style-name="Normal" style:family="paragraph">
      <style:paragraph-properties fo:text-align="center" fo:background-color="#FFFFFF"/>
      <style:text-properties fo:font-weight="bold" style:font-weight-asian="bold" fo:text-transform="uppercase"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background-color="#FFFFFF"/>
      <style:text-properties fo:font-weight="bold" style:font-weight-asian="bold" style:font-size-complex="12pt"/>
    </style:style>
    <style:style style:name="P406" style:parent-style-name="Normal" style:family="paragraph">
      <style:paragraph-properties fo:text-align="center" fo:background-color="#FFFFFF"/>
      <style:text-properties style:font-size-complex="12pt"/>
    </style:style>
    <style:style style:name="P407" style:parent-style-name="Normal" style:family="paragraph">
      <style:paragraph-properties fo:text-align="center" fo:background-color="#FFFFFF"/>
      <style:text-properties style:font-size-complex="12pt"/>
    </style:style>
    <style:style style:name="P408" style:parent-style-name="Normal" style:family="paragraph">
      <style:paragraph-properties fo:text-align="center" fo:background-color="#FFFFFF"/>
      <style:text-properties style:font-size-complex="12pt"/>
    </style:style>
    <style:style style:name="P409" style:parent-style-name="Normal" style:family="paragraph">
      <style:paragraph-properties fo:text-align="center" fo:background-color="#FFFFFF"/>
      <style:text-properties style:font-size-complex="12pt"/>
    </style:style>
    <style:style style:name="P410" style:parent-style-name="Normal" style:family="paragraph">
      <style:paragraph-properties fo:text-align="justify" fo:text-indent="0.5in" fo:background-color="#FFFFFF"/>
      <style:text-properties style:font-size-complex="12pt"/>
    </style:style>
    <style:style style:name="P411" style:parent-style-name="Normal" style:family="paragraph">
      <style:paragraph-properties fo:text-align="justify" fo:background-color="#FFFFFF"/>
      <style:text-properties style:font-size-complex="12pt"/>
    </style:style>
    <style:style style:name="P412" style:parent-style-name="Normal" style:family="paragraph">
      <style:paragraph-properties fo:text-align="center" fo:background-color="#FFFFFF"/>
      <style:text-properties fo:font-size="11pt" style:font-size-asian="11pt" style:font-size-complex="11pt"/>
    </style:style>
    <style:style style:name="P413" style:parent-style-name="Normal" style:family="paragraph">
      <style:paragraph-properties fo:background-color="#FFFFFF"/>
      <style:text-properties style:font-size-complex="12pt"/>
    </style:style>
    <style:style style:name="P414" style:parent-style-name="Normal" style:family="paragraph">
      <style:paragraph-properties fo:background-color="#FFFFFF"/>
      <style:text-properties style:font-size-complex="12pt"/>
    </style:style>
    <style:style style:name="P415" style:parent-style-name="Normal" style:family="paragraph">
      <style:paragraph-properties fo:text-align="center" fo:background-color="#FFFFFF"/>
      <style:text-properties fo:font-size="11pt" style:font-size-asian="11pt" style:font-size-complex="11pt"/>
    </style:style>
    <style:style style:name="P416" style:parent-style-name="Normal" style:family="paragraph">
      <style:paragraph-properties fo:text-align="center" fo:background-color="#FFFFFF"/>
      <style:text-properties style:font-size-complex="12pt"/>
    </style:style>
    <style:style style:name="P417" style:parent-style-name="Normal" style:family="paragraph">
      <style:paragraph-properties fo:text-align="justify" fo:background-color="#FFFFFF"/>
      <style:text-properties style:font-size-complex="12pt"/>
    </style:style>
    <style:style style:name="P418" style:parent-style-name="Normal" style:family="paragraph">
      <style:paragraph-properties fo:text-align="center" fo:background-color="#FFFFFF"/>
      <style:text-properties fo:font-size="11pt" style:font-size-asian="11pt" style:font-size-complex="11pt"/>
    </style:style>
    <style:style style:name="P419" style:parent-style-name="Normal" style:family="paragraph">
      <style:paragraph-properties fo:text-align="justify" fo:background-color="#FFFFFF"/>
      <style:text-properties style:font-size-complex="12pt"/>
    </style:style>
    <style:style style:name="P420" style:parent-style-name="Normal" style:family="paragraph">
      <style:paragraph-properties fo:text-align="justify" fo:background-color="#FFFFFF"/>
      <style:text-properties style:font-size-complex="12pt"/>
    </style:style>
    <style:style style:name="P421" style:parent-style-name="Normal" style:family="paragraph">
      <style:paragraph-properties fo:text-align="center" fo:line-height="150%" fo:background-color="#FFFFFF"/>
      <style:text-properties fo:font-size="11pt" style:font-size-asian="11pt" style:font-size-complex="11pt"/>
    </style:style>
    <style:style style:name="P422" style:parent-style-name="Normal" style:family="paragraph">
      <style:paragraph-properties fo:text-align="justify" fo:line-height="150%" fo:background-color="#FFFFFF"/>
      <style:text-properties style:font-size-complex="12pt"/>
    </style:style>
    <style:style style:name="P423" style:parent-style-name="Normal" style:family="paragraph">
      <style:paragraph-properties fo:text-align="justify" fo:text-indent="2in" fo:background-color="#FFFFFF"/>
      <style:text-properties style:font-size-complex="12pt"/>
    </style:style>
    <style:style style:name="P424" style:parent-style-name="Normal" style:family="paragraph">
      <style:paragraph-properties fo:text-align="justify" fo:text-indent="2.3013in" fo:background-color="#FFFFFF"/>
      <style:text-properties fo:font-size="11pt" style:font-size-asian="11pt" style:font-size-complex="11pt"/>
    </style:style>
    <style:style style:name="P425"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TSKIRŲJŲ ŽELDYNŲ PROJEKTŲ, RENGIAMŲ SAVIVALDYBĖS IR VALSTYBINĖS ŽEMĖS SKLYPUOSE, VIEŠINIMO TVARKOS APRAŠO TVIRTINIMO</text:span></text:p>
      <text:p text:style-name="P17"/>
      <text:p text:style-name="P18"><text:span text:style-name="T19">2018 m. rugsėjo 4 d. <text:s text:c="2"/>Nr.<text:s/></text:span><text:span text:style-name="T20">30-2934/18(2.1.1E-TD2)</text:span></text:p>
      <text:p text:style-name="P21">Vilnius</text:p>
      <text:p text:style-name="P22"/>
      <text:p text:style-name="P23"/>
      <text:p text:style-name="P24"><text:span text:style-name="T25">Vadovaudamasis Lietuvos Respublikos vietos savivaldos įstatymo 29 straipsnio 8 dalies 2 punktu,<text:s/></text:span><text:span text:style-name="T26">Lietuvos Respublikos želdynų įstatymo 6 straipsnio 1 dalimi,</text:span><text:span text:style-name="T27"><text:s/>L</text:span><text:span text:style-name="T28">ietuvos Respublikos žemės ūkio ministro ir Lietuvos Respublikos aplinkos ministro<text:s/></text:span><text:span text:style-name="T29">2005 m. sausio 20 d.<text:s/></text:span><text:span text:style-name="T30">įsakymu Nr.</text:span><text:span text:style-name="T31"><text:s/>3D-37/D1-40 „Dėl Žemės naudojimo būdų turinio aprašo patvirtinimo“ ir siekdamas tinkamai ir</text:span><text:span text:style-name="T32"><text:s/></text:span><text:span text:style-name="T33">laiku informuoti gyventojus apie Vilniaus miesto savivaldybės ar kitų viešųjų institucijų iniciatyva rengiamus atskirųjų želdynų projektus, planuojamus Savivaldybės ir valstybinės žemės sklypuose:<text:s/></text:span></text:p>
      <text:p text:style-name="P34"><text:span text:style-name="T35">1</text:span><text:span text:style-name="T36">. T v i r t i n u <text:s/>Atskirųjų želdynų projektų, rengiamų Savivaldybės ir valstybinės žemės sklypuose, viešinimo tvarkos aprašą<text:s/></text:span><text:span text:style-name="T37">(pridedama).<text:s/></text:span></text:p>
      <text:p text:style-name="P38"><text:span text:style-name="T39">2</text:span><text:span text:style-name="T40">. Į p a r e i g o j u <text:s/>Vilniaus miesto savivaldybės administracijos struktūrinių padalinių, atsakingų už atskirųjų želdynų planavimą, projektavimą ir įrengimą, vadovus užtikrinti, kad:</text:span></text:p>
      <text:p text:style-name="P41"><text:span text:style-name="T42">2.1</text:span><text:span text:style-name="T43">. projektuojant atskiruosius želdynus Savivaldybės ar valstybinės žemės sklypuose būtų rengiami jų projektiniai pasiūlymai;</text:span></text:p>
      <text:p text:style-name="P44"><text:span text:style-name="T45">2.2</text:span><text:span text:style-name="T46">. Vilniaus miesto savivaldybės gyventojai, bendruomenių ir bendrijų vadovai, įmonės ir organizacijos būtų tinkamai informuojami apie atskirųjų želdynų projektus, planuojamus Savivaldybės ir valstybinės žemės sklypuose.<text:s/></text:span></text:p>
      <text:p text:style-name="P47"><text:span text:style-name="T48">3</text:span><text:span text:style-name="T49">.<text:s/></text:span><text:span text:style-name="T50">N u s t a t a u, kad šiame įsakyme nurodytos informacijos skelbimas nelaikytinas Lietuvos Respublikos teritorijų planavimo įstatyme, Lietuvos Respublikos statybos įstatyme ir kituose teisės aktuose reglamentuojamų teritorijų planavimo ar kitų projektų viešinimo procedūrų dalimi.</text:span></text:p>
      <text:p text:style-name="P51"><text:span text:style-name="T52">4</text:span><text:span text:style-name="T53">. P a s i l i e k u <text:s/>šio įsakymo vykdymo kontrolę sau.</text:span></text:p>
      <text:p text:style-name="Normal"/>
      <text:p text:style-name="P54"/>
      <text:p text:style-name="P55"/>
      <text:p text:style-name="P56"><text:span text:style-name="T57">Administracijos direktorius</text:span><text:span text:style-name="T58"><text:tab/></text:span><text:span text:style-name="T59">Povilas Poderskis</text:span></text:p>
      <text:soft-page-break/>
      <text:p text:style-name="P60">PATVIRTINTA</text:p>
      <text:p text:style-name="P66">Vilniaus miesto savivaldybės</text:p>
      <text:p text:style-name="P67">administracijos direktoriaus</text:p>
      <text:p text:style-name="P68">2018 m. rugsėjo 4 d.</text:p>
      <text:p text:style-name="P69"><text:span text:style-name="T70">įsakymu Nr.<text:s/></text:span><text:span text:style-name="T71">30-2934/18(2.1.1E-TD2)</text:span></text:p>
      <text:p text:style-name="P72"/>
      <text:p text:style-name="P73"><text:span text:style-name="T74">ATSKIRŲJŲ ŽELDYNŲ PROJEKTŲ, RENGIAMŲ SAVIVALDYBĖS IR VALSTYBINĖS ŽEMĖS SKLYPUOSE, VIEŠINIMO<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tskirųjų želdynų projektų, rengiamų Savivaldybės ir valstybinės žemės sklypuose, viešinimo tvarkos aprašas (toliau – Aprašas) nustato reikalavimus supažindinti visuomenę su Vilniaus miesto savivaldybės (toliau – Savivaldybė) ar kitų viešųjų institucijų iniciatyva rengiamais atskirųjų želdynų projektais (toliau – Projektas) (projektiniais pasiūlymais bei techniniais projektais) Savivaldybės ir valstybinės žemės bendrojo naudojimo ir atskirųjų želdynų teritorijų naudojimo būdų sklypuose ar laisvoje valstybinėje žemėje, konsultuotis dėl rengiamų projektų su vietos bendruomene ir kitomis suinteresuotomis šalimis, viešinti ir kaupti Projektų informaciją Savivaldybės interneto svetainėje ir projektuojamoje teritorijoje Projekto rengimo ir statybos metu. Vilniaus miesto želdynų sistema yra nustatyta Vilniaus miesto savivaldybės teritorijos bendrajame plane, ją sudaro atskirieji želdynai – parkai, skverai, sodai, žaliosios jungtys ir kiti poilsiui skirti želdynai – ir priklausomieji želdynai. Priklausomiesiems želdynams šis Aprašas netaikomas. Aprašas reglamentuoja Lietuvos Respublikos želdynų įstatyme numatytų atskirųjų želdynų klasei priskiriamų visų rekreacinės paskirties želdynų ir dalies mokslinės, kultūrinės ir memorialinės paskirties želdynų – meno ir parodų parkų, istorinių želdynų, memorialinių želdynų, kapinių – Projektų viešinimo tvarką.</text:span></text:p>
      <text:p text:style-name="P88"><text:span text:style-name="T89">2</text:span><text:span text:style-name="T90">.<text:s/></text:span><text:span text:style-name="T91">Aprašas detalizuoja<text:s/></text:span><text:span text:style-name="T92">ir papildo projektinių pasiūlymų viešinimo tvarką, nustatytą<text:s/></text:span><text:span text:style-name="T93">Lietuvos Respublikos statybos įstatyme, statybos techniniame reglamente STR 1.04.04:2017 „Statinio projektavimas, projekto ekspertizė“, patvirtintame Lietuvos Respublikos aplinkos ministro<text:s/></text:span><text:span text:style-name="T94">2016<text:s/></text:span><text:span text:style-name="T95">m</text:span><text:span text:style-name="T96">.<text:s/></text:span><text:span text:style-name="T97">lapkričio 7 d. įsakymu Nr. D1-738 „Dėl statybos techninio reglamento STR 1.04.04:2017 „Statinio projektavimas, projekto ekspertizė“ patvirtinimo“. Jei atskirajame želdyne projektuojami statiniai, jiems šis Aprašas taikomas ta dalimi, kuri neprieštarauja Statybos įstatymui ir šiam reglamentui.</text:span></text:p>
      <text:p text:style-name="P98"><text:span text:style-name="T99">3</text:span><text:span text:style-name="T100">.<text:s/></text:span><text:span text:style-name="T101">Projektai negali prieštarauti Lietuvos Respublikos civilinio kodekso, Lietuvos Respublikos teritorijų planavimo įstatymo, Lietuvos Respublikos statybos įstatymo, Lietuvos Respublikos nekilnojamojo kultūros paveldo apsaugos įstatymo, Lietuvos Respublikos saugomų teritorijų įstatymo<text:s/></text:span><text:span text:style-name="T102">nuostatoms</text:span><text:span text:style-name="T103"><text:s/>ir turi atitikti</text:span><text:span text:style-name="T104"><text:s/></text:span><text:span text:style-name="T105">Lietuvos Respublikos kultūros ministro 2003 m. gruodžio 23 d. įsakymu Nr. ĮV-490 „Dėl L</text:span><text:span text:style-name="T106">ietuvos Respublikos kultūros paminklo U1P Vilniaus senamiesčio apsaugos reglamento patvirtinimo</text:span><text:span text:style-name="T107">“ patvirtinto<text:s/></text:span><text:span text:style-name="T108">Lietuvos Respublikos kultūros paminklo U1P<text:s/></text:span><text:span text:style-name="T109">Vilniaus senamiesčio apsaugos reglamento ir kitų teisės aktų, reglamentuojančių veiklą<text:s/></text:span><text:soft-page-break/><text:span text:style-name="T110">kultūros paveldo ir saugomose teritorijose, Savivaldybės tarybos 2016 m. gegužės 11 d. sprendimu Nr. 1-446 „Dėl Vilniaus miesto savivaldybės želdynų ir želdinių apsaugos taisyklių tvirtinimo“ patvirtintų Vilniaus miesto savivaldybės želdynų ir želdinių apsaugos taisyklių</text:span><text:span text:style-name="T111"><text:s/>bei šio Aprašo reikalavimus.<text:s/></text:span></text:p>
      <text:p text:style-name="P112"><text:span text:style-name="T113">4</text:span><text:span text:style-name="T114">.<text:s/></text:span><text:span text:style-name="T115">Projektą gali rengti tik būtinas kompetencijas turintys specialistai, pageidautina kraštovaizdžio architektai, pasitelkę tyrimams reikalingos kvalifikacijos specialistus. Projektas turi būti parengtas vadovaujantis tvarumo principais teritoriją vertinant ekologiniu, socialiniu-ekonominiu bei estetiniu-kultūriniu aspektais, tiriant ir tinkamai panaudojant kraštovaizdžio savitumą, gamtos ir kultūros vertybes, užtikrinant teritorijos ekologinį stabilumą ir gyvybingumą. Projektuojamas želdynas turi papildyti miesto želdynų, viešųjų erdvių ir traukos objektų sistemą, sąveikauti su urbanistine aplinka – projektuojama teritorija integruojama į bendrą kvartalo ir(ar) miesto transporto ir pėsčiųjų judėjimo struktūrą; želdyno ir greta esančio užstatymo funkcijos ir sprendiniai derinami tarpusavyje turtinant supančio kraštovaizdžio tolimas ir artimas perspektyvas. Projektas turi sudaryti sąlygas visuomenei dalyvauti kraštovaizdžio pažinime ir jo puoselėjime.<text:s/></text:span></text:p>
      <text:p text:style-name="P116"><text:span text:style-name="T117">5</text:span><text:span text:style-name="T118">. Projekto<text:s/></text:span><text:span text:style-name="T119">rengimas apima tris etapus, susijusius su viešinimu:</text:span></text:p>
      <text:p text:style-name="P120"><text:span text:style-name="T121">5.1</text:span><text:span text:style-name="T122">.<text:s/></text:span><text:span text:style-name="T123">Projekto inicijavimas – Savivaldybės administracijos direktoriaus įsakymu Savivaldybė priima sprendimą dėl Projekto parengimo savo arba bendruomenės iniciatyva, gavus jos pasiūlymą raštu;</text:span></text:p>
      <text:p text:style-name="P124"><text:span text:style-name="T125">5.2</text:span><text:span text:style-name="T126">. pasirengimas Projekto vykdymui – jo metu atliekami tyrimai, su vietos bendruomene nustatomi želdyno funkcijų prioritetai ir sudaroma projektinių pasiūlymų rengimo užduotis, kuri paviešinama šio Aprašo II skyriuje nustatyta tvarka, pasirenkamas Projekto rengimo būdas (idėjos konkursas, projektavimo paslaugų pirkimas, pavedimas rengti projektinius pasiūlymus);</text:span></text:p>
      <text:p text:style-name="P127"><text:span text:style-name="T128">5.3</text:span><text:span text:style-name="T129">. projektinių pasiūlymų parengimas – projektinių pasiūlymų viešinimas vykdomas šio Aprašo IV skyriuje nustatyta tvarka.</text:span></text:p>
      <text:p text:style-name="P130"><text:span text:style-name="T131">6</text:span><text:span text:style-name="T132">.<text:s/></text:span><text:span text:style-name="T133">P</text:span><text:span text:style-name="T134">rojektų viešinimo (visuomenės informavimo, dalyvavimo svarstant projektinių pasiūlymų sprendinius bei informacijos skelbimo Savivaldybės interneto svetainėje ir projektuojamoje teritorijoje) procesą pagal kompetenciją inicijuoja Savivaldybės administracija, Savivaldybei pavaldi įmonė ar įstaiga, priėmusi sprendimą rengti Projektą, arba kita viešoji organizacija, atstovaujanti statytojo teisėms (toliau – statytojas), organizuoja – projekto rengėjas, informacija apie viešinimo procesą bei patvirtintus Projekto sprendinius skelbiama ir kaupiama Savivaldybės interneto svetainėje www.vilnius.lt/zeldynai.</text:span></text:p>
      <text:p text:style-name="P135"/>
      <text:p text:style-name="P136"><text:span text:style-name="T137">II</text:span><text:span text:style-name="T138"><text:s/>SKYRIUS</text:span></text:p>
      <text:p text:style-name="P139"><text:span text:style-name="T140">PASIRENGIMAS PROJEKTO VYKDYMUI<text:s/></text:span></text:p>
      <text:p text:style-name="P141"/>
      <text:p text:style-name="P142"><text:span text:style-name="T143">7</text:span><text:span text:style-name="T144">.<text:s/></text:span><text:span text:style-name="T145">Statytojas,<text:s/></text:span><text:span text:style-name="T146">prieš pradėdamas projektinių pasiūlymų rengimą, įvertina projektuojamos teritorijos esamą padėtį – įvertina galiojančius planavimo dokumentus, atlieka želdinių<text:s/></text:span><text:soft-page-break/><text:span text:style-name="T147">inventorizaciją, parengia topografinį planą. Statytojas prieš teikdamas tvirtinti projektinių pasiūlymų rengimo užduotį arba projektinių pasiūlymų rengimo metu pagal poreikį atlieka želdyno kraštovaizdžio, istorinius ar kitus tyrimus, o jei keičiamas esamas centrinis ar rajoninis želdynas, atlieka apklausą apie susiformavusius želdyno naudojimo įpročius.</text:span></text:p>
      <text:p text:style-name="P148"><text:span text:style-name="T149">8</text:span><text:span text:style-name="T150">. Statytojas,<text:s/></text:span><text:span text:style-name="T151">remdamasis esamos padėties įvertinimo duomenimis, nustato Projekto funkcinius, estetinius, socialinius prioritetus ir parengia projektinių pasiūlymų rengimo užduoties (toliau – užduotis) projektą.</text:span></text:p>
      <text:p text:style-name="P152"><text:span text:style-name="T153">9</text:span><text:span text:style-name="T154">. Esamos padėties įvertinimo rezultatai ir užduoties projektas aptariamas su vietos bendruomene Savivaldybės inicijuojamame susirinkime – statytojas pateikia Savivaldybės administracijos Miesto plėtros departamento Plėtros planavimo skyriui (toliau – Skyrius) prašymą paviešinti želdyno projektinių pasiūlymų rengimo užduotį<text:s/></text:span><text:span text:style-name="T155">(2 priedas, toliau – prašymas paviešinti užduotį)</text:span><text:span text:style-name="T156">, prie užpildytos prašymo formos pridėdamas teritorijos topografinį planą, parengtus tyrimus, apklausų rezultatus, kitą susijusią medžiagą</text:span><text:span text:style-name="T157"><text:s/>skaitmeninėje laikmenoje</text:span><text:span text:style-name="T158">.<text:s/></text:span><text:span text:style-name="T159">Prašymo forma pateikiama<text:s/></text:span><text:span text:style-name="T160">Savivaldybės administracijos E. miesto departamento Interesantų aptarnavimo skyriuje, Konstitucijos pr. 3, Vilnius</text:span><text:span text:style-name="T161">.</text:span></text:p>
      <text:p text:style-name="P162"><text:span text:style-name="T163">10</text:span><text:span text:style-name="T164">. Skyrius,<text:s/></text:span><text:span text:style-name="T165">gavęs prašymą paviešinti užduotį, per 5 darbo dienas informuoja statytoją, kada užduoties projektas bus paskelbtas savivaldybės interneto svetainėje<text:s/></text:span><text:span text:style-name="T166">www.vilnius.lt/zeldynai</text:span><text:span text:style-name="T167">,</text:span><text:span text:style-name="T168"><text:s/>ir pasiūlo viešo susirinkimo datą, laiką bei vietą. Susipažinti su užduoties projektu interneto svetainėje turi būti skirta ne mažiau kaip 10 darbo dienų.</text:span></text:p>
      <text:p text:style-name="P169"><text:span text:style-name="T170">11</text:span><text:span text:style-name="T171">. Viešą susirinkimą organizuoja statytojas, veda Savivaldybės administracijos Miesto plėtros departamentas, dalyvaujant Savivaldybės administracijos Miesto ūkio ir transporto departamento, seniūnijos atstovams ir kitiems suinteresuotiems Savivaldybės ar statytojo darbuotojams.</text:span></text:p>
      <text:p text:style-name="P172"><text:span text:style-name="T173">12</text:span><text:span text:style-name="T174">. Po viešo susirinkimo statytojas pasirenka Projekto rengimo būdą – idėjos konkursą ar projektavimo paslaugų pirkimą pagal Lietuvos Respublikos viešųjų pirkimų įstatymą.</text:span></text:p>
      <text:p text:style-name="P175"><text:span text:style-name="T176">13</text:span><text:span text:style-name="T177">. Po viešo susirinkimo per 10 darbo dienų Skyrius patikslina užduotį, nustato būtinų tyrimų apimtį, užduotį patvirtina Savivaldybės administracijos Miesto plėtros departamento direktorius-Vilniaus miesto savivaldybės vyriausiasis architektas. Skyrius perduoda patvirtintą užduotį statytojui.</text:span></text:p>
      <text:p text:style-name="P178"><text:span text:style-name="T179">14</text:span><text:span text:style-name="T180">. Projekto rengimą statytojas tęsia pasirinktu Projekto organizavimo būdu – pasirenkamas rengėjas ir rengiami</text:span><text:span text:style-name="T181"><text:s/>Projekto projektiniai pasiūlymai.<text:s/></text:span></text:p>
      <text:p text:style-name="P182"/>
      <text:p text:style-name="P183"><text:span text:style-name="T184">III</text:span><text:span text:style-name="T185"><text:s/>SKYRIUS</text:span></text:p>
      <text:p text:style-name="P186"><text:span text:style-name="T187">PRITARIMAS PROJEKTINIAMS PASIŪLYMAMS IKI VIEŠINIMO<text:s/></text:span></text:p>
      <text:p text:style-name="P188"/>
      <text:p text:style-name="P189"><text:span text:style-name="T190">15</text:span><text:span text:style-name="T191">.<text:s/></text:span><text:span text:style-name="T192">Statytojas ar rengėjas, prieš paviešindamas visuomenei</text:span><text:span text:style-name="T193"><text:s/>parengtus projektinius pasiūlymus</text:span><text:span text:style-name="T194">, teikia Skyriui</text:span><text:span text:style-name="T195"><text:s/></text:span><text:span text:style-name="T196">A4 formatu sukomplektuotą projektinių pasiūlymų bylą pritarimui gauti.<text:s/></text:span><text:soft-page-break/><text:span text:style-name="T197">Prašymo<text:s/></text:span><text:span text:style-name="T198">pritarti atskirųjų želdynų projektiniams pasiūlymams<text:s/></text:span><text:span text:style-name="T199">forma (1 priedas,<text:s/></text:span><text:span text:style-name="T200">toliau – prašymas pritarti)<text:s/></text:span><text:span text:style-name="T201">užpildoma ir kartu su projektinių pasiūlymų byla pateikiama<text:s/></text:span><text:span text:style-name="T202">Savivaldybės administracijos E. miesto departamento Interesantų aptarnavimo skyriuje, Konstitucijos pr. 3, Vilnius.</text:span></text:p>
      <text:p text:style-name="P203"><text:span text:style-name="T204">16</text:span><text:span text:style-name="T205">. Prašymas pritarti pateikiamas Savivaldybės administracijai.</text:span></text:p>
      <text:p text:style-name="P206"><text:span text:style-name="T207">17</text:span><text:span text:style-name="T208">.<text:s/></text:span><text:span text:style-name="T209">Atsakingiems Savivaldybės padaliniams peržiūrėjus siūlomus projektinių pasiūlymų sprendinius, statytojas (jei statytojas – ne Savivaldybė) ar rengėjas per 5 darbo dienas informuojamas raštu arba elektroniniu paštu<text:s/></text:span><text:span text:style-name="T210">apie pastabas projektiniams pasiūlymams arba apie galimybę organizuoti visuomenės informavimo apie atskirojo želdyno projektavimą ir visuomenės dalyvavimo svarstant atskirojo želdyno projektinius pasiūlymus procesą.</text:span></text:p>
      <text:p text:style-name="P211"/>
      <text:p text:style-name="P212"><text:span text:style-name="T213">IV</text:span><text:span text:style-name="T214"><text:s/>SKYRIUS</text:span></text:p>
      <text:p text:style-name="P215"><text:span text:style-name="T216">PROJEKTINIŲ PASIŪLYMŲ VIEŠINIMAS</text:span></text:p>
      <text:p text:style-name="P217"/>
      <text:p text:style-name="P218"><text:span text:style-name="T219">18</text:span><text:span text:style-name="T220">. Gavęs Savivaldybės pritarimą projektiniams pasiūlymams,<text:s/></text:span><text:span text:style-name="T221">statytojas ar rengėjas teikia prašymą paviešinti želdyno projektinius pasiūlymus (toliau – prašymas paviešinti pasiūlymus) Savivaldybės interneto svetainėje, projektuojamoje teritorijoje įrengtame stende ir organizuodamas viešą susirinkimą. Užpildytą p</text:span><text:span text:style-name="T222">rašymo paviešinti pasiūlymus<text:s/></text:span><text:span text:style-name="T223">formą (2 priedas) kartu su priedais rengėjas pateikia<text:s/></text:span><text:span text:style-name="T224">Savivaldybės administracijos E. miesto departamento Interesantų aptarnavimo skyriuje, Konstitucijos pr. 3, Vilnius. Kartu su prašymu paviešinti pasiūlymus Skyriui skaitmeninėje laikmenoje pateikiami<text:s/></text:span><text:span text:style-name="T225">Projektiniai pasiūlymai su priedais bei pranešimo, kuris turi būti išplatintas<text:s/></text:span><text:span text:style-name="T226">kaimyninių sklypų ir (ar) namų savininkams ir (ar) gyventojams<text:s/></text:span><text:span text:style-name="T227">ir paskelbtas interneto svetainėje, socialiniuose tinkluose bei stende, tekstas su numatoma viešo susirinkimo data.</text:span><text:span text:style-name="T228"><text:s/></text:span></text:p>
      <text:p text:style-name="P229"><text:span text:style-name="T230">19</text:span><text:span text:style-name="T231">.<text:s/></text:span><text:span text:style-name="T232">Skyrius, gavęs prašymą paviešinti pasiūlymus, per 5 darbo dienas informuoja statytoją arba rengėją kada pranešimas bei projektiniai pasiūlymai planuojami paskelbti Savivaldybės interneto svetainėje ir socialiniuose tinkluose (ne vėliau kaip per 15 darbo dienų nuo prašymo gavimo dienos) ir patvirtina viešo susirinkimo datą, laiką ir vietą. Viešai susipažinti su projektiniais pasiūlymais turi būti skirta ne mažiau kaip 10 darbo dienų.<text:s/></text:span></text:p>
      <text:p text:style-name="P233"><text:span text:style-name="T234">20</text:span><text:span text:style-name="T235">.<text:s/></text:span><text:span text:style-name="T236">Rengėjas po pranešimo paskelbimo Savivaldybės interneto svetainėje per 3 darbo dienas privalo įrengti prie projektuojamos teritorijos sklypo ribos stendą su šio Aprašo 23 punkte nurodyta informacija. Stendas turi būti įrengtas pagal Savivaldybės administracijos direktoriaus 2017 m. rugsėjo 20 įsakymo Nr. 30-2387 „D</text:span><text:span text:style-name="T237">ėl tipinio dydžio ir turinio laikinos nekilnojamojo turto objektų išorinės reklamos formų tvirtinimo“<text:s/></text:span><text:span text:style-name="T238">reikalavimus. Prie projektuojamos teritorijos sklypo įrengiamas stendas turi būti ne mažesnis nei vienas kvadratinis metras, pagamintas iš atsparios gamtinėms sąlygoms medžiagos.</text:span></text:p>
      <text:p text:style-name="P239"><text:span text:style-name="T240">21</text:span><text:span text:style-name="T241">.<text:s/></text:span><text:span text:style-name="T242">Per 5 darbo dienas nuo prašymo paviešinti pasiūlymus gavimo dienos Skyrius informuoja seniūniją raštu arba elektroniniu paštu apie planuojamą projektinių pasiūlymų paskelbimo ir viešo susirinkimo organizavimo datą bei persiunčia pranešimo tekstą ir maketą.<text:s/></text:span><text:soft-page-break/><text:span text:style-name="T243">Seniūnai turi užtikrinti, kad</text:span><text:span text:style-name="T244"><text:s/>per 3 darbo dienas nuo pranešimo paskelbimo Savivaldybės interneto svetainėje informacija bus persiųsta seniūnaičiams, o pranešimo lapai bus pristatyti kaimyninių sklypų ar namų savininkams ir (ar) gyventojams į pašto dėžutes bei pakabinti skelbimų lentose, esančiose prie daugiabučių namų.<text:s/></text:span></text:p>
      <text:p text:style-name="P245"><text:span text:style-name="T246">22</text:span><text:span text:style-name="T247">.<text:s/></text:span><text:span text:style-name="T248">Pranešimas taip pat išplatinamas per socialinius tinklus Savivaldybės nustatyta tvarka.<text:s/></text:span></text:p>
      <text:p text:style-name="P249"><text:span text:style-name="T250">23</text:span><text:span text:style-name="T251">.<text:s/></text:span><text:span text:style-name="T252">Pranešime ir stende turi būti nurodyta:</text:span></text:p>
      <text:p text:style-name="P253"><text:span text:style-name="T254">23.1</text:span><text:span text:style-name="T255">. tikslus projekto pavadinimas;</text:span></text:p>
      <text:p text:style-name="P256"><text:span text:style-name="T257">23.2</text:span><text:span text:style-name="T258">. projektuojamos teritorijos adresas Nekilnojamojo turto registre ar kadastre arba žemės sklypo geografinės koordinatės;</text:span></text:p>
      <text:p text:style-name="P259"><text:span text:style-name="T260">23.3</text:span><text:span text:style-name="T261">. aiškia grafika atliktas projektuojamos teritorijos</text:span><text:span text:style-name="T262"><text:s/>su gretima urbanistine aplinka</text:span><text:span text:style-name="T263"><text:s/>planas ne mažesniu negu M 1:250 masteliu (jei projektuojamos teritorijos plotas yra didesnis nei 1 ha,</text:span><text:span text:style-name="T264"><text:s/>mastelis gali būti M 1:500)</text:span><text:span text:style-name="T265">, pageidautina erdvinis vaizdas (vizualizacija), pagrindiniai projektiniai sprendiniai, siūlomi kirsti ir naujai sodinami želdiniai;</text:span></text:p>
      <text:p text:style-name="P266"><text:span text:style-name="T267">23.4</text:span><text:span text:style-name="T268">.<text:s/></text:span><text:span text:style-name="T269">projektinius pasiūlymus parengusio projektuotojo (juridinio ar fizinio asmens) įgalioto atstovo, galinčio informuoti apie projektinius pasiūlymus, kontaktiniai duomenys;</text:span></text:p>
      <text:p text:style-name="P270"><text:span text:style-name="T271">23.5</text:span><text:span text:style-name="T272">.<text:s/></text:span><text:span text:style-name="T273">statytojo<text:s/></text:span><text:span text:style-name="T274">kontaktiniai duomenys;</text:span></text:p>
      <text:p text:style-name="P275"><text:span text:style-name="T276">23.6</text:span><text:span text:style-name="T277">.<text:s/></text:span><text:span text:style-name="T278">susipažinimo su projektiniais pasiūlymais vietos adresas, telefono numeris ir laikas, stende – Savivaldybės interneto svetainės adresas;<text:s/></text:span></text:p>
      <text:p text:style-name="P279"><text:span text:style-name="T280">23.7</text:span><text:span text:style-name="T281">.<text:s/></text:span><text:span text:style-name="T282">informacija, iki kada ir kaip iki viešo susirinkimo visuomenės atstovai projekto rengėjui gali teikti pastabas dėl projektinių pasiūlymų;</text:span></text:p>
      <text:p text:style-name="P283"><text:span text:style-name="T284">23.8</text:span><text:span text:style-name="T285">.<text:s/></text:span><text:span text:style-name="T286">kur ir kada vyks viešas susirinkimas (adresas, laikas).</text:span></text:p>
      <text:p text:style-name="P287"><text:span text:style-name="T288">24</text:span><text:span text:style-name="T289">. Viešas susirinkimas organizuojamas siekiant pristatyti bendruomenei parengtus projektinius pasiūlymus, pasikonsultuoti ir susitarti dėl projekto sprendinių.<text:s/></text:span></text:p>
      <text:p text:style-name="P290"><text:span text:style-name="T291">25</text:span><text:span text:style-name="T292">. Viešą susirinkimą organizuoja rengėjas, veda<text:s/></text:span><text:span text:style-name="T293">Savivaldybės administracijos</text:span><text:span text:style-name="T294"><text:s/>Miesto plėtros departamentas, dalyvaujant<text:s/></text:span><text:span text:style-name="T295">Savivaldybės administracijos</text:span><text:span text:style-name="T296"><text:s/>Miesto ūkio ir transporto departamento, seniūnijos atstovams ir kitiems suinteresuotiems Savivaldybės ar statytojo darbuotojams.</text:span></text:p>
      <text:p text:style-name="P297"><text:span text:style-name="T298">26</text:span><text:span text:style-name="T299">. Jei po viešo susirinkimo įvertinus gautus pasiūlymus ir pastabas turi būti iš esmės koreguojami projektinių pasiūlymų sprendiniai, projektiniai pasiūlymai viešinami pakartotinai.<text:s/></text:span></text:p>
      <text:p text:style-name="P300"><text:span text:style-name="T301">27</text:span><text:span text:style-name="T302">.<text:s/></text:span><text:span text:style-name="T303">Aptarti su visuomene ir pakartotinai su atsakingais Savivaldybės padaliniais suderinti<text:s/></text:span><text:span text:style-name="T304">projektiniai pasiūlymai skelbiami Savivaldybės interneto svetainėje www.vilnius.lt/zeldynai ir<text:s/></text:span><text:span text:style-name="T305">integruojami į e. žemėlapį.</text:span></text:p>
      <text:p text:style-name="P306"><text:span text:style-name="T307">V</text:span><text:span text:style-name="T308"><text:s/>SKYRIUS</text:span></text:p>
      <text:p text:style-name="P309"><text:span text:style-name="T310">BAIGIAMOSIOS NUOSTATOS</text:span></text:p>
      <text:p text:style-name="P311"/>
      <text:p text:style-name="P312"><text:span text:style-name="T313">28</text:span><text:span text:style-name="T314">. Šis Aprašas gali būti keičiamas ar papildomas Savivaldybės administracijos direktoriaus įsakymu.</text:span></text:p>
      <text:p text:style-name="P315"><text:span text:style-name="T316">29</text:span><text:span text:style-name="T317">. Valstybės tarnautojai ir darbuotojai už šio Aprašo nuostatų nesilaikymą atsako Lietuvos Respublikos teisės aktų nustatyta tvarka.</text:span></text:p>
      <text:p text:style-name="P318"><text:span text:style-name="T319">___________________</text:span></text:p>
      <text:soft-page-break/>
      <text:p text:style-name="P320">Atskirųjų želdynų projektų, rengiamų Savivaldybės ir valstybinės žemės sklypuose, viešinimo tvarkos aprašo</text:p>
      <text:p text:style-name="P326"><text:span text:style-name="T327">1</text:span><text:span text:style-name="T328"><text:s/>priedas<text:s/></text:span></text:p>
      <text:p text:style-name="P329"/>
      <text:p text:style-name="P330"><text:span text:style-name="T331">(Prašymo pritarti želdyno projektiniams pasiūlymams<text:s/></text:span><text:span text:style-name="T332">forma)</text:span></text:p>
      <text:p text:style-name="P333"/>
      <text:p text:style-name="P334">______________________________________________________________________________</text:p>
      <text:p text:style-name="P335">(vardas ir pavardė / įmonės pavadinimas ir kodas (didžiosiomis raidėmis)</text:p>
      <text:p text:style-name="P336">_____________________________________________________________________________________</text:p>
      <text:p text:style-name="P337">(adresas)</text:p>
      <text:p text:style-name="P338">_____________________________________________________________________________________</text:p>
      <text:p text:style-name="P339">(telefonas)</text:p>
      <text:p text:style-name="P340"/>
      <text:p text:style-name="P341"/>
      <text:p text:style-name="P342">Vilniaus miesto savivaldybės administracijos<text:s/></text:p>
      <text:p text:style-name="P343"><text:span text:style-name="T344">Miesto plėtros departamento Plėtros planavimo skyriui</text:span></text:p>
      <text:p text:style-name="P345"/>
      <text:p text:style-name="P346"/>
      <text:p text:style-name="P347">prašymas<text:s/></text:p>
      <text:p text:style-name="P348"><text:span text:style-name="T349">pritarti <text:s/>želdyno projektiniams pasiūlymams</text:span><text:span text:style-name="T350"><text:s/></text:span></text:p>
      <text:p text:style-name="P351"/>
      <text:p text:style-name="P352">20____ m. ______________________ d.</text:p>
      <text:p text:style-name="P353">Vilnius</text:p>
      <text:p text:style-name="P354"/>
      <text:p text:style-name="P355"/>
      <text:p text:style-name="P356">Prašau pritarti<text:s/></text:p>
      <text:p text:style-name="P357">_______________________________________________________________________________ ,</text:p>
      <text:p text:style-name="P358">(objekto pavadinimas)</text:p>
      <text:p text:style-name="P359"/>
      <text:p text:style-name="P360">_______________________________________________________________________________ ,</text:p>
      <text:p text:style-name="P361">(adresas)</text:p>
      <text:p text:style-name="P362"/>
      <text:p text:style-name="P363">_______________________________________________________________________________ ,</text:p>
      <text:p text:style-name="P364">(užsakovas)</text:p>
      <text:p text:style-name="P365"/>
      <text:p text:style-name="P366">_______________________________________________________________________________ .</text:p>
      <text:p text:style-name="P367">(projektą parengė)</text:p>
      <text:p text:style-name="P368"/>
      <text:p text:style-name="P369">_______________<text:tab/><text:tab/>______________________________</text:p>
      <text:p text:style-name="P370">(parašas)<text:tab/><text:tab/><text:tab/><text:tab/><text:s text:c="6"/>(vardas, pavardė)</text:p>
      <text:p text:style-name="P371"/>
      <text:soft-page-break/>
      <text:p text:style-name="P372">Atskirųjų želdynų projektų, rengiamų Savivaldybės ir valstybinės žemės sklypuose, viešinimo tvarkos aprašo</text:p>
      <text:p text:style-name="P378"><text:span text:style-name="T379">2</text:span><text:span text:style-name="T380"><text:s/>priedas<text:s/></text:span></text:p>
      <text:p text:style-name="P381"/>
      <text:p text:style-name="P382"><text:span text:style-name="T383">(Prašymo paviešinti želdyno projektinius pasiūlymus<text:s/></text:span><text:span text:style-name="T384">forma)</text:span></text:p>
      <text:p text:style-name="P385"/>
      <text:p text:style-name="P386"/>
      <text:p text:style-name="P387">______________________________________________________________________________</text:p>
      <text:p text:style-name="P388">(vardas ir pavardė / įmonės pavadinimas ir kodas (didžiosiomis raidėmis)</text:p>
      <text:p text:style-name="P389">_____________________________________________________________________________________</text:p>
      <text:p text:style-name="P390">(adresas)</text:p>
      <text:p text:style-name="P391">_____________________________________________________________________________________</text:p>
      <text:p text:style-name="P392">(telefonas)</text:p>
      <text:p text:style-name="P393"/>
      <text:p text:style-name="P394"/>
      <text:p text:style-name="P395">Vilniaus miesto savivaldybės administracijos<text:s/></text:p>
      <text:p text:style-name="P396"><text:span text:style-name="T397">Miesto plėtros departamento Plėtros planavimo skyriui</text:span></text:p>
      <text:p text:style-name="P398"/>
      <text:p text:style-name="P399"/>
      <text:p text:style-name="P400">prašymas<text:s/></text:p>
      <text:p text:style-name="P401">paviešinti želdyno projektiniŲ pasiūlymŲ RENGIMO</text:p>
      <text:p text:style-name="P402"><text:span text:style-name="T403">UŽDUOTĮ/PROJEKTINIUS PASIŪLYMUS</text:span><text:span text:style-name="T404"><text:s/></text:span></text:p>
      <text:p text:style-name="P405"/>
      <text:p text:style-name="P406">20____ m. ______________________ d.</text:p>
      <text:p text:style-name="P407">Vilnius</text:p>
      <text:p text:style-name="P408"/>
      <text:p text:style-name="P409"/>
      <text:p text:style-name="P410">Prašau paviešinti<text:s/></text:p>
      <text:p text:style-name="P411">_______________________________________________________________________________ ,</text:p>
      <text:p text:style-name="P412">(objekto pavadinimas)</text:p>
      <text:p text:style-name="P413"/>
      <text:p text:style-name="P414">_______________________________________________________________________________ ,</text:p>
      <text:p text:style-name="P415">(adresas)</text:p>
      <text:p text:style-name="P416"/>
      <text:p text:style-name="P417">_______________________________________________________________________________ ,</text:p>
      <text:p text:style-name="P418">(užsakovas)</text:p>
      <text:p text:style-name="P419"/>
      <text:p text:style-name="P420">_______________________________________________________________________________ .</text:p>
      <text:p text:style-name="P421">(projektą parengė)</text:p>
      <text:p text:style-name="P422"/>
      <text:p text:style-name="P423">_______________<text:tab/><text:tab/>______________________________</text:p>
      <text:p text:style-name="P424">(parašas)<text:tab/><text:tab/><text:tab/><text:tab/><text:s text:c="6"/>(vardas, pavard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21"><text:page-number text:fixed="false">6</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73"><text:page-number text:fixed="false">6</text:page-number></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19T05:35:00Z</meta:creation-date>
    <dc:date>2018-09-19T05: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3" meta:word-count="2299" meta:character-count="18361" meta:row-count="910" meta:non-whitespace-character-count="16395"/>
  </office:meta>
</office:document-meta>
</file>