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909in" fo:background-color="#FFFFFF">
        <style:tab-stops>
          <style:tab-stop style:type="left" style:position="0.7875in"/>
        </style:tab-stops>
      </style:paragraph-properties>
    </style:style>
    <style:style style:name="P18" style:parent-style-name="Normal" style:family="paragraph">
      <style:paragraph-properties fo:text-align="justify" fo:text-indent="0.5909in" fo:background-color="#FFFFFF">
        <style:tab-stops>
          <style:tab-stop style:type="left" style:position="0.3937in"/>
          <style:tab-stop style:type="left" style:position="0.7875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text-indent="0.5909in" fo:background-color="#FFFFFF">
        <style:tab-stops>
          <style:tab-stop style:type="left" style:position="0.7875in"/>
        </style:tab-stops>
      </style:paragraph-properties>
    </style:style>
    <style:style style:name="P22" style:parent-style-name="Normal" style:family="paragraph">
      <style:paragraph-properties>
        <style:tab-stops>
          <style:tab-stop style:type="left" style:position="3.209in"/>
        </style:tab-stops>
      </style:paragraph-properties>
    </style:style>
    <style:style style:name="P23" style:parent-style-name="Normal" style:family="paragraph">
      <style:paragraph-properties>
        <style:tab-stops>
          <style:tab-stop style:type="left" style:position="3.209in"/>
        </style:tab-stops>
      </style:paragraph-properties>
    </style:style>
    <style:style style:name="P24" style:parent-style-name="Normal" style:family="paragraph">
      <style:paragraph-properties>
        <style:tab-stops>
          <style:tab-stop style:type="left" style:position="3.209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SpREndimas</text:p>
      <text:p text:style-name="P10"><text:span text:style-name="T11">Dėl pavadinimų keitimo ir SUTEIKIMO vilkaviškio rajono savivaldybės klausučių seniūnijos kaimų gatvėms<text:s/></text:span></text:p>
      <text:p text:style-name="P12"/>
      <text:p text:style-name="P13">2021 m. sausio 29 d. Nr. B-TS-659</text:p>
      <text:p text:style-name="P14">Vilkaviškis</text:p>
      <text:p text:style-name="P15"/>
      <text:p text:style-name="P16"/>
      <text:p text:style-name="P17">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ir atsižvelgdama į Lietuvos Respublikos Vyriausybės 2018 m. kovo 28 d. nutarimą Nr. 299 „Dėl Vilkaviškio rajono savivaldybės gyvenamųjų vietovių nustatymo, pavadinimų suteikimo, gyvenamųjų vietovių panaikinimo, teritorijų ribų nustatymo ir pakeitimo“, Vilkaviškio rajono savivaldybės taryba <text:s/>n u s p r e n d ž i a:</text:p>
      <text:p text:style-name="P18">1.<text:tab/>Pakeisti Vilkaviškio rajono savivaldybės Klausučių seniūnijos Bobių kaimo Liepų gatvės geografines charakteristikas (1 priedas).</text:p>
      <text:p text:style-name="P19">2.<text:tab/>Suteikti<text:span text:style-name="T20"><text:s/></text:span>Vilkaviškio rajono savivaldybės Klausučių seniūnijos Kataučiznos kaimo gatvei pavadinimą – Kybartų g. (2 priedas).</text:p>
      <text:p text:style-name="P21">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2"/>
      <text:p text:style-name="P23"/>
      <text:p text:style-name="P24"/>
      <text:p text:style-name="P25">Savivaldybės meras<text:tab/>Algirdas Neiberka</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2-02T06:52:00Z</meta:creation-date>
    <dc:date>2021-02-02T06:52:00Z</dc:date>
    <meta:print-date>2018-06-13T13:06:00Z</meta:print-date>
    <meta:template xlink:href="Normal.dotm" xlink:type="simple"/>
    <meta:editing-cycles>2</meta:editing-cycles>
    <meta:editing-duration>PT0S</meta:editing-duration>
    <meta:document-statistic meta:page-count="1" meta:paragraph-count="10" meta:word-count="249" meta:character-count="1850" meta:row-count="42" meta:non-whitespace-character-count="1611"/>
  </office:meta>
</office:document-meta>
</file>