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70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4 M. RUGPJŪČIO 2 D. ĮSAKYMO NR. 3D-451 „DĖL ĮGALIOJIMŲ SUTEIKIMO ĮGYVENDINANT LIETUVOS RESPUBLIKOS ŽUVININKYSTĖS ĮSTATYMĄ“ PAKEITIMO</text:p>
      <text:p text:style-name="P13"/>
      <text:p text:style-name="P14"><text:span text:style-name="T15">2014 m. sausio 15 d.</text:span><text:span text:style-name="T16"><text:s/></text:span><text:span text:style-name="T17">Nr.<text:s/></text:span><text:span text:style-name="T18">3D-12</text:span></text:p>
      <text:p text:style-name="P19">Vilnius</text:p>
      <text:p text:style-name="P20"/>
      <text:p text:style-name="P21"/>
      <text:p text:style-name="P22"><text:span text:style-name="T23">P a k e i č i u <text:s/>Lietuvos Respublikos žemės ūkio ministro 2004 m. rugpjūčio 2 d. įsakymą Nr. 3D-451 „Dėl įgaliojimų suteikimo įgyvendinant Lietuvos Respublikos žuvininkystės įstatymą“ ir išdėstau jį nauja redakcija:</text:span></text:p>
      <text:p text:style-name="P24"><text:span text:style-name="T25">,,LIETUVOS RESPUBLIKOS ŽEMĖS ŪKIO</text:span></text:p>
      <text:p text:style-name="P26"><text:span text:style-name="T27">MINISTRAS</text:span></text:p>
      <text:p text:style-name="P28"/>
      <text:p text:style-name="P29">ĮSAKYMAS</text:p>
      <text:p text:style-name="P30">DĖL ĮGALIOJIMŲ SUTEIKIMO ĮGYVENDINANT LIETUVOS RESPUBLIKOS ŽUVININKYSTĖS ĮSTATYMĄ</text:p>
      <text:p text:style-name="P31"/>
      <text:p text:style-name="P32"><text:span text:style-name="T33">Vadovaudamasis Lietuvos Respublikos žuvininkystės įstatymo</text:span><text:span text:style-name="T34"><text:s/>22 straipsnio 2 dalimi, straipsnio 3 dalimi, 33 straipsnio 3 dalimi, 34 straipsnio 2 dalimi, 37 straipsnio 5 punktu, 50 straipsnio <text:s text:c="2"/>2 dalies 4 punktu, 57 straipsnio 4 dalimi, į g a l i o j u Žuvininkystės tarnybą prie Lietuvos Respublikos žemės ūkio ministerijos:</text:span></text:p>
      <text:p text:style-name="P35"><text:span text:style-name="T36">1</text:span><text:span text:style-name="T37">.<text:s/></text:span><text:span text:style-name="T38">Organizuoti saugomų rūšių žuvų veisimo, neršto ir migracijos sąlygų gerinimo darbus.</text:span></text:p>
      <text:p text:style-name="P39"><text:span text:style-name="T40">2</text:span><text:span text:style-name="T41">.<text:s/></text:span><text:span text:style-name="T42">Įgyvendinti žuvivaisos valstybiniuose vandens telkiniuose programą.</text:span></text:p>
      <text:p text:style-name="P43"><text:span text:style-name="T44">3</text:span><text:span text:style-name="T45">. Skirti žvejybos stebėtojus į Lietuvos Respublikos žvejybos laivus.</text:span></text:p>
      <text:p text:style-name="P46"><text:span text:style-name="T47">4</text:span><text:span text:style-name="T48">. Naudoti valstybei nuosavybės teise priklausančias žuvininkystės kontrolei užtikrinti naudojamas sistemas.</text:span></text:p>
      <text:p text:style-name="P49"><text:span text:style-name="T50">5</text:span><text:span text:style-name="T51">. Nustatyti ūkio subjekto veiklos patikrinimo akto ir žvejybos laivo patikrinimo akto formas.</text:span></text:p>
      <text:p text:style-name="P52"><text:span text:style-name="T53">6</text:span><text:span text:style-name="T54">. Nustatyti žvejybos laivų sugautų žvejybos produktų vertės nustatymo tvarką.“</text:span></text:p>
      <text:p text:style-name="P55"/>
      <text:p text:style-name="P56"/>
      <text:p text:style-name="P57"/>
      <text:p text:style-name="P58"><text:span text:style-name="T59">Žemės ūkio ministras</text:span><text:span text:style-name="T6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4-04T12:56:00Z</meta:creation-date>
    <dc:date>2016-04-04T12:56:00Z</dc:date>
    <meta:print-date>2014-01-15T07:2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07" meta:character-count="1502" meta:row-count="69" meta:non-whitespace-character-count="1317"/>
  </office:meta>
</office:document-meta>
</file>