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color="#000000" style:font-size-complex="12pt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0556in" svg:height="0.6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EŠŲJŲ PIRKIMŲ TARNYBOS<text:s/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TEISĖS AKTŲ PRIPAŽINIMO NETEKUSIAIS GALIOS</text:span></text:p>
      <text:p text:style-name="P17"/>
      <text:p text:style-name="P18">2019 m. sausio 24 d. Nr. 1S-20</text:p>
      <text:p text:style-name="P19">Vilnius</text:p>
      <text:p text:style-name="P20"/>
      <text:p text:style-name="P21"/>
      <text:p text:style-name="P22"/>
      <text:p text:style-name="P23"><text:span text:style-name="T24">Vadovaudamasi Viešųjų pirkimų tarnybos nuostatų, patvirtintų Lietuvos Respublikos Vyriausybės 2011 m. gruodžio 21 d. nutarimu Nr. 1517 „Dėl Viešųjų pirkimų tarnybos nuostatų patvirtinimo“</text:span><text:span text:style-name="T25"> </text:span><text:span text:style-name="T26">18.6 punktu,</text:span></text:p>
      <text:p text:style-name="P27"><text:span text:style-name="T28">1</text:span><text:span text:style-name="T29">. P r i p a ž į s t u  netekusiais galios:</text:span></text:p>
      <text:p text:style-name="P30">1.1.<text:s/><text:span text:style-name="T31">Viešųjų pirkimų tarnybos direktoriaus 2011 m. spalio 26 d. įsakymą Nr. 1S-153 „Dėl Viešojo pirkimo, atliekamo gynybos ir saugumo srityje, komisijos vokų atplėšimo procedūros protokolų privalomųjų rekvizitų aprašo patvirtinimo“ su visais pakeitimais ir papildymais;</text:span></text:p>
      <text:p text:style-name="P32"><text:span text:style-name="T33">1.2</text:span><text:span text:style-name="T34">. Viešųjų pirkimų tarnybos direktoriaus 2011 m. gruodžio 5 d. įsakymą Nr. 1S-178 „Dėl Viešojo pirkimo – pardavimo, atliekamo gynybos ir saugumo srityje, sutarčių kainos ir kainodaros taisyklių nustatymo metodikos patvirtinimo“ su visais pakeitimais ir papildymais;</text:span></text:p>
      <text:p text:style-name="P35"><text:span text:style-name="T36">1.3</text:span><text:span text:style-name="T37">. Viešųjų pirkimų tarnybos direktoriaus 2012 m. lapkričio 2 d. įsakymo Nr. 1S-261 „Dėl Perkančiųjų organizacijų prašymų dėl Viešųjų pirkimų tarnybos sutikimų, numatytų Lietuvos Respublikos viešųjų pirkimų, atliekamų gynybos ir saugumo srityje, įstatyme, pateikimo ir nagrinėjimo taisyklių  patvirtinimo“<text:s/></text:span><text:span text:style-name="T38">su visais pakeitimais ir papildymais;</text:span></text:p>
      <text:p text:style-name="P39"><text:span text:style-name="T40">1.4</text:span><text:span text:style-name="T41">. Viešųjų pirkimų tarnybos direktoriaus 2013 m. gegužės 7 d. įsakymą Nr. 1S-92 „Dėl Mažos vertės pirkimų, atliekamų gynybos ir saugumo srityje, vykdymo rekomendacijų patvirtinimo“ su visais pakeitimais ir papildymais;</text:span></text:p>
      <text:p text:style-name="P42"><text:span text:style-name="T43">1.5</text:span><text:span text:style-name="T44">. Viešųjų pirkimų tarnybos direktoriaus 2013 m. gegužės 21 d. įsakymą Nr. 1S-104 „Dėl Neįprastai mažos kainos, vykdant viešuosius pirkimus gynybos ir saugumo srityje, pagrindimo rekomendacijų patvirtinimo“;</text:span></text:p>
      <text:p text:style-name="P45">1.6.<text:s/><text:span text:style-name="T46">Viešųjų pirkimų tarnybos direktoriaus 2014 m. gruodžio 19 d. įsakymą Nr. 1S-247 „Dėl Viešojo pirkimo, atliekamo gynybos ir saugumo srityje, vertės apskaičiavimo metodikos patvirtinimo“;</text:span></text:p>
      <text:p text:style-name="P47"><text:span text:style-name="T48">1.7</text:span><text:span text:style-name="T49">. Viešųjų pirkimų tarnybos direktoriaus 2014 m. gruodžio 22 d. įsakymą Nr. 1S-255 „Dėl Pavyzdinių riboto konkurso pirkimo dokumentų, pirkimus vykdant Centrinės viešųjų pirkimų informacinės sistemos priemonėmis, patvirtinimo“;</text:span></text:p>
      <text:p text:style-name="P50"><text:span text:style-name="T51">1.8</text:span><text:span text:style-name="T52">. Viešųjų pirkimų tarnybos direktoriaus 2015 m. birželio 26 d. įsakymą Nr. 1S-105 „Dėl Riboto konkurso pavyzdinių pirkimo dokumentų, kai pranešimas apie pirkimą yra skelbiamas Centrinėje viešųjų pirkimų informacinėje sistemoje bei pirkimo procedūrų metu neišvengiamai tenka atskleisti įslaptintą informaciją, patvirtinimo“;</text:span></text:p>
      <text:p text:style-name="P53"><text:span text:style-name="T54">1.9</text:span><text:span text:style-name="T55">. Viešųjų pirkimų tarnybos direktoriaus 2015 m. gruodžio 22 d. įsakymą Nr. 1S-203 „Dėl Tiekėjų kvalifikacijos vertinimo, viešąjį pirkimą atliekant gynybos ir saugumo srityje, metodinių rekomendacijų patvirtinimo“;</text:span></text:p>
      <text:p text:style-name="P56"><text:span text:style-name="T57">1.10</text:span><text:span text:style-name="T58">. Viešųjų pirkimų tarnybos direktoriaus 2018 m. sausio 12 d. įsakymą Nr. 1S-8 „Dėl Skelbiamų derybų vykdymo rekomendacijų atliekant viešuosius pirkimus gynybos ir saugumo srityje patvirtinimo“.<text:s/></text:span></text:p>
      <text:p text:style-name="P59"><text:span text:style-name="T60">2</text:span><text:span text:style-name="T61">. N u s t a t a u,  kad šis įsakymas įsigalioja 2019 m. vasario 1 d.<text:s/></text:span></text:p>
      <text:p text:style-name="P62"/>
      <text:p text:style-name="P63"/>
      <text:p text:style-name="P64"/>
      <text:p text:style-name="P65">Direktorė<text:tab/>Diana Vil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1-28T12:58:00Z</meta:creation-date>
    <dc:date>2019-01-28T12:58:00Z</dc:date>
    <meta:print-date>2019-01-15T07:1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76" meta:character-count="2999" meta:row-count="85" meta:non-whitespace-character-count="2665"/>
  </office:meta>
</office:document-meta>
</file>