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style:style>
    <style:style style:name="T3" style:parent-style-name="DefaultParagraphFont" style:family="text">
      <style:text-properties style:font-size-complex="12pt"/>
    </style:style>
    <style:style style:name="P4" style:parent-style-name="Normal" style:family="paragraph">
      <style:paragraph-properties fo:text-align="justify"/>
      <style:text-properties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9861in"/>
      <style:text-properties style:font-size-complex="12pt"/>
    </style:style>
    <style:style style:name="P13" style:parent-style-name="Normal" style:family="paragraph">
      <style:paragraph-properties fo:text-align="justify" fo:text-indent="0.9861in"/>
      <style:text-properties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FF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line-height="150%"/>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5437in" style:page-number="1">
        <style:tab-stops/>
      </style:paragraph-properties>
      <style:text-properties style:letter-kerning="true" style:language-asian="lt" style:country-asian="LT"/>
    </style:style>
    <style:style style:name="P38" style:parent-style-name="Normal" style:family="paragraph">
      <style:paragraph-properties fo:margin-left="3.5437in">
        <style:tab-stops/>
      </style:paragraph-properties>
      <style:text-properties style:letter-kerning="true" style:language-asian="lt" style:country-asian="LT"/>
    </style:style>
    <style:style style:name="P39" style:parent-style-name="Normal" style:family="paragraph">
      <style:paragraph-properties fo:margin-left="3.5437in">
        <style:tab-stops/>
      </style:paragraph-properties>
      <style:text-properties style:letter-kerning="true" style:language-asian="lt" style:country-asian="LT"/>
    </style:style>
    <style:style style:name="P40" style:parent-style-name="Normal" style:family="paragraph">
      <style:text-properties style:letter-kerning="true" style:language-asian="lt" style:country-asian="LT"/>
    </style:style>
    <style:style style:name="P41" style:parent-style-name="Normal" style:family="paragraph">
      <style:paragraph-properties fo:text-align="center"/>
      <style:text-properties fo:font-weight="bold" style:font-weight-asian="bold" style:letter-kerning="true"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fo:color="#FF0000"/>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827in"/>
    </style:style>
    <style:style style:name="P54" style:parent-style-name="Normal" style:family="paragraph">
      <style:paragraph-properties fo:text-align="justify" fo:line-height="150%" fo:text-indent="0.827in"/>
    </style:style>
    <style:style style:name="T55" style:parent-style-name="DefaultParagraphFont" style:family="text">
      <style:text-properties fo:color="#FF0000"/>
    </style:style>
    <style:style style:name="T56" style:parent-style-name="DefaultParagraphFont" style:family="text">
      <style:text-properties fo:color="#0000FF"/>
    </style:style>
    <style:style style:name="P57" style:parent-style-name="Normal" style:family="paragraph">
      <style:paragraph-properties fo:text-align="justify" fo:line-height="150%" fo:text-indent="0.0416in"/>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line-height="150%"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line-height="150%" fo:text-indent="0.5in"/>
      <style:text-properties fo:font-weight="bold" style:font-weight-asian="bold"/>
    </style:style>
    <style:style style:name="P64" style:parent-style-name="Normal" style:family="paragraph">
      <style:paragraph-properties fo:text-align="justify" fo:line-height="150%" fo:text-indent="0.827in"/>
    </style:style>
    <style:style style:name="P65" style:parent-style-name="Normal" style:family="paragraph">
      <style:paragraph-properties fo:text-align="justify" fo:line-height="150%" fo:text-indent="0.827in"/>
    </style:style>
    <style:style style:name="P66" style:parent-style-name="Normal" style:family="paragraph">
      <style:paragraph-properties fo:text-align="justify" fo:line-height="150%" fo:text-indent="0.827in"/>
    </style:style>
    <style:style style:name="P67" style:parent-style-name="Normal" style:family="paragraph">
      <style:paragraph-properties fo:text-align="justify" fo:line-height="150%" fo:text-indent="0.827in"/>
    </style:style>
    <style:style style:name="P68" style:parent-style-name="Normal" style:family="paragraph">
      <style:paragraph-properties fo:text-align="justify" fo:line-height="150%" fo:text-indent="0.827in"/>
    </style:style>
    <style:style style:name="P69" style:parent-style-name="Normal" style:family="paragraph">
      <style:paragraph-properties fo:text-align="justify" fo:line-height="150%" fo:text-indent="0.827in"/>
    </style:style>
    <style:style style:name="T70" style:parent-style-name="DefaultParagraphFont" style:family="text">
      <style:text-properties fo:letter-spacing="0.0041in"/>
    </style:style>
    <style:style style:name="P71" style:parent-style-name="Normal" style:family="paragraph">
      <style:paragraph-properties fo:text-align="justify" fo:line-height="150%" fo:text-indent="0.827in"/>
    </style:style>
    <style:style style:name="P72" style:parent-style-name="Normal" style:family="paragraph">
      <style:paragraph-properties fo:text-align="justify" fo:line-height="150%" fo:text-indent="0.827in"/>
    </style:style>
    <style:style style:name="P73" style:parent-style-name="Normal" style:family="paragraph">
      <style:paragraph-properties fo:text-align="justify" fo:line-height="150%" fo:text-indent="0.827in"/>
    </style:style>
    <style:style style:name="P74" style:parent-style-name="Normal" style:family="paragraph">
      <style:paragraph-properties fo:text-align="justify" fo:line-height="150%" fo:text-indent="0.827in"/>
    </style:style>
    <style:style style:name="P75" style:parent-style-name="Normal" style:family="paragraph">
      <style:paragraph-properties fo:text-align="justify" fo:line-height="150%"/>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fo:text-indent="0.827in"/>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P84" style:parent-style-name="Normal" style:family="paragraph">
      <style:paragraph-properties fo:text-align="justify" fo:line-height="150%" fo:text-indent="0.827in"/>
    </style:style>
    <style:style style:name="P85" style:parent-style-name="Normal" style:family="paragraph">
      <style:paragraph-properties fo:text-align="center"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78in" svg:height="0.62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LIETUVOJE RENGIAMŲ TĘSTINIŲ PRIORITETINIŲ MĖGĖJŲ MENO RENGINIŲ SĄRAŠO SUDARYMO TVARKOS APRAŠO PATVIRTINIMO</text:p>
      <text:p text:style-name="P9"/>
      <text:p text:style-name="P10">2014 m. rugsėjo 12 d. Nr. ĮV-627</text:p>
      <text:p text:style-name="P11">Vilnius</text:p>
      <text:p text:style-name="P12"/>
      <text:p text:style-name="P13"/>
      <text:p text:style-name="P14"><text:span text:style-name="T15">Siekdamas užtikrinti nepertraukiamą pasirengimo dainų šventėms</text:span><text:span text:style-name="T16"><text:s/></text:span><text:span text:style-name="T17">procesą bei Lietuvoje rengiamų svarbiausių, ryškiausių tęstinių įvairių</text:span><text:span text:style-name="T18"><text:s/></text:span><text:span text:style-name="T19">mėgėjų meno žanrų renginių regionuose plėtrą:<text:s/></text:span></text:p>
      <text:p text:style-name="P20"><text:span text:style-name="T21">1</text:span><text:span text:style-name="T22">. T v i r t i n u Lietuvoje rengiamų tęstinių prioritetinių mėgėjų meno renginių sąrašo sudarymo tvarkos aprašą (pridedama).</text:span></text:p>
      <text:p text:style-name="P23"><text:span text:style-name="T24">2</text:span><text:span text:style-name="T25">. L a i k a u netekusiu galios Lietuvos Respublikos kultūros ministro 2011 m. vasario 1 d. įsakymą Nr. ĮV-66 „Dėl Lietuvoje rengiamų tęstinių prioritetinių mėgėjų meno renginių projektų dalinio finansavimo iš valstybės biudžeto lėšų taisyklių, paraiškos, sutarties, detalios išlaidų sąmatos, ataskaitų formų patvirtinimo“ su visais jo pakeitimais ir papildymais.</text:span></text:p>
      <text:p text:style-name="P26"/>
      <text:p text:style-name="P27"/>
      <text:p text:style-name="P28"/>
      <text:p text:style-name="P29"><text:span text:style-name="T30">Kultūros ministras</text:span><text:span text:style-name="T31"><text:tab/></text:span><text:span text:style-name="T32"><text:tab/></text:span><text:span text:style-name="T33"><text:tab/></text:span><text:span text:style-name="T34"><text:tab/></text:span><text:span text:style-name="T35"><text:tab/>Šarūnas Birutis<text:s/></text:span></text:p>
      <text:soft-page-break/>
      <text:p text:style-name="P36">PATVIRTINTA</text:p>
      <text:p text:style-name="P38">Lietuvos Respublikos kultūros ministro<text:s/></text:p>
      <text:p text:style-name="P39">2014 m. rugsėjo 12 d. įsakymu Nr. ĮV-627<text:s/></text:p>
      <text:p text:style-name="P40"/>
      <text:p text:style-name="P41"/>
      <text:p text:style-name="P42"><text:span text:style-name="T43">LIETUVOJE RENGIAMŲ TĘSTINIŲ PRIORITETINIŲ</text:span><text:span text:style-name="T44"><text:s/></text:span><text:span text:style-name="T45">MĖGĖJŲ MENO RENGINIŲ SĄRAŠO SUDARYMO TVARKOS APRAŠAS</text:span></text:p>
      <text:p text:style-name="P46"/>
      <text:p text:style-name="P47"/>
      <text:p text:style-name="P48"><text:span text:style-name="T49">I</text:span><text:span text:style-name="T50"><text:s/>SKYRIUS<text:s/></text:span></text:p>
      <text:p text:style-name="P51"><text:span text:style-name="T52">BENDROSIOS NUOSTATOS</text:span></text:p>
      <text:p text:style-name="Normal"/>
      <text:p text:style-name="P53">1. Lietuvoje rengiamų tęstinių prioritetinių mėgėjų meno renginių sąrašo sudarymo tvarkos aprašas nustato, kaip sudaromas Lietuvoje rengiamų tęstinių prioritetinių mėgėjų meno renginių (toliau – renginių) sąrašas.</text:p>
      <text:p text:style-name="P54">2. Renginių sąrašo sudarymo tikslas – užtikrinti Lietuvoje rengiamų svarbiausių, ryškiausių tęstinių įvairių<text:span text:style-name="T55"><text:s/></text:span>mėgėjų meno žanrų renginių regionuose plėtrą bei nenutrūkstamą pasirengimo dainų šventėms<text:span text:style-name="T56"><text:s/></text:span>procesą.<text:s/></text:p>
      <text:p text:style-name="P57"/>
      <text:p text:style-name="P58"><text:span text:style-name="T59">II</text:span><text:span text:style-name="T60"><text:s/>SKYRIUS</text:span></text:p>
      <text:p text:style-name="P61"><text:span text:style-name="T62">RENGINIŲ SĄRAŠO SUDARYMAS<text:s/></text:span></text:p>
      <text:p text:style-name="P63"/>
      <text:p text:style-name="P64">3. Į renginių sąrašą įrašomi svarbiausi, ryškiausi įvairių mėgėjų meno sričių ir žanrų renginiai, kurie pagal galimybes tolygiai apima visus Lietuvos regionus.</text:p>
      <text:p text:style-name="P65">4. Į renginių sąrašą atrenkami mėgėjų meno renginiai, atitinkantys visus šiuos kriterijus:</text:p>
      <text:p text:style-name="P66">4.1. renginys užtikrina vienos ar kelių mėgėjų meno sričių, žanrų tradicijų tęstinumą, daro įtaką jų plėtrai, yra pasirengimo dainų šventėms dalis;</text:p>
      <text:p text:style-name="P67">4.2. renginys yra regioninis (dalyvauja ne mažiau kaip 6 savivaldybės ir 10 kolektyvų), respublikinis (turi atrankinius turus, trunka ne vieną dieną, dalyvauja ne mažiau kaip pusė Lietuvos savivaldybių ir ne mažiau kaip 30 kolektyvų) arba tarptautinis (dalyvauja ne mažiau kaip trys užsienio šalys, 10 kolektyvų, trunka ne vieną dieną ir programa susideda iš keleto renginių);</text:p>
      <text:p text:style-name="P68">4.3. renginys yra tęstinis, t. y. įvykęs ne mažiau kaip 3 kartus;</text:p>
      <text:p text:style-name="P69">4.4. ne mažiau kaip 40 proc. renginyje dalyvaujančių mėgėjų meno kolektyvų yra ne žemesnės nei 2-osios<text:s/><text:span text:style-name="T70">kategorijos</text:span><text:s/>(pagal Kategorijų suteikimo mėgėjų meno kolektyvams pagal meninį lygį, veiklą ir pasiektus rezultatus nuostatus, patvirtintus Lietuvos Respublikos kultūros ministro 2008 m. kovo 17 d. įsakymu Nr. ĮV-145.</text:p>
      <text:p text:style-name="P71">5. Renginių sąrašas sudaromas trejiems metams.<text:s/></text:p>
      <text:p text:style-name="P72">6. Lietuvos liaudies kultūros centras renginių sąrašo projektą parengia, remdamasis savivaldybių pateikta informacija bei mėgėjų meno žanrinių tarybų ir konsultantų išvadomis, ir teikia jį svarstyti Mėgėjų meno plėtros koordinavimo tarybai.<text:s/></text:p>
      <text:p text:style-name="P73">7. Mėgėjų meno plėtros koordinavimo taryba iki einamųjų metų spalio 1 d. teikia kultūros ministrui pasiūlymus dėl <text:s/>renginių sąrašo tvirtinimo.<text:s/></text:p>
      <text:p text:style-name="P74">8. Renginių sąrašas tvirtinamas kultūros ministro įsakymu. <text:s/></text:p>
      <text:p text:style-name="P75"/>
      <text:p text:style-name="P76"><text:span text:style-name="T77">III</text:span><text:span text:style-name="T78"><text:s/>SKYRIUS</text:span></text:p>
      <text:p text:style-name="P79"><text:span text:style-name="T80">BAIGIAMOSIOS NUOSTATOS</text:span></text:p>
      <text:p text:style-name="P81"/>
      <text:p text:style-name="P82">9. Renginių, kurie yra įtraukti į renginių sąrašą, patvirtintą kultūros ministro įsakymu, organizatoriai projektus daliniam finansavimui gauti teikia Lietuvos kultūros tarybai.<text:s/><text:span text:style-name="T83"><text:s/></text:span></text:p>
      <text:p text:style-name="P84">10. Projektai daliniam finansavimui gauti teikiami vadovaujantis kultūros ministro įsakymu nustatyta tvarka.<text:s/></text:p>
      <text:p text:style-name="P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dvyga Lisevičiūtė</meta:initial-creator>
    <dc:creator>adlibuser</dc:creator>
    <meta:creation-date>2020-09-22T06:35:00Z</meta:creation-date>
    <dc:date>2020-09-22T06:35:00Z</dc:date>
    <meta:print-date>2014-08-18T05:13:00Z</meta:print-date>
    <meta:template xlink:href="Normal.dotm" xlink:type="simple"/>
    <meta:editing-cycles>2</meta:editing-cycles>
    <meta:editing-duration>PT0S</meta:editing-duration>
    <meta:document-statistic meta:page-count="3" meta:paragraph-count="38" meta:word-count="448" meta:character-count="3704" meta:row-count="137" meta:non-whitespace-character-count="3294"/>
  </office:meta>
</office:document-meta>
</file>