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vertical-align="baseline" fo:text-indent="0.043in"/>
      <style:text-properties style:font-name="Segoe UI" style:font-name-complex="Segoe UI"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style:text-properties style:font-name="Segoe UI" style:font-name-complex="Segoe UI"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fo:text-indent="0.043in"/>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vertical-align="baseline" fo:text-indent="0.043in"/>
      <style:text-properties style:font-name="Segoe UI" style:font-name-complex="Segoe UI" style:font-size-complex="12pt" style:language-asian="lt" style:country-asian="LT"/>
    </style:style>
    <style:style style:name="P49" style:parent-style-name="Normal" style:family="paragraph">
      <style:paragraph-properties fo:text-align="justify" style:vertical-align="baseline" fo:text-indent="0.385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854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3854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385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9388in"/>
    </style:style>
    <style:style style:name="P64" style:parent-style-name="Normal" style:family="paragraph">
      <style:paragraph-properties fo:text-align="center" style:vertical-align="baselin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854in"/>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size-complex="12pt" fo:language="fi" fo:country="FI" style:language-asian="lt" style:country-asian="LT"/>
    </style:style>
    <style:style style:name="T71" style:parent-style-name="DefaultParagraphFont" style:family="text">
      <style:text-properties style:font-size-complex="12pt" fo:language="fi" fo:country="FI"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fi" fo:country="FI"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fi" fo:country="FI"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fi" fo:country="FI"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fi" fo:country="FI"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fi" fo:country="FI"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fi" fo:country="FI"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fi" fo:country="FI"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vertical-align="baseline"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fi" fo:country="FI"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fi" fo:country="FI"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fi" fo:country="FI"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Segoe UI" style:font-name-complex="Segoe UI"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vertical-align="baseline" fo:text-indent="0.5in"/>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vertical-align="baseline" fo:text-indent="0.3937in"/>
    </style:style>
    <style:style style:name="P203" style:parent-style-name="Normal" style:family="paragraph">
      <style:paragraph-properties style:vertical-align="baselin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vertical-align="baseline"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fi" fo:country="FI"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fi" fo:country="FI"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fi" fo:country="FI"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vertical-align="baseline"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fi" fo:country="FI"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fi" fo:country="FI"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vertical-align="baseline"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fi" fo:country="FI"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text-properties fo:font-size="9pt" style:font-size-asian="9pt" style:font-size-complex="9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5.4166in"/>
          <style:tab-stop style:type="left" style:position="4.3312in"/>
          <style:tab-stop style:type="left" style:position="5.1187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04 M. GEGUŽĖS 14 D. NUTARIMO NR. 589 „DĖL NEDENATŪRUOTO IR DENATŪRUOTO ETILO ALKOHOLIO PARDAVIMO IR LEIDIMŲ PIRKTI NEDENATŪRUOTO ETILO ALKOHOLIO, LEIDIMŲ PIRKTI IR (AR) NAUDOTI DENATŪRUOTĄ ETILO ALKOHOLĮ IŠDAVIMO TAISYKLIŲ PATVIRTINIMO“ PAKEITIMO</text:span><text:span text:style-name="T17"> </text:span></text:p>
      <text:p text:style-name="P18"/>
      <text:p text:style-name="P19">2024 m. birželio 26<text:s/>d.<text:s/>Nr.<text:s/>529</text:p>
      <text:p text:style-name="P20">Vilnius</text:p>
      <text:p text:style-name="P21"/>
      <text:p text:style-name="P22"><text:span text:style-name="T23">Lietuvos Respublikos Vyriausybė</text:span><text:span text:style-name="T24"><text:s/>nutari</text:span><text:span text:style-name="T25">a:<text:s/></text:span></text:p>
      <text:p text:style-name="P26"><text:span text:style-name="T27">1</text:span><text:span text:style-name="T28">. Pakeisti Lietuvos Respublikos Vyriausybės 2004 m. gegužės 14 d. nutarimą Nr. 589 „Dėl Nedenatūruoto ir denatūruoto etilo alkoholio pardavimo ir leidimų pirkti nedenatūruoto etilo alkoholio, leidimų pirkti ir (ar) naudoti denatūruotą etilo alkoholį išdavimo taisyklių patvirtinimo“ <text:s/></text:span><text:span text:style-name="T29">ir jį išdėstyti nauja redakcija (</text:span><text:span text:style-name="T30">Nedenatūruoto ir denatūruoto etilo alkoholio pardavimo ir leidimų pirkti nedenatūruoto etilo alkoholio, leidimų pirkti ir (ar) naudoti denatūruotą etilo alkoholį išdavimo taisyklės</text:span><text:span text:style-name="T31"><text:s/>nauja redakcija nedėstomos): </text:span></text:p>
      <text:p text:style-name="P32"/>
      <text:p text:style-name="P33"><text:span text:style-name="T34">„</text:span><text:span text:style-name="T35">LIETUVOS RESPUBLIKOS</text:span><text:span text:style-name="T36"> VYRIAUSYBĖ</text:span></text:p>
      <text:p text:style-name="P37"/>
      <text:soft-page-break/>
      <text:p text:style-name="P38"><text:span text:style-name="T39">NUTARIMAS</text:span><text:span text:style-name="T40"> </text:span></text:p>
      <text:p text:style-name="P41"><text:span text:style-name="T42">DĖL<text:s/></text:span><text:span text:style-name="T43">NEDENATŪRUOTO IR DENATŪRUOTO ETILO ALKOHOLIO PARDAVIMO, LEIDIMŲ PIRKTI IR NAUDOTI NEDENATŪRUOTĄ ETILO ALKOHOLĮ, LEIDIMŲ PIRKTI IR NAUDOTI DENATŪRUOTĄ ETILO ALKOHOLĮ IR LEIDIMŲ NAUDOTI DENATŪRUOTĄ ETILO ALKOHOLĮ</text:span><text:span text:style-name="T44"><text:s/></text:span><text:span text:style-name="T45">IŠDAVIMO TAISYKLIŲ<text:s/></text:span><text:span text:style-name="T46">PATVIRTINIMO<text:s/></text:span><text:span text:style-name="T47"> </text:span></text:p>
      <text:p text:style-name="P48"/>
      <text:p text:style-name="P49"><text:span text:style-name="T50">Vadovaudamasi Lietuvos Respublikos alkoholio kontrolės įstatymo 17 straipsnio 3 dalies 7 punktu ir 9 dalies 1 punktu, Lietuvos Respublikos Vyriausybė</text:span><text:span text:style-name="T51"><text:s/>nutari</text:span><text:span text:style-name="T52">a:  </text:span></text:p>
      <text:p text:style-name="P53"><text:span text:style-name="T54">Patvirtinti Nedenatūruoto ir denatūruoto etilo alkoholio pardavimo, leidimų pirkti ir naudoti nedenatūruotą etilo alkoholį, leidimų pirkti ir naudoti denatūruotą etilo alkoholį<text:s/></text:span><text:span text:style-name="T55">ir leidimų naudoti denatūruotą etilo alkoholį</text:span><text:span text:style-name="T56"><text:s/>išdavimo taisykles (pridedama).“  </text:span></text:p>
      <text:p text:style-name="P57"><text:span text:style-name="T58">2</text:span><text:span text:style-name="T59">. Pakeisti nurodytu nutarimu patvirtintas Nedenatūruoto ir denatūruoto etilo alkoholio pardavimo ir leidimų pirkti nedenatūruoto etilo alkoholio, leidimų pirkti ir (ar) naudoti denatūruotą etilo alkoholį išdavimo taisykles: </text:span></text:p>
      <text:p text:style-name="P60"><text:span text:style-name="T61">2.1</text:span><text:span text:style-name="T62">. Pakeisti pavadinimą ir jį išdėstyti taip: <text:s/></text:span></text:p>
      <text:p text:style-name="P63"/>
      <text:p text:style-name="P64"><text:span text:style-name="T65">„</text:span><text:span text:style-name="T66">NEDENATŪRUOTO IR DENATŪRUOTO ETILO ALKOHOLIO PARDAVIMO, LEIDIMŲ PIRKTI IR NAUDOTI NEDENATŪRUOTĄ ETILO ALKOHOLĮ, LEIDIMŲ PIRKTI IR NAUDOTI DENATŪRUOTĄ ETILO ALKOHOLĮ, LEIDIMŲ NAUDOTI DENATŪRUOTĄ ETILO ALKOHOLĮ IŠDAVIMO TAISYKLĖS</text:span><text:span text:style-name="T67">“. </text:span></text:p>
      <text:p text:style-name="P68"/>
      <text:p text:style-name="P69"><text:span text:style-name="T70">2.2</text:span><text:span text:style-name="T71">. Pakeisti 1 punktą ir jį išdėstyti taip:</text:span><text:span text:style-name="T72"> </text:span></text:p>
      <text:p text:style-name="P73"><text:span text:style-name="T74">„</text:span><text:span text:style-name="T75">1</text:span><text:span text:style-name="T76">. Nedenatūruoto ir denatūruoto etilo alkoholio pardavimo, leidimų pirkti ir naudoti nedenatūruotą etilo alkoholį, leidimų pirkti ir naudoti denatūruotą etilo alkoholį, leidimų naudoti denatūruotą etilo alkoholį išdavimo taisyklės (toliau – Taisyklės) reguliuoja nedenatūruoto etilo alkoholio, skirto kitiems – nenurodytiems Lietuvos Respublikos akcizų įstatymo 27 straipsnio<text:s/></text:span><text:soft-page-break/><text:span text:style-name="T77">1 dalies 3 ir 4 punktuose – tikslams (toliau – nedenatūruotas etilo alkoholis) (kodai pagal Europos Bendrijos kombinuotąją nomenklatūrą, patvirtintą 1987 m. liepos 23 d. Tarybos reglamentu (EEB) Nr. 2658/87 dėl tarifų ir statistinės nomenklatūros bei dėl Bendrojo muitų tarifo su visais</text:span><text:span text:style-name="T78"><text:s/></text:span><text:span text:style-name="T79">pakeitimais (toliau – kodai pagal Kombinuotąją nomenklatūrą), – 2207 10 00, 2208 90 91,<text:s/></text:span><text:span text:style-name="T80"><text:line-break/>2208 90 99), ir denatūruoto etilo alkoholio (kodai pagal Kombinuotąją nomenklatūrą –<text:s/></text:span><text:span text:style-name="T81"><text:line-break/>2207 20 00) pardavimą įmonėms, Europos juridiniams asmenims ir jų filialams (toliau – ūkio subjektai), naudojantiems jį gamybos, techninėms reikmėms, mokslo ir tyrimo darbams, taip pat leidimų pirkti ir naudoti nedenatūruotą etilo alkoholį, leidimų pirkti ir naudoti denatūruotą etilo alkoholį ir leidimų naudoti denatūruotą etilo alkoholį (toliau – leidimas) išdavimą.“</text:span></text:p>
      <text:p text:style-name="P82"><text:span text:style-name="T83">2.</text:span><text:span text:style-name="T84">3</text:span><text:span text:style-name="T85">. Pakeisti 2 punktą ir jį išdėstyti taip:</text:span></text:p>
      <text:p text:style-name="P86"><text:span text:style-name="T87">„</text:span><text:span text:style-name="T88">2</text:span><text:span text:style-name="T89">. Laikytis Taisyklių privalo visi ūkio subjektai, gamybos, techninėms reikmėms, mokslo ir tyrimo darbams parduodantys, perkantys<text:s/></text:span><text:span text:style-name="T90">ir naudojantys<text:s/></text:span><text:span text:style-name="T91">nedenatūruotą etilo alkoholį, taip pat parduodantys, perkantys ir (ar) naudojantys denatūruotą etilo alkoholį.“<text:s/></text:span></text:p>
      <text:p text:style-name="P92"><text:span text:style-name="T93">2.4</text:span><text:span text:style-name="T94">.<text:s/></text:span><text:span text:style-name="T95">Pakeisti 3 punktą ir jį išdėstyti taip:</text:span><text:span text:style-name="T96"> </text:span></text:p>
      <text:p text:style-name="P97"><text:span text:style-name="T98">„</text:span><text:span text:style-name="T99">3</text:span><text:span text:style-name="T100">. Ūkio subjektai, norintys gamybos, techninėms reikmėms, mokslo ir tyrimo darbams pirkti ir naudoti nedenatūruotą ar denatūruotą etilo alkoholį, taip pat naudoti denatūruotą etilo alkoholį, turi įsigyti atitinkamą Lietuvos Respublikos alkoholio kontrolės įstatymo 18</text:span><text:span text:style-name="T101">2</text:span><text:span text:style-name="T102"><text:s/>straipsnio 1 dalyje nustatytą leidimą.“ </text:span></text:p>
      <text:p text:style-name="P103"><text:span text:style-name="T104">2.5</text:span><text:span text:style-name="T105">.<text:s/></text:span><text:span text:style-name="T106">Pakeisti Taisykli</text:span><text:span text:style-name="T107">ų<text:s/></text:span><text:span text:style-name="T108">4 punktą ir jį išdėstyti taip:</text:span><text:span text:style-name="T109"> </text:span></text:p>
      <text:p text:style-name="P110"><text:span text:style-name="T111">„</text:span><text:span text:style-name="T112">4</text:span><text:span text:style-name="T113">. Leidimo nereikia ūkio subjektams, nurodytiems Alkoholio kontrolės įstatymo 18</text:span><text:span text:style-name="T114">2 </text:span><text:span text:style-name="T115">straipsnio 3 dalyje.“ </text:span></text:p>
      <text:p text:style-name="P116"><text:span text:style-name="T117">2.6</text:span><text:span text:style-name="T118">.<text:s/></text:span><text:span text:style-name="T119">Pakeisti 6 punktą ir jį išdėstyti taip:</text:span><text:span text:style-name="T120"> </text:span></text:p>
      <text:p text:style-name="P121"><text:span text:style-name="T122">„</text:span><text:span text:style-name="T123">6</text:span><text:span text:style-name="T124">. Taisyklių 5 punkte nurodytos įmonės gali parduoti nedenatūruotą ir denatūruotą etilo alkoholį, naudojamą gamybos, techninėms reikmėms, mokslo ir tyrimo darbams, tik ūkio subjektams, turintiems Alkoholio kontrolės įstatymo 18</text:span><text:span text:style-name="T125">2</text:span><text:span text:style-name="T126"><text:s/>straipsnio 1 dalyje nurodytus leidimus, taip pat Taisyklių 4 punkte nurodytiems ūkio subjektams.“ </text:span></text:p>
      <text:p text:style-name="P127"><text:span text:style-name="T128">2.7</text:span><text:span text:style-name="T129">.<text:s/></text:span><text:span text:style-name="T130">Pakeisti<text:s/></text:span><text:span text:style-name="T131"> </text:span><text:span text:style-name="T132">8 punktą ir jį išdėstyti taip:</text:span><text:span text:style-name="T133"> </text:span></text:p>
      <text:p text:style-name="P134"><text:span text:style-name="T135">„</text:span><text:span text:style-name="T136">8</text:span><text:span text:style-name="T137">. Alkoholio kontrolės įstatymo 18</text:span><text:span text:style-name="T138">2</text:span><text:span text:style-name="T139"><text:s/>straipsnio 1 dalyje nurodytus leidimus išduoda, patikslina, papildo ir panaikina Departamentas, naudodamasis Licencijų informacine sistema.“ </text:span></text:p>
      <text:p text:style-name="P140"><text:span text:style-name="T141">2.8</text:span><text:span text:style-name="T142">.<text:s/></text:span><text:span text:style-name="T143">Pakeisti<text:s/></text:span><text:span text:style-name="T144"> </text:span><text:span text:style-name="T145">9 punktą ir jį išdėstyti taip:</text:span><text:span text:style-name="T146"> </text:span></text:p>
      <text:p text:style-name="P147"><text:span text:style-name="T148">„</text:span><text:span text:style-name="T149">9</text:span><text:span text:style-name="T150">. Kai Departamentas, prieš priimdamas sprendimą išduoti ūkio subjektams Alkoholio kontrolės įstatymo 18</text:span><text:span text:style-name="T151">2</text:span><text:span text:style-name="T152"><text:s/>straipsnio 1 dalyje nurodytus leidimus, vertindamas, ar ūkio subjektas atitinka Alkoholio kontrolės įstatymo 18</text:span><text:span text:style-name="T153">3</text:span><text:span text:style-name="T154"><text:s/>straipsnyje nustatytus reikalavimus, negali reikiamos informacijos gauti naudodamasis registrų informacinėmis sistemomis ir valstybės informacinėmis sistemomis, jis raštu ar elektroninių ryšių priemonėmis kreipiasi į Informatikos ir ryšių departamentą prie Lietuvos Respublikos vidaus reikalų ministerijos (toliau – Informatikos ir ryšių departamentas), Valstybinę mokesčių inspekciją prie Lietuvos Respublikos finansų ministerijos, Muitinės departamentą prie Lietuvos Respublikos finansų ministerijos (toliau – Muitinės departamentas), Valstybinę maisto ir veterinarijos tarnybą, prašydamas pagal kompetenciją pateikti Alkoholio kontrolės įstatymo 18</text:span><text:span text:style-name="T155">3</text:span><text:span text:style-name="T156"> straipsnyje nurodytą informaciją apie ūkio subjektus, jų vadovus<text:s/></text:span><text:span text:style-name="T157">arba<text:s/></text:span><text:span text:style-name="T158">Alkoholio kontrolės įstatymo</text:span><text:span text:style-name="T159"><text:s/>34 straipsnio 17 dalyje nurodytus darbuotojus</text:span><text:span text:style-name="T160">, o prieš priimdamas sprendimą išduoti leidimus pirkti ir (ar) naudoti denatūruotą etilo alkoholį, kuriam netaikomi akcizai ir kurio naudojimo sritis teisės aktų, nustatančių akcizų lengvatą denatūruotam etilo alkoholiui,</text:span><text:span text:style-name="T161"><text:s/></text:span><text:span text:style-name="T162">apribota, – į Valstybinę mokesčių inspekciją prie Lietuvos Respublikos finansų ministerijos, prašydamas pateikti informaciją, ar ūkio subjektų paraiškose nurodytas etilo alkoholis atitinka teisės aktuose, nustatančiuose akcizų lengvatą denatūruotam etilo alkoholiui, <text:s/>nustatytų etilo alkoholio denatūravimo formulių naudojimo sritis ir gali būti atleidžiamas nuo akcizų. Departamentas, prieš priimdamas sprendimą išduoti leidimą pirkti ir naudoti nedenatūruotą etilo alkoholį medicinos priemonės, kurios galutiniame produkte nėra etilo alkoholio, gamybai, kreipiasi į Valstybinę akreditavimo sveikatos priežiūros veiklai tarnybą prie Lietuvos Respublikos sveikatos apsaugos ministerijos (toliau – Akreditavimo tarnyba) dėl patvirtinimo, kad ūkio subjekto numatomas gaminti produktas laikomas medicinos priemone.  </text:span></text:p>
      <text:p text:style-name="P163"><text:span text:style-name="T164">Informatikos ir ryšių departamentas, Valstybinė mokesčių inspekcija prie Lietuvos Respublikos finansų ministerijos, Muitinės departamentas, Valstybinė maisto ir veterinarijos tarnyba ir Akreditavimo tarnyba, gavę Departamento prašymą, turi pateikti jam informaciją per 5 darbo dienas. Jeigu šios institucijos per 5 darbo dienas nuo prašymo gavimo dienos nepateikia Alkoholio kontrolės įstatymo 18</text:span><text:span text:style-name="T165">3</text:span><text:span text:style-name="T166"><text:s/>straipsnyje nurodytos informacijos, o</text:span><text:span text:style-name="T167"><text:s/>Akreditavimo tarnyba – patvirtinimo, kad ūkio subjekto numatomas gaminti produktas laikomas medicinos priemone,<text:s/></text:span><text:span text:style-name="T168">subjektas, jo vadovas<text:s/></text:span><text:span text:style-name="T169">arba<text:s/></text:span><text:span text:style-name="T170">Alkoholio kontrolės įstatymo</text:span><text:span text:style-name="T171"><text:s/>34 straipsnio 17 dalyje nurodyti darbuotojai<text:s/></text:span><text:span text:style-name="T172">atitinka Alkoholio kontrolės įstatymo 18</text:span><text:span text:style-name="T173">3</text:span><text:span text:style-name="T174"><text:s/>straipsnyje nustatytus reikalavimus,</text:span><text:span text:style-name="T175"><text:s/>o ūkio subjekto numatomas gaminti produktas laikomas medicinos priemone</text:span><text:span text:style-name="T176">.“ <text:s/></text:span></text:p>
      <text:p text:style-name="P177"><text:span text:style-name="T178">2.9</text:span><text:span text:style-name="T179">.<text:s/></text:span><text:span text:style-name="T180">Pakeisti 10 punktą ir jį išdėstyti taip:</text:span><text:span text:style-name="T181"> </text:span></text:p>
      <text:p text:style-name="P182"><text:span text:style-name="T183">„</text:span><text:span text:style-name="T184">10</text:span><text:span text:style-name="T185">. Departamentas, išdavęs, papildęs ar patikslinęs ūkio subjektams leidimus, privalo per 3 darbo dienas pateikti informaciją apie išduotus, papildytus ar patikslintus leidimus įmonėms, iš kurių leista pirkti ir naudoti nedenatūruotą ar denatūruotą etilo alkoholį, ir Valstybinei mokesčių inspekcijai prie Lietuvos Respublikos finansų ministerijos, taip pat Muitinės departamentui, kai yra išduoti, papildyti ar patikslinti leidimai pirkti ir naudoti nedenatūruotą etilo alkoholį, kai jis importuojamas medicinos priemonių, kurių galutiniame produkte nėra etilo alkoholio, gamybai. Departamentas, teikdamas informaciją apie išduotus, papildytus ar patikslintus leidimus pirkti ir naudoti nedenatūruotą etilo alkoholį medicinos priemonių, kurių galutiniame produkte nėra etilo alkoholio, gamybai, papildomai nurodo tokio nedenatūruoto etilo alkoholio paskirtį.“ </text:span></text:p>
      <text:p text:style-name="P186"><text:span text:style-name="T187">2.10</text:span><text:span text:style-name="T188">.</text:span><text:span text:style-name="T189"><text:s/>Pripažinti netekusiu galios 12 punktą. </text:span></text:p>
      <text:p text:style-name="P190"><text:span text:style-name="T191">2.11</text:span><text:span text:style-name="T192">.<text:s/></text:span><text:span text:style-name="T193">Pakeisti IV skyriaus pavadinimą ir jį išdėstyti taip: </text:span></text:p>
      <text:p text:style-name="P194"/>
      <text:p text:style-name="P195"><text:span text:style-name="T196">„</text:span><text:span text:style-name="T197">IV</text:span><text:span text:style-name="T198"> SKYRIUS</text:span></text:p>
      <text:p text:style-name="P199"><text:span text:style-name="T200">LEIDIMŲ IŠDAVIMAS, PATIKSLINIMAS, PAPILDYMAS</text:span><text:span text:style-name="T201">“.</text:span></text:p>
      <text:p text:style-name="P202"/>
      <text:p text:style-name="P203"><text:span text:style-name="T204">2.12</text:span><text:span text:style-name="T205">. Pripažinti netekusiu galios 13 punktą. </text:span></text:p>
      <text:p text:style-name="P206"><text:span text:style-name="T207">2.13</text:span><text:span text:style-name="T208">. Pripažinti netekusiu galios 14 punktą.<text:s/></text:span></text:p>
      <text:p text:style-name="P209"><text:span text:style-name="T210">2.1</text:span><text:span text:style-name="T211">4</text:span><text:span text:style-name="T212">.<text:s/></text:span><text:span text:style-name="T213">Pakeisti<text:s/></text:span><text:span text:style-name="T214">1</text:span><text:span text:style-name="T215">8 punkto pirmąją pastraipą ir ją išdėstyti taip:</text:span><text:span text:style-name="T216"> </text:span></text:p>
      <text:p text:style-name="P217"><text:span text:style-name="T218">„</text:span><text:span text:style-name="T219">18</text:span><text:span text:style-name="T220">. Leidimas papildomas, jeigu Alkoholio kontrolės įstatymo 18</text:span><text:span text:style-name="T221">2</text:span><text:span text:style-name="T222"> straipsnio 1 dalyje nurodytus leidimus turintis ūkio subjektas (toliau – leidimą turintis ūkio subjektas) pakeičia patalpų, kuriose laikomi nedenatūruotas ir (ar) denatūruotas etilo alkoholis, adresus ir (ar) papildo naujais patalpų, kuriose laikomi nedenatūruotas ir (ar) denatūruotas etilo alkoholis, adresais. Šiuo atveju leidimą turintis ūkio subjektas Taisyklių 15 punkte nurodytu būdu pateikia paraišką, kurioje nurodo savo rekvizitus, leidimo numerį, rūšį ir išdavimo datą, patalpų adresus, kuriais norėtų papildyti leidimą.“  </text:span></text:p>
      <text:p text:style-name="P223"><text:span text:style-name="T224">2.15</text:span><text:span text:style-name="T225">.<text:s/></text:span><text:span text:style-name="T226">Pakeisti<text:s/></text:span><text:span text:style-name="T227">20</text:span><text:span text:style-name="T228"><text:s/>punktą ir jį išdėstyti taip:</text:span><text:span text:style-name="T229"> </text:span></text:p>
      <text:p text:style-name="P230"><text:span text:style-name="T231">„</text:span><text:span text:style-name="T232">20</text:span><text:span text:style-name="T233">. Priėmęs sprendimą išduoti leidimą, Departamentas apie tai informuoja pareiškėją Taisyklių 15 punkte nurodytu būdu.</text:span></text:p>
      <text:p text:style-name="P234"><text:span text:style-name="T235">Priėmęs sprendimą atsisakyti išduoti leidimą, Departamentas apie tai praneša pareiškėjui raštu ir nurodo atsisakymo išduoti leidimą priežastis.“</text:span></text:p>
      <text:p text:style-name="P236"><text:span text:style-name="T237">2.16</text:span><text:span text:style-name="T238">.<text:s/></text:span><text:span text:style-name="T239">Pripažinti netekusiu galios 21 punktą.</text:span></text:p>
      <text:p text:style-name="P240"><text:span text:style-name="T241">2.17</text:span><text:span text:style-name="T242">.<text:s/></text:span><text:span text:style-name="T243">Pakeisti 25 punktą ir jį išdėstyti taip:</text:span><text:span text:style-name="T244"> </text:span></text:p>
      <text:p text:style-name="P245"><text:span text:style-name="T246">„</text:span><text:span text:style-name="T247">25</text:span><text:span text:style-name="T248">. Ūkio subjektai,<text:s/></text:span><text:span text:style-name="T249">turintys Alkoholio kontrolės įstatymo 182 straipsnio 1 dalyje nurodytus leidimus</text:span><text:span text:style-name="T250">, Departamentui elektroninėmis priemonėmis pateikia Alkoholio kontrolės įstatymo 18</text:span><text:span text:style-name="T251">6</text:span><text:span text:style-name="T252"> </text:span><text:span text:style-name="T253">straipsnio 6 dalyje nustatytas ataskaitas per šioje dalyje nustatytą terminą.“</text:span></text:p>
      <text:p text:style-name="P254"/>
      <text:p text:style-name="P255"/>
      <text:p text:style-name="P256"><text:span text:style-name="T257">Ministrė Pirmininkė</text:span><text:span text:style-name="T258"><text:tab/><text:s text:c="19"/>Ingrida Šimonytė</text:span></text:p>
      <text:p text:style-name="P259"/>
      <text:p text:style-name="P260"/>
      <text:p text:style-name="P261"><text:span text:style-name="T262">Ekonomikos ir inovacijų ministrė</text:span><text:span text:style-name="T263"><text:tab/><text:s text:c="19"/>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7T12:13:00Z</meta:creation-date>
    <dc:date>2024-06-27T12:13: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46" meta:word-count="1385" meta:character-count="10515" meta:row-count="158" meta:non-whitespace-character-count="9176"/>
  </office:meta>
</office:document-meta>
</file>