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-0.0013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4 M. GRUODŽIO 14 D. ĮSAKYMO NR. D1-645 „DĖL REIKALAVIMŲ GAMTOTVARKOS PLANO TURINIUI APRAŠO PATVIRTINIMO“ PRIPAŽINIMO NETEKUSIU GALIOS</text:p>
      <text:p text:style-name="P14"/>
      <text:p text:style-name="P15"/>
      <text:p text:style-name="P16">2023 m.<text:s/>birželio 14<text:s/>d. Nr.<text:s/>D1-197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</text:span><text:span text:style-name="T24">Pripažįstu</text:span><text:span text:style-name="T25"><text:s/></text:span><text:span text:style-name="T26">netekusiu galios Lietuvos Respublikos aplinkos ministro<text:s/></text:span><text:span text:style-name="T27">2004 m. gruodžio 14 d. įsakymą Nr. D1-645 „Dėl Reikalavimų gamtotvarkos plano turiniui aprašo patvirtinimo“ su visais pakeitimais ir papildymais.</text:span></text:p>
      <text:p text:style-name="P28"><text:span text:style-name="T29">2</text:span><text:span text:style-name="T30">.<text:s/></text:span><text:span text:style-name="T31">Nustata</text:span><text:span text:style-name="T32">u,</text:span><text:span text:style-name="T33"><text:s/>kad šis įsakymas<text:s/></text:span><text:span text:style-name="T34">įsigalioja 2023 m. rugpjūčio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5T13:31:00Z</meta:creation-date>
    <dc:date>2023-06-15T13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3" meta:word-count="72" meta:character-count="616" meta:row-count="15" meta:non-whitespace-character-count="547"/>
  </office:meta>
</office:document-meta>
</file>