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weight-complex="bold"/>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font-weight="bold" style:font-weight-asian="bold"/>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font-weight="bold" style:font-weight-asian="bold"/>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font-weight="bold" style:font-weight-asian="bold"/>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font-weight="bold" style:font-weight-asian="bold"/>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style:punctuation-wrap="simple" fo:text-align="justify" style:vertical-align="baseline">
        <style:tab-stops>
          <style:tab-stop style:type="left" style:position="5.6013in"/>
        </style:tab-stops>
      </style:paragraph-properties>
    </style:style>
    <style:style style:name="P52" style:parent-style-name="Normal" style:family="paragraph">
      <style:paragraph-properties style:punctuation-wrap="simple" fo:text-align="justify" style:vertical-align="baseline">
        <style:tab-stops>
          <style:tab-stop style:type="left" style:position="5.6013in"/>
        </style:tab-stops>
      </style:paragraph-properties>
    </style:style>
    <style:style style:name="P53" style:parent-style-name="Normal" style:family="paragraph">
      <style:paragraph-properties style:punctuation-wrap="simple" fo:text-align="justify" style:vertical-align="baseline">
        <style:tab-stops>
          <style:tab-stop style:type="left" style:position="5.6013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LIETUVOS RESPUBLIKOS ŽEMĖS ŪKIO</text:p>
      <text:p text:style-name="P5">MINISTRAS</text:p>
      <text:p text:style-name="P6"/>
      <text:p text:style-name="P7">ĮSAKYMAS</text:p>
      <text:p text:style-name="P8"><text:span text:style-name="T9">DĖL ŽEMĖS ŪKIO MINISTRO 2009 M. VASARIO 21 D. ĮSAKYMO NR. 3D-117 „DĖL LIETUVOS ŽUVININKYSTĖS SEKTORIAUS 2007–2013 METŲ VEIKSMŲ PROGRAMOS KETVIRTOSIOS PRIORITETINĖS KRYPTIES „TVARI ŽUVININKYSTĖS REGIONŲ PLĖTRA“ PRIEMONĖS „ŽUVININKYSTĖS REGIONŲ PLĖTROS STRATEGIJŲ ĮGYVENDINIMAS“ ĮGYVENDINIMO TAISYKLIŲ PATVIRTINIMO“</text:span><text:span text:style-name="T10"><text:s/>pakeitimo</text:span></text:p>
      <text:p text:style-name="P11"/>
      <text:p text:style-name="P12">2015 m. liepos 30 d. Nr. 3D-618</text:p>
      <text:p text:style-name="P13">Vilnius</text:p>
      <text:p text:style-name="P14"/>
      <text:p text:style-name="P15"/>
      <text:p text:style-name="P16">P a k e i č i u Lietuvos žuvininkystės sektoriaus 2007–2013 metų veiksmų programos ketvirtosios prioritetinės krypties „Tvari žuvininkystės regionų plėtra“ priemonės „Žuvininkystės regionų plėtros strategijų įgyvendinimas“ įgyvendinimo taisykles, patvirtintas Lietuvos Respublikos žemės ūkio ministro 2009 m. vasario 21 d. įsakymu Nr. 3D-117 „<text:span text:style-name="T17">Dėl Lietuvos žuvininkystės sektoriaus 2007–2013 metų veiksmų programos ketvirtosios prioritetinės krypties „Tvari žuvininkystės regionų plėtra“ priemonės „Žuvininkystės regionų plėtros strategijų įgyvendinimas“ įgyvendinimo taisyklių patvirtinimo“:<text:s/></text:span></text:p>
      <text:p text:style-name="P18">1. Pakeičiu 4 punktą ir jį išdėstau taip:</text:p>
      <text:p text:style-name="P19">„4. Šiose taisyklėse vartojamos sąvokos:</text:p>
      <text:p text:style-name="P20">4.1.<text:span text:style-name="T21"><text:s/>Parama žuvininkystės regiono plėtros strategijai įgyvendinti</text:span><text:s/>(toliau – parama strategijai įgyvendinti) – Europos žuvininkystės fondo ir bendrojo finansavimo lėšos iš Lietuvos Respublikos valstybės biudžeto, skirtos žuvininkystės regiono plėtros strategijai įgyvendinti.</text:p>
      <text:p text:style-name="P22">4.2.<text:s/><text:span text:style-name="T23">Pareiškėjas</text:span><text:s/>– žuvininkystės regiono vietos veiklos grupė, įsteigta pagal Taisyklių reikalavimus, nustatyta tvarka teikianti žuvininkystės regiono plėtros strategiją išankstiniam vertinimui ir tinkamai užpildytą paramos paraišką.</text:p>
      <text:p text:style-name="P24">4.3.<text:s/><text:span text:style-name="T25">Žuvininkystė</text:span><text:s/>– veikla, apimanti žuvų išteklių valdymą, išsaugojimą ir atkūrimą, žvejybą, akvakultūrą, žuvų perdirbimą, pirminį žuvininkystės produktų pardavimą ir supirkimą.</text:p>
      <text:p text:style-name="P26">4.4.<text:s/><text:span text:style-name="T27">Žuvininkystės regiono bendruomenė</text:span><text:s/>– užsiimantys žuvininkyste ar su ja susiję asmenys, priklausantys prie žuvininkystės regiono (fiziniai asmenys – pagal deklaruotą gyvenamąją vietą, juridiniai asmenys – pagal buveinės registracijos vietą), vienijami bendrų viešųjų poreikių ir interesų.</text:p>
      <text:p text:style-name="P28">4.5.<text:s/><text:span text:style-name="T29">Žuvininkystės regiono bendruomenės atstovas</text:span><text:s/>– asmuo, žuvininkystės regiono bendruomenės deleguotas į sprendimų priėmimo teisę turintį žuvininkystės regiono vietos veiklos grupės valdymo organą atstovauti šios bendruomenės interesams (fizinis asmuo turi užsiimti žuvininkyste arba būti susijęs su ja ne mažiau kaip 365 dienas per paskutinius trejus metus nuo paramos paraiškos registravimo dienos; juridinis asmuo turi vykdyti žuvininkystės ar su ja susijusią veiklą.</text:p>
      <text:p text:style-name="P30">4.6.<text:span text:style-name="T31"><text:s/>Žuvininkystės regionas</text:span><text:s/>– regionas su jūros ar ežero pakrante arba tvenkiniais ar upės žiotimis, kuriame daug žmonių dirba žuvininkystės srityje, atitinkantis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ių, patvirtintų Lietuvos Respublikos žemės ūkio ministro 2008 m. lapkričio 12 d. įsakymu Nr. 3D-608 „Dėl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ių patvirtinimo“, 10.6.1–10.6.5 papunkčiuose nustatytus kriterijus.</text:p>
      <text:p text:style-name="P32">4.7.<text:s/><text:span text:style-name="T33">Žuvininkystės regiono plėtros strategija</text:span><text:s/>(toliau – strategija) – dokumentas, kuriame pateikta žuvininkystės regiono socialinės-ekonominės, aplinkosaugos situacijos ir poreikių analizė, žuvininkystės regiono vietos veiklos grupės misija, žuvininkystės regiono plėtros vizija, prioritetai, tikslai, jų įgyvendinimo priemonės, veiklos sritys ir rekomenduojami veiksmai naudojant vietovės išteklius, viešąją paramą, telkiant žuvininkystės regiono vietos veiklos grupės ir žuvininkystės regiono bendruomenės pastangas, ugdant jų gebėjimus veikti kartu.</text:p>
      <text:p text:style-name="P34">4.8.<text:s/><text:span text:style-name="T35">Žuvininkystės regiono plėtros strategijos įgyvendinimo laikotarpis</text:span><text:s/>(toliau – strategijos įgyvendinimo laikotarpis) – laikotarpis nuo paramos žuvininkystės regiono plėtros strategijos įgyvendinimo paraiškos įregistravimo Nacionalinėje mokėjimo agentūroje prie Žemės ūkio ministerijos dienos iki galutinio mokėjimo prašymo pateikimo jai dienos, t. y. ne vėliau kaip iki 2015 m. rugsėjo 30 d.<text:s/></text:p>
      <text:p text:style-name="P36">4.9.<text:s/><text:span text:style-name="T37">Žuvininkystės regiono plėtros strategijos vykdytojas</text:span><text:s/>(toliau – strategijos vykdytojas) – žuvininkystės regiono vietos veiklos grupė, kuri, pateikusi paramos paraišką, gauna arba yra gavusi paramą žuvininkystės regiono plėtros strategijai įgyvendinti.</text:p>
      <text:p text:style-name="P38">4.10.<text:s/><text:span text:style-name="T39">Žuvininkystės regiono vietos valdžios atstovas</text:span><text:s/>(toliau – vietos valdžios atstovas) – žuvininkystės regione veikiančios savivaldybės tarybos sprendimu skirtas asmuo, atstovaujantis savivaldybės interesams.</text:p>
      <text:p text:style-name="P40">4.11.<text:s/><text:span text:style-name="T41">Žuvininkystės regiono vietos veiklos grupė</text:span><text:s/>(toliau – ŽRVVG) – ribotos civilinės atsakomybės viešasis juridinis asmuo, kurio valdymo organas, turintis sprendimų priėmimo teisę, atstovauja įvairių žuvininkystės regiono gyventojų interesams, t. y. ne mažiau kaip 50 proc. valdymo organo narių sudaro žuvininkystės regiono bendruomenės atstovai, iki 25 proc. – žuvininkystės verslo atstovai ir iki 25 proc. – žuvininkystės regiono vietos valdžios atstovai. Jeigu ŽRVVG įsikuria vietos veiklos grupės (toliau – VVG), veikiančios Leader metodu, pagrindu, VVG į valdymo organą, turintį sprendimų priėmimo teisę, turi įtraukti ne mažiau kaip 25 proc. žuvininkystės sektoriaus atstovų.</text:p>
      <text:p text:style-name="P42">4.12.<text:s/><text:span text:style-name="T43">Žuvininkystės regiono vietos veiklos grupės narys</text:span><text:s/>– asmuo, priklausantis arba prie žuvininkystės regiono bendruomenės, arba prie žuvininkystės verslo, arba prie žuvininkystės regiono vietos valdžios, kuriam netaikomi jokie papildomi reikalavimai.</text:p>
      <text:p text:style-name="P44">4.13.<text:s/><text:span text:style-name="T45">Žuvininkystės sektorius</text:span><text:s/>– ūkio sektorius, apimantis žuvininkystės ir su ja susijusias veiklos rūšis.</text:p>
      <text:p text:style-name="P46">4.14.<text:span text:style-name="T47"><text:s/>Žuvininkystės verslo atstovas</text:span><text:s/>– fizinis asmuo, besiverčiantis individualia žuvininkystės veikla pagal verslo liudijimą arba nuolatinio Lietuvos gyventojo individualios veiklos vykdymo pažymą, esantis žuvininkystės regiono vietos veiklos grupės valdymo organo, turinčio sprendimų priėmimo teisę, sudėtyje, arba privataus juridinio asmens, vykdančio ūkinę komercinę žuvininkystės veiklą, skirtas atstovas, esantis žuvininkystės regiono vietos veiklos grupės valdymo organo, turinčio sprendimų priėmimo teisę, sudėtyje, atstovaujantis jį skyrusio privataus juridinio asmens interesams.</text:p>
      <text:p text:style-name="P48">Kitos Taisyklėse vartojamos sąvokos apibrėžtos reglamente (EB) Nr. 1198/2006, reglamente (EB) Nr. 498/2007, Lietuvos Respublikos žuvininkystės įstatyme, Veiksmų programos administravimo taisyklėse ir kituose teisės aktuose.“</text:p>
      <text:p text:style-name="P49">2. Pakeičiu 14.1. papunktį ir jį išdėstau taip:</text:p>
      <text:p text:style-name="P50">„14.1. patirtos ne anksčiau kaip nuo paramos paraiškos užregistravimo Agentūroje dienos iki galutinio mokėjimo prašymo pateikimo Agentūrai dienos.“<text:s/></text:p>
      <text:p text:style-name="P51"/>
      <text:p text:style-name="P52"/>
      <text:p text:style-name="P53"/>
      <text:p text:style-name="P54">Žemės ūkio ministrė<text:tab/>Virginija Baltrait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7-31T04:56:00Z</meta:creation-date>
    <dc:date>2015-07-31T04:56:00Z</dc:date>
    <meta:template xlink:href="Normal" xlink:type="simple"/>
    <meta:editing-cycles>1</meta:editing-cycles>
    <meta:editing-duration>PT0S</meta:editing-duration>
    <meta:document-statistic meta:page-count="3" meta:paragraph-count="30" meta:word-count="834" meta:character-count="7158" meta:row-count="162" meta:non-whitespace-character-count="6354"/>
  </office:meta>
</office:document-meta>
</file>