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07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07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AŽMENINĖS PREKYBOS ĮMONIŲ NESĄŽININGŲ VEIKSMŲ DRAUDIMO ĮSTATYMO NR. XI-626 3, 4, 5, 7, 8, 9, 12, 13 STRAIPSNIŲ PAKEITIMO IR ĮSTATYMO PAPILDYMO 9</text:span><text:span text:style-name="T17">1</text:span><text:span text:style-name="T18">, 9</text:span><text:span text:style-name="T19">2</text:span><text:span text:style-name="T20"><text:s/>STRAIPSNIAIS ĮSTATYMO IR LIETUVOS RESPUBLIKOS VIEŠOJO ADMINISTRAVIMO ĮSTATYMO NR. VIII-1234 36</text:span><text:span text:style-name="T21">4</text:span><text:span text:style-name="T22"><text:s/>ir 36</text:span><text:span text:style-name="T23">8</text:span><text:span text:style-name="T24"><text:s/>STRAIPSNIŲ PAKEITIMO ĮSTATYMO PROJEKTŲ PATEIKIMO LIETUVOS RESPUBLIKOS SEIMUI</text:span></text:p>
      <text:p text:style-name="P25"/>
      <text:p text:style-name="P26">2018 m. lapkričio 28 d. Nr. 1164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mažmeninės prekybos įmonių nesąžiningų veiksmų draudimo įstatymo Nr. XI-626 3, 4, 5, 7, 8, 9, 12, 13 straipsnių pakeitimo ir Įstatymo papildymo 9</text:span><text:span text:style-name="T37">1</text:span><text:span text:style-name="T38">, 9</text:span><text:span text:style-name="T39">2<text:s/></text:span><text:span text:style-name="T40"><text:s/>straipsniais įstatymo ir Lietuvos Respublikos viešojo administravimo įstatymo <text:s text:c="16"/>Nr. VIII-1234 36</text:span><text:span text:style-name="T41">4<text:s/></text:span><text:span text:style-name="T42">ir 36</text:span><text:span text:style-name="T43">8<text:s/></text:span><text:span text:style-name="T44">straipsnių pakeitimo įstatymo projektams ir pateikti juos Lietuvos Respublikos Seimui.</text:span></text:p>
      <text:p text:style-name="P45"><text:span text:style-name="T46">2</text:span><text:span text:style-name="T47">. Įgalioti ūkio ministrą Virginijų Sinkevičių, o jam negalint dalyvauti – ūkio viceministrą Gintarą Vildą atstovauti Lietuvos Respublikos Vyriausybei, svarstant nurodytus įstatymų projektus Lietuvos Respublikos Seime.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Ūkio ministras</text:span><text:span text:style-name="T57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9T14:00:00Z</meta:creation-date>
    <dc:date>2018-11-29T14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186" meta:row-count="26" meta:non-whitespace-character-count="1045"/>
  </office:meta>
</office:document-meta>
</file>