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3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70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keep-with-next="always" style:punctuation-wrap="simple" style:vertical-align="baseline"/>
      <style:text-properties style:font-size-complex="12pt"/>
    </style:style>
    <style:style style:name="P44" style:parent-style-name="Normal" style:family="paragraph">
      <style:paragraph-properties fo:keep-with-next="always" style:punctuation-wrap="simple" style:vertical-align="baseline"/>
      <style:text-properties style:font-size-complex="12pt"/>
    </style:style>
    <style:style style:name="P45" style:parent-style-name="Normal" style:family="paragraph">
      <style:paragraph-properties fo:keep-with-next="always" style:punctuation-wrap="simple" style:vertical-align="baseline"/>
      <style:text-properties style:font-size-complex="12pt"/>
    </style:style>
    <style:style style:name="P46" style:parent-style-name="Normal" style:family="paragraph">
      <style:paragraph-properties fo:keep-with-next="always" style:punctuation-wrap="simple" style:vertical-align="baseline"/>
      <style:text-properties style:font-size-complex="12pt"/>
    </style:style>
    <style:style style:name="P47" style:parent-style-name="Normal" style:family="paragraph">
      <style:paragraph-properties fo:keep-with-next="always" style:punctuation-wrap="simple" style:vertical-align="baseline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208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8958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 IR MOKSLO MINISTRAS</text:span></text:p>
      <text:p text:style-name="P13"/>
      <text:p text:style-name="P14"><text:span text:style-name="T15">ĮSAKYMAS</text:span></text:p>
      <text:p text:style-name="P16"><text:span text:style-name="T17">DĖL PROFESINIO MOKYMO PROGRAMŲ PRAKTINIO MOKYMO MEDŽIAGŲ LĖŠŲ IMLUMO KOEFICIENTŲ 2016 METAMS PATVIRTINIMO</text:span></text:p>
      <text:p text:style-name="P18"/>
      <text:p text:style-name="P19">2015 m.<text:s/>gruodžio 23 d. Nr. V-1333</text:p>
      <text:p text:style-name="P20">Vilnius</text:p>
      <text:p text:style-name="P21"/>
      <text:p text:style-name="P22"/>
      <text:p text:style-name="P23">Vadovaudamasi Profesinio mokymo lėšų skaičiavimo vienam mokiniui, kuris mokosi pagal formaliojo profesinio mokymo programą, metodikos, patvirtintos Lietuvos Respublikos Vyriausybės 2008 m. gruodžio 8 d. nutarimu Nr. 1320<text:s/>„Dėl Profesinio mokymo lėšų skaičiavimo vienam mokiniui, kuris mokosi pagal formaliojo profesinio mokymo programą, metodikos patvirtinimo“, 15.3 papunkčiu:</text:p>
      <text:p text:style-name="P24"><text:span text:style-name="T25">1</text:span><text:span text:style-name="T26">. T v i r t i n u <text:s/>Profesinio mokymo programų praktinio mokymo medžiagų lėšų imlumo koeficientus 2016 metams (pridedama).<text:s/></text:span></text:p>
      <text:p text:style-name="P27"><text:span text:style-name="T28">2</text:span><text:span text:style-name="T29">.<text:s/></text:span><text:span text:style-name="T30">Šis įsakymas įsigalioja 2016 m. sausio 1 dieną.</text:span></text:p>
      <text:p text:style-name="P31"/>
      <text:p text:style-name="P32"/>
      <text:p text:style-name="Normal"/>
      <text:p text:style-name="P33"><text:span text:style-name="T34">Švietimo ir mokslo ministrė<text:s/></text:span><text:span text:style-name="T35"><text:tab/>Audronė Pitrėnienė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SUDERINTA<text:s/><text:tab/><text:tab/><text:tab/><text:tab/>SUDERINTA</text:p>
      <text:p text:style-name="P44">Lietuvos Respublikos<text:s/><text:tab/><text:tab/><text:tab/><text:tab/>Lietuvos Respublikos</text:p>
      <text:p text:style-name="P45">socialinės apsaugos ir darbo <text:s text:c="58"/>finansų ministerijos 2015 m.</text:p>
      <text:p text:style-name="P46">ministerijos 2015 m. spalio 30 d. <text:s text:c="51"/>lapkričio 10 d. raštu Nr. ((1.15-</text:p>
      <text:p text:style-name="P47">raštu Nr. (13.4-51)SD-6868<text:tab/><text:tab/><text:tab/>-0202)-5K-1522832)-6K-1508278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_imlumo_koef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imlumo_koef.docx</dc:title>
    <meta:initial-creator>rzukauskaite</meta:initial-creator>
    <dc:creator>Adlib User</dc:creator>
    <meta:creation-date>2015-12-23T12:34:00Z</meta:creation-date>
    <dc:date>2015-12-23T12:34:00Z</dc:date>
    <meta:print-date>2015-09-23T10:39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8" meta:word-count="159" meta:character-count="1183" meta:row-count="52" meta:non-whitespace-character-count="1042"/>
  </office:meta>
</office:document-meta>
</file>