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fo:letter-spacing="0.0416in" style:font-size-complex="12pt"/>
    </style:style>
    <style:style style:name="P15" style:parent-style-name="Normal" style:family="paragraph">
      <style:paragraph-properties fo:text-align="justify"/>
      <style:text-properties fo:letter-spacing="0.0416in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15 M. LAPKRIČIO 23 D. ĮSAKYMO NR. DĮ-240 „</text:span><text:span text:style-name="T10">DĖL PREKYBOS IR MAITINIMO ĮMONIŲ STATISTINĖS ATASKAITOS PR-07 (METINĖS) IR VARIKLINIŲ TRANSPORTO PRIEMONIŲ IR MOTOCIKLŲ DIDMENINĖS IR MAŽMENINĖS PREKYBOS BEI REMONTO ĮMONIŲ APYVARTOS SUDĖTIES STATISTINĖS ATASKAITOS PR-13 (KAS 5 METAI) FORMŲ PATVIRTINIMO“ PAKEITIMO</text:span></text:p>
      <text:p text:style-name="P11"/>
      <text:p text:style-name="P12">2015 m. gruodžio 16 d. Nr. DĮ-302</text:p>
      <text:p text:style-name="P13">Vilnius</text:p>
      <text:p text:style-name="P14"/>
      <text:p text:style-name="P15"/>
      <text:p text:style-name="P16"><text:span text:style-name="T17">Pakeičiu:</text:span></text:p>
      <text:p text:style-name="P18"><text:span text:style-name="T19">1</text:span><text:span text:style-name="T20">.</text:span><text:span text:style-name="T21"><text:tab/></text:span>Lietuvos statistikos departamento generalinio direktoriaus 2015 m. lapkričio 23 d. įsakymą Nr. DĮ-240 „<text:span text:style-name="T22">Dėl Prekybos ir maitinimo įmonių statistinės ataskaitos PR-07 (metinės) ir Variklinių transporto priemonių ir motociklų didmeninės ir mažmeninės prekybos bei remonto įmonių apyvartos sudėties statistinės ataskaitos PR-13 (kas 5 metai) formų patvirtinimo“ ir jo preambulę išdėstau taip:</text:span></text:p>
      <text:p text:style-name="P23"><text:span text:style-name="T24">„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8 m. kovo 11 d. Europos Parlamento ir Tarybos reglamentą (EB) Nr. 295/2008 dėl verslo struktūros statistikos (OL 2008 L 97, p. 13), su paskutiniais pakeitimais, padarytais 2014 m. gegužės 2 d. Komisijos reglamentu (ES) Nr. 446/2014 (OL 2014 L 132, p.13), 2013 m. gegužės 21 d. Europos Parlamento ir Tarybos reglamentą (ES) Nr. 549/2013 dėl Europos nacionalinių ir regioninių sąskaitų sistemos Europos Sąjungoje (OL 2013 L 174, p. 1), su paskutiniais pakeitimais, padarytais 2015 m. balandžio 22 d. Komisijos deleguotoju reglamentu (ES) 2015/1342 (OL 2015 L 207, p. 35),<text:s/></text:span><text:span text:style-name="T25">Lietuvos Respublikos narkotikų, tabako ir alkoholio prevencijos tarpinstitucinį veiklos planą</text:span><text:span text:style-name="T26">,</text:span><text:span text:style-name="T27"><text:s/></text:span><text:span text:style-name="T28">patvirtintą Lietuvos Respublikos Vyriausybės 2015 m. vasario 25 d. nutarimu Nr. 217 „Dėl Lietuvos Respublikos narkotikų, tabako ir alkoholio prevencijos tarpinstitucinio veiklos plano patvirtinimo“:“</text:span><text:span text:style-name="T29">;</text:span></text:p>
      <text:p text:style-name="P30"><text:span text:style-name="T31">2</text:span><text:span text:style-name="T32">.</text:span><text:span text:style-name="T33"><text:tab/></text:span><text:span text:style-name="T34">Prekybos ir maitinimo įmonių statistinės ataskaitos PR-07 (metinės) formos, patvirtintos<text:s/></text:span>Lietuvos statistikos departamento generalinio direktoriaus 2015 m. lapkričio 23 d. įsakymu<text:s/><text:line-break/>Nr. DĮ-240 „<text:span text:style-name="T35">Dėl Prekybos ir maitinimo įmonių statistinės ataskaitos PR-07 (metinės) ir Variklinių transporto priemonių ir motociklų didmeninės ir mažmeninės prekybos bei remonto įmonių apyvartos sudėties statistinės ataskaitos PR-13 (kas 5 metai) formų patvirtinimo“ priedo teisinį pagrindą ir jį išdėstau taip:</text:span></text:p>
      <text:p text:style-name="P36"><text:span text:style-name="T37">„Lietuvos Respublikos statistikos įstatymas.<text:s/></text:span></text:p>
      <text:p text:style-name="P38"><text:span text:style-name="T39">2009 m. kovo 11 d. Europos Parlamento ir Tarybos reglamentas (EB) Nr. 223/2009 dėl Europos statistikos, panaikinantis Europos Parlamento ir Tarybos reglamentą (EB, Euratomas)<text:s/></text:span><text:soft-page-break/><text:span text:style-name="T40">Nr.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</text:span></text:p>
      <text:p text:style-name="P41"><text:span text:style-name="T42">2015/759 (OL 2015 L 123, p. 90).<text:s/></text:span></text:p>
      <text:p text:style-name="P43"><text:span text:style-name="T44">2008 m. kovo 11 d. Europos Parlamento ir Tarybos reglamentas (EB) Nr. 295/2008 dėl verslo struktūros statistikos (OL 2008 L 97, p. 13), su paskutiniais pakeitimais, padarytais 2014 m. gegužės 2 d. Komisijos reglamentu (ES) Nr. 446/2014 (OL 2014 L 132, p. 13).<text:s/></text:span></text:p>
      <text:p text:style-name="P45"><text:span text:style-name="T46">2013 m. gegužės 21 d. Europos Parlamento ir Tarybos reglamentas (ES) Nr.549/2013 dėl Europos nacionalinių ir regioninių sąskaitų sistemos Europos Sąjungoje (OL 2013 L 174, p. 1), su paskutiniais pakeitimais, padarytais 2015 m. balandžio 22 d. Komisijos deleguotuoju reglamentu (ES) 2015/1342 (OL 2015 L 207, p. 35). Lietuvos Respublikos narkotikų, tabako ir alkoholio prevencijos tarpinstitucinis veiklos planas</text:span><text:span text:style-name="T47">,<text:s/></text:span><text:span text:style-name="T48">patvirtintas Lietuvos Respublikos Vyriausybės 2015 m. vasario 25 d. nutarimu Nr. 217 „Dėl Lietuvos Respublikos narkotikų, tabako ir alkoholio prevencijos tarpinstitucinio veiklos plano patvirtinimo.“</text:span></text:p>
      <text:p text:style-name="P49"/>
      <text:p text:style-name="P50"/>
      <text:p text:style-name="P51"/>
      <text:p text:style-name="P52"><text:span text:style-name="T53">Generalinė direktorė</text:span><text:span text:style-name="T54"><text:tab/><text:s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2-16T13:33:00Z</meta:creation-date>
    <dc:date>2015-12-16T13:33:00Z</dc:date>
    <meta:print-date>2015-12-16T08:48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8" meta:word-count="618" meta:character-count="4581" meta:row-count="97" meta:non-whitespace-character-count="3981"/>
  </office:meta>
</office:document-meta>
</file>