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ab-stops>
          <style:tab-stop style:type="left" style:position="4.725in"/>
        </style:tab-stops>
      </style:paragraph-properties>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style:tab-stops>
          <style:tab-stop style:type="left" style:position="4.725in"/>
        </style:tab-stops>
      </style:paragraph-properties>
      <style:text-properties style:language-asian="lt" style:country-asian="LT"/>
    </style:style>
    <style:style style:name="P18" style:parent-style-name="Normal" style:family="paragraph">
      <style:paragraph-properties fo:text-align="center">
        <style:tab-stops>
          <style:tab-stop style:type="left" style:position="4.725in"/>
        </style:tab-stops>
      </style:paragraph-properties>
    </style:style>
    <style:style style:name="T19" style:parent-style-name="DefaultParagraphFont" style:family="text">
      <style:text-properties fo:color="#000000" style:language-asian="lt" style:country-asian="LT"/>
    </style:style>
    <style:style style:name="T20" style:parent-style-name="DefaultParagraphFont" style:family="text">
      <style:text-properties fo:color="#000000" style:language-asian="ar" style:country-asian="SA"/>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P23"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4" style:parent-style-name="Normal" style:family="paragraph">
      <style:paragraph-properties fo:text-align="justify" style:line-height-at-least="0.25in" fo:text-indent="0.5in">
        <style:tab-stops>
          <style:tab-stop style:type="left" style:position="4.3312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694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line-height-at-least="0.2361in" fo:text-indent="0.5in"/>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361in"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1"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09 M. BIRŽELIO 17 D. NUTARIMO NR. 597 „DĖL LIETUVOS RESPUBLIKOS VALSTYBĖS BIUDŽETO LĖŠŲ MOKSLINIAMS TYRIMAMS, EKSPERIMENTINEI (SOCIALINEI, KULTŪRINEI) PLĖTRAI IR MENO VEIKLAI PLĖTOTI VALSTYBINĖMS MOKSLO IR STUDIJŲ INSTITUCIJOMS SKYRIMO TVARKOS APRAŠO PATVIRTINIMO“ PAKEITIMO</text:span></text:p>
      <text:p text:style-name="P17"/>
      <text:p text:style-name="P18"><text:span text:style-name="T19">2014 m. birželio 4 d.</text:span><text:span text:style-name="T20"><text:s/>Nr.<text:s/></text:span><text:span text:style-name="T21">490</text:span><text:span text:style-name="T22"><text:line-break/>Vilnius</text:span></text:p>
      <text:p text:style-name="P23"/>
      <text:p text:style-name="P24"><text:span text:style-name="T25">Lietuvos Respublikos Vyriausybė</text:span><text:span text:style-name="T26"><text:s/>nutaria</text:span><text:span text:style-name="T27">:</text:span></text:p>
      <text:p text:style-name="P28"><text:span text:style-name="T29">Pakeisti Lietuvos Respublikos valstybės biudžeto lėšų moksliniams tyrimams, eksperimentinei (socialinei, kultūrinei) plėtrai ir meno veiklai plėtoti valstybinėms mokslo ir studijų institucijoms skyrimo tvarkos aprašo, patvirtinto Lietuvos Respublikos Vyriausybės 2009 m. birželio 17 d. nutarimu Nr. 597 „Dėl Lietuvos Respublikos valstybės biudžeto lėšų moksliniams tyrimams, eksperimentinei (socialinei, kultūrinei) plėtrai ir meno veiklai plėtoti valstybinėms mokslo ir studijų institucijoms skyrimo tvarkos aprašo patvirtinimo“, 4 punktą ir jį išdėstyti taip:</text:span></text:p>
      <text:p text:style-name="P30"><text:span text:style-name="T31">„</text:span><text:span text:style-name="T32">4</text:span><text:span text:style-name="T33">. Institucijai finansavimas MTEP apskaičiuojamas pagal Aprašo 9 punkte nustatyta tvarka jai priskirtus norminius etatus ir institucijos mokslo (meno) veiklos vertinimo rezultatus. Institucijos mokslo (meno) veiklos vertinimo rezultatai apima mokslo (meno) darbus, įvertintus vadovaujantis švietimo ir mokslo ministro patvirtinta metodika, lėšas, gautas dalyvaujant tarptautinių mokslo programų projektuose, lėšas, gautas vykdant ūkio subjektų MTEP užsakymus. Norminis etatas – vidutinė mokslo darbuotojo etatui skiriama lėšų suma, apskaičiuojama remiantis vidutiniais tarnybiniais mokslo darbuotojų atlyginimais, nustatytais Lietuvos Respublikos Vyriausybės</text:span><text:span text:style-name="T34"><text:s/></text:span><text:span text:style-name="T35">2013 m. gruodžio 18 d. nutarime Nr. 1231 „Dėl Valstybinių mokslinių tyrimų institutų vadovų, jų pavaduotojų, mokslinių sekretorių, mokslo darbuotojų ir kitų tyrėjų darbo apmokėjimo tvarkos aprašo patvirtinimo ir kai kurių Lietuvos Respublikos Vyriausybės nutarimų pripažinimo netekusiais galios“, darant prielaidą, kad institucijos mokslo darbuotojų kvalifikacinė sudėtis – 10 procentų vyriausiųjų mokslo darbuotojų, 50 procentų vyresniųjų mokslo darbuotojų ir 40 procentų mokslo darbuotojų. Finansavimas, skiriamas pagal norminius etatus, nekinta iki kito numatyto institucijos mokslo (meno) veiklos vertinimo, išskyrus Aprašo 9 punkte numatytus atvejus. Institucija pati formuoja mokslo darbuotojų etatus pagal turimą finansavimą, įskaitant lėšas, skiriamas norminiams etatams, ir kitas institucijos lėšas.“</text:span></text:p>
      <text:p text:style-name="P36"/>
      <text:p text:style-name="P37"/>
      <text:p text:style-name="P38">Ministras Pirmininkas<text:tab/>Algirdas Butkevičius</text:p>
      <text:p text:style-name="P39"/>
      <text:p text:style-name="P40"/>
      <text:p text:style-name="P41"><text:span text:style-name="T42">Švietimo ir mokslo ministras</text:span><text:span text:style-name="T43"><text:tab/>Dainius Pavalk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027in" fo:margin-bottom="0.3937in" fo:margin-right="0.709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0784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8-21T11:44:00Z</meta:creation-date>
    <dc:date>2017-08-21T11:44:00Z</dc:date>
    <meta:print-date>2014-06-03T12:44:00Z</meta:print-date>
    <meta:template xlink:href="Normal.dotm" xlink:type="simple"/>
    <meta:editing-cycles>2</meta:editing-cycles>
    <meta:editing-duration>PT0S</meta:editing-duration>
    <meta:document-statistic meta:page-count="1" meta:paragraph-count="99" meta:word-count="332" meta:character-count="2481" meta:row-count="204" meta:non-whitespace-character-count="2248"/>
  </office:meta>
</office:document-meta>
</file>