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weight-complex="bold" style:font-size-complex="12pt"/>
    </style:style>
    <style:style style:name="T49" style:parent-style-name="DefaultParagraphFont" style:family="text">
      <style:text-properties style:font-name-asian="Arial Unicode MS"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9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ripažinti netekusiu galios 4 straipsnio 3 dalies 9 punktą.</text:span></text:p>
        <text:p text:style-name="P38"/>
        <text:p text:style-name="P39"><text:span text:style-name="T40">2</text:span><text:span text:style-name="T41"><text:s/>straipsnis.<text:s/></text:span><text:span text:style-name="T42">Įstatymo taikymas<text:s/></text:span></text:p>
        <text:p text:style-name="P43"><text:span text:style-name="T44">Įsigaliojus šiam įstatymui bedarbio statusas atkuriamas asmenims, kuriems šis statusas bu</text:span><text:span text:style-name="T45">vo sustabdytas jiems<text:s/></text:span>pradėjus<text:s/><text:span text:style-name="T46">atlygintinai</text:span><text:s/>eiti ne ilgiau kaip 6 mėnesius<text:s/><text:span text:style-name="T47">narystės pagrindu renkamąsias pareigas ar paskirtiems į apygardų,<text:s/></text:span><text:span text:style-name="T48">savivaldybių rinkimų, apylinkių rinkimų komisijas, į savivaldybių referendumo komisijas, apylinkių referendumo komis</text:span><text:span text:style-name="T49">ijas</text:span><text:span text:style-name="T50">.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2:19:00Z</meta:creation-date>
    <dc:date>2024-07-24T12:19:00Z</dc:date>
    <meta:print-date>2024-07-11T09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7" meta:character-count="736" meta:row-count="23" meta:non-whitespace-character-count="643"/>
  </office:meta>
</office:document-meta>
</file>