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paveikslas" style:family="paragraph">
      <style:paragraph-properties fo:text-align="center"/>
    </style:style>
    <style:style style:name="T9" style:parent-style-name="DefaultParagraphFont" style:family="text">
      <style:text-properties style:font-name="Times New Roman" fo:font-size="12pt" style:font-size-asian="12pt"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weight-complex="bold"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8" style:parent-style-name="DefaultParagraphFont" style:family="text">
      <style:text-properties fo:letter-spacing="0.0347in"/>
    </style:style>
    <style:style style:name="P29" style:parent-style-name="Normal" style:family="paragraph">
      <style:paragraph-properties style:punctuation-wrap="simple" fo:text-align="justify" style:vertical-align="baseline" fo:line-height="150%" fo:margin-right="0.034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right="0.034in"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right="0.034in" fo:text-indent="0.5909in">
        <style:tab-stops>
          <style:tab-stop style:type="left" style:position="0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fo:letter-spacing="0.0347in"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style:vertical-align="baseline" fo:margin-left="3.64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text:span text:style-name="T17">DĖL VALSTYBINĖS<text:s/></text:span><text:span text:style-name="T18">AUGALININKYSTĖS TARNYBOS PRIE ŽEMĖS ŪKIO MINISTERIJOS DIREKTORIAUS 2013 M. BALANDŽIO 17 D. ĮSAKYMO NR. A1-138 „DĖL PREKIŲ SAUGOJIMO IR MUITINIO TIKRINIMO VIETOS PRIPAŽINIMO TINKAMA AUGALAMS, AUGALINIAMS PRODUKTAMS IR KITIEMS SUSIJUSIEMS OBJEKTAMS LAIKYTI TVARKOS APRAŠO PATVIRTINIMO“ PAKEITIMO</text:span></text:p>
      <text:p text:style-name="P19"/>
      <text:p text:style-name="P20"><text:span text:style-name="T21">2024 m. gruodžio<text:s/></text:span><text:span text:style-name="T22">30</text:span><text:span text:style-name="T23"><text:s/>d. Nr.<text:s/></text:span><text:span text:style-name="T24">A1-682</text:span></text:p>
      <text:p text:style-name="P25">Vilnius</text:p>
      <text:p text:style-name="P26"/>
      <text:p text:style-name="P27">1.<text:span text:style-name="T28"><text:s/>Pakeičiu<text:s/></text:span>Valstybinės augalininkystės tarnybos prie Žemės ūkio ministerijos direktoriaus 2013 m. balandžio 17 d. įsakymą Nr. A1-138 „Dėl Prekių saugojimo ir muitinio tikrinimo vietos pripažinimo tinkama augalams, augaliniams produktams ir kitiems susijusiems objektams laikyti tvarkos aprašo patvirtinimo“:</text:p>
      <text:p text:style-name="P29">1.1.<text:s/><text:span text:style-name="T30">Pakeičiu preambulę ir ją išdėstau taip:</text:span></text:p>
      <text:p text:style-name="P31"><text:span text:style-name="T32">„Vadovaujant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0 punktu:“.</text:span></text:p>
      <text:p text:style-name="P33"><text:span text:style-name="T34">1.2</text:span><text:span text:style-name="T35">.<text:s/></text:span><text:span text:style-name="T36">Pakeičiu nurodytu įsakymu patvirtintą Prekių saugojimo ir muitinio tikrinimo vietos pripažinimo tinkama augalams, augaliniams produktams ir kitiems susijusiems</text:span><text:span text:style-name="T37"><text:s/></text:span><text:span text:style-name="T38">objektams laikyti tvarkos aprašą:</text:span></text:p>
      <text:p text:style-name="P39"><text:span text:style-name="T40">1.2.1</text:span><text:span text:style-name="T41">. Pakeičiu 4 punktą ir jį išdėstau taip:<text:s/></text:span></text:p>
      <text:p text:style-name="P42"><text:span text:style-name="T43">„</text:span><text:span text:style-name="T44">4</text:span><text:span text:style-name="T45">. Šis tvarkos aprašas netaikomas prekių saugojimo ir muitinio tikrinimo vietoms, kuriose:</text:span></text:p>
      <text:p text:style-name="P46"><text:span text:style-name="T47">4.1</text:span><text:span text:style-name="T48">. laikomi tranzitu per Lietuvos Respublikos teritoriją gabenami augalai, augaliniai produktai ir kiti susiję objektai, kurie nėra perkraunami į kitą transporto priemonę Lietuvos Respublikos teritorijoje;</text:span></text:p>
      <text:p text:style-name="P49"><text:span text:style-name="T50">4.2</text:span><text:span text:style-name="T51">. perkraunami tranzitu per Lietuvos Respublikos teritoriją gabenami augalai, augaliniai produktai ir kiti susiję objektai, kurie atitinka 2016 m. spalio 26 d. Europos Parlamento ir Tarybos reglamente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 (toliau<text:s/></text:span><text:span text:style-name="T52">–</text:span><text:span text:style-name="T53"><text:s/>Reglamentas (ES) 2016/2031) 47 straipsnio 1 dalyje ir 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su visais pakeitimais, 22 straipsnio 4 dalyje nustatytas sąlygas; <text:s text:c="2"/></text:span></text:p>
      <text:p text:style-name="P54"><text:span text:style-name="T55">4.3</text:span><text:span text:style-name="T56">.<text:s/></text:span><text:span text:style-name="T57">perkraunami<text:s/></text:span><text:span text:style-name="T58">tranzitu per Lietuvos Respublikos teritoriją gabenami<text:s/></text:span><text:span text:style-name="T59">augalai ar augaliniai produktai, kuriems būtinas temperatūrinis režimas pagal šio tvarkos aprašo 7.5 papunktį, kai perkrovimo metu tokia pati temperatūra palaikoma iškraunamoje ir pakraunamoje transporto priemonėse.</text:span><text:span text:style-name="T60">“</text:span></text:p>
      <text:p text:style-name="P61"><text:span text:style-name="T62">1.2.2</text:span><text:span text:style-name="T63">. Pakeičiu 8 punktą ir jį išdėstau taip:</text:span></text:p>
      <text:p text:style-name="P64"><text:span text:style-name="T65">„</text:span><text:span text:style-name="T66">8</text:span><text:span text:style-name="T67">. Vienoje prekių saugojimo ir muitinio tikrinimo vietos</text:span><text:span text:style-name="T68"><text:s/></text:span><text:span text:style-name="T69">patalpoje tuo pačiu metu gali būti laikomi skirtingų siuntų augalai, augaliniai produktai ir kiti susiję objektai, kai laikomasi šių sąlygų:</text:span></text:p>
      <text:p text:style-name="P70"><text:span text:style-name="T71">8.1</text:span><text:span text:style-name="T72">. augalai, augaliniai produktai ir kiti susiję objektai yra supakuoti tokiu būdu, kad nekiltų kenksmingųjų organizmų išplitimo arba užsikrėtimo jais grėsmė;</text:span></text:p>
      <text:p text:style-name="P73"><text:span text:style-name="T74">8.2</text:span><text:span text:style-name="T75">. užtikrinamas būtinas temperatūrinis režimas pagal šio tvarkos aprašo 7.5 papunktį;</text:span></text:p>
      <text:p text:style-name="P76"><text:span text:style-name="T77">8.3</text:span><text:span text:style-name="T78">. augalai ar augaliniai produktai, apdoroti augalų apsaugos produktais ir maistui skirti augalai ar augaliniai produktai yra laikomi atskirai.“</text:span></text:p>
      <text:p text:style-name="P79"><text:span text:style-name="T80">2</text:span><text:span text:style-name="T81">.</text:span><text:span text:style-name="T82"><text:s/>Įpareigoju<text:s/></text:span><text:span text:style-name="T83">Bendrųjų reikalų skyriaus darbuotoją, atsakingą už šio įsakymo registravimą, supažindinti su šiuo įsakymu Valstybinės augalininkystės tarnybos prie Žemės ūkio ministerijos direktoriaus pavaduotoją pagal priskirtą veiklos sritį, Fitosanitarijos skyriaus, Pasienio kontrolės koordinavimo skyriaus ir regioninių skyrių vedėjus.</text:span><text:span text:style-name="T84"><text:s/></text:span></text:p>
      <text:p text:style-name="P85"/>
      <text:p text:style-name="P86"/>
      <text:p text:style-name="P87"/>
      <text:p text:style-name="P88"><text:span text:style-name="T89">Direktorius</text:span><text:span text:style-name="T90"><text:tab/></text:span><text:span text:style-name="T91"><text:tab/></text:span><text:span text:style-name="T92"><text:tab/></text:span><text:span text:style-name="T93"><text:tab/><text:s text:c="4"/></text:span><text:span text:style-name="T94"><text:tab/></text:span><text:span text:style-name="T95"><text:tab/>Jurij Kornijenko</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veikslas" style:display-name="paveikslas" style:family="paragraph" style:parent-style-name="Normal">
      <style:paragraph-properties style:punctuation-wrap="simple" style:text-autospace="none"/>
      <style:text-properties style:font-name="TimesLT" fo:font-size="4pt" style:font-size-asian="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Kragnytė</meta:initial-creator>
    <dc:creator>adlibuser</dc:creator>
    <meta:creation-date>2024-12-31T06:56:00Z</meta:creation-date>
    <dc:date>2024-12-31T06:56:00Z</dc:date>
    <meta:print-date>2024-08-05T10:33:00Z</meta:print-date>
    <meta:template xlink:href="Normal.dotm" xlink:type="simple"/>
    <meta:editing-cycles>2</meta:editing-cycles>
    <meta:editing-duration>PT0S</meta:editing-duration>
    <meta:user-defined meta:name="ContentTypeId">0x01010052EC9DF7719B934A97C919BEA19CBE24</meta:user-defined>
    <meta:document-statistic meta:page-count="3" meta:paragraph-count="92" meta:word-count="572" meta:character-count="4519" meta:row-count="192" meta:non-whitespace-character-count="4039"/>
  </office:meta>
</office:document-meta>
</file>