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style:vertical-align="baseline"/>
    </style:style>
    <style:style style:name="P17" style:parent-style-name="Normal" style:family="paragraph">
      <style:paragraph-properties style:punctuation-wrap="simple" style:vertical-align="baseline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 style:punctuation-wrap="simple" style:vertical-align="baseline" fo:line-height="150%"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 style:punctuation-wrap="simple" style:vertical-align="baseline" fo:line-height="150%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9 M.<text:s/></text:span><text:span text:style-name="T10">BIRŽELIO 5 D. ĮSAKYMO NR. 3D-416 „DĖL<text:s/></text:span><text:span text:style-name="T11">DUOMENŲ APIE PIENĄ IR PIENO GAMINIUS TEIKIMO<text:s/></text:span><text:span text:style-name="T12">TAISYKLIŲ PATVIRTINIMO“ PAKEITIMO</text:span></text:p>
      <text:p text:style-name="P13"/>
      <text:p text:style-name="P14">2022 m. vasario 1 d. Nr. 3D-64</text:p>
      <text:p text:style-name="P15">Vilnius</text:p>
      <text:p text:style-name="P16"/>
      <text:p text:style-name="P17"/>
      <text:p text:style-name="P18"><text:span text:style-name="T19">P a k e i č i u<text:s/></text:span><text:span text:style-name="T20">Duomenų apie pieną ir pieno gaminius teikimo taisykles, patvirtintas<text:s/></text:span>Lietuvos Respublikos žemės ūkio ministro 2009 m. birželio 5 d. įsakymu Nr. 3D-416 „<text:span text:style-name="T21">Dėl Duomenų apie pieną ir pieno gaminius teikimo taisyklių patvirtinimo</text:span>“:</text:p>
      <text:p text:style-name="P22"><text:span text:style-name="T23">1</text:span><text:span text:style-name="T24">.</text:span><text:span text:style-name="T25"><text:tab/>Pakeičiu 3 priedą ir jį išdėstau nauja redakcija (pridedama).</text:span></text:p>
      <text:p text:style-name="P26"><text:span text:style-name="T27">2</text:span><text:span text:style-name="T28">.</text:span><text:span text:style-name="T29"><text:tab/>Pakeičiu 7 priedą ir jį išdėstau nauja redakcija (pridedama).</text:span></text:p>
      <text:p text:style-name="P30"/>
      <text:p text:style-name="P31"/>
      <text:p text:style-name="P32"/>
      <text:p text:style-name="P33">Žemės ūkio ministras<text:tab/>Kęstutis Navic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01T12:22:00Z</meta:creation-date>
    <dc:date>2022-02-01T12:22:00Z</dc:date>
    <meta:template xlink:href="Normal.dotm" xlink:type="simple"/>
    <meta:editing-cycles>1</meta:editing-cycles>
    <meta:editing-duration>PT0S</meta:editing-duration>
    <meta:document-statistic meta:page-count="2" meta:paragraph-count="3" meta:word-count="81" meta:character-count="673" meta:row-count="15" meta:non-whitespace-character-count="595"/>
  </office:meta>
</office:document-meta>
</file>