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fo:font-weight="bold" style:font-weight-asian="bold" style:font-weight-complex="bold"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style:line-height-at-least="0.1763in" fo:margin-left="3.54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line-height-at-least="0.1763in" fo:margin-left="3.5437in">
        <style:tab-stops/>
      </style:paragraph-properties>
      <style:text-properties fo:color="#000000" style:font-size-complex="12pt" style:language-asian="lt" style:country-asian="LT"/>
    </style:style>
    <style:style style:name="P94" style:parent-style-name="Normal" style:family="paragraph">
      <style:paragraph-properties style:line-height-at-least="0.1763in" fo:text-indent="0.5166in"/>
    </style:style>
    <style:style style:name="P95" style:parent-style-name="Normal" style:family="paragraph">
      <style:paragraph-properties style:line-height-at-least="0.1763in"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166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line-height-at-least="0.1763in" fo:text-indent="0.5166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line-height-at-least="0.1763in" fo:text-indent="0.5166in"/>
    </style:style>
    <style:style style:name="P110" style:parent-style-name="Normal" style:family="paragraph">
      <style:paragraph-properties style:line-height-at-least="0.1763in" fo:margin-left="3.543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line-height-at-least="0.1763in" fo:margin-left="3.5437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justify"/>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7 M. BIRŽELIO 21 D. NUTARIMO NR. 496 „DĖL</text:span><text:span text:style-name="T19"><text:s/>LIETUVOS RESPUBLIKOS DARBO KODEKSO ĮGYVENDINIMO</text:span><text:span text:style-name="T20">“ PAKEITIMO<text:s/></text:span></text:p>
      <text:p text:style-name="P21"/>
      <text:p text:style-name="P22"><text:span text:style-name="T23">2024 m. birželio 26 d. Nr.<text:s/></text:span>538</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17 m. birželio 21 d. nutarimą Nr. 496 „Dėl Lietuvos Respublikos darbo kodekso įgyvendinimo“:</text:span></text:p>
      <text:p text:style-name="P32"><text:span text:style-name="T33">1</text:span><text:span text:style-name="T34">. Pakeisti 1.4 papunktį ir jį išdėstyti taip:</text:span></text:p>
      <text:p text:style-name="P35">„1.4. Konkursų valstybės ir savivaldybių įmonėse, iš valstybės, savivaldybių ir Valstybinio socialinio draudimo fondo biudžetų bei iš kitų valstybės įsteigtų fondų lėšų finansuojamose valstybės ir savivaldybių įstaigose ir viešosiose įstaigose, kurių savininkė ar dalininkė, turinti daugiau kaip 1/2 balsų visuotiniame dalininkų susirinkime,<text:span text:style-name="T36"><text:s/></text:span>yra valstybė ar savivaldybė, ir savivaldybių kultūros centruose, kurių teisinė forma yra viešoji įstaiga ir kurių dalininkės yra dvi ar daugiau savivaldybių, organizavimo ir vykdymo tvarkos aprašą;“.<text:s/></text:p>
      <text:p text:style-name="P37">2.<text:span text:style-name="T38"><text:s/>Pakeisti nurodytu nutarimu patvirtintą<text:s/></text:span><text:span text:style-name="T39">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ą:<text:s/></text:span></text:p>
      <text:p text:style-name="P40"><text:span text:style-name="T41">2.1</text:span><text:span text:style-name="T42">. Pakeisti pavadinimą ir jį išdėstyti taip:</text:span></text:p>
      <text:p text:style-name="P43"><text:span text:style-name="T44">„</text:span><text:span text:style-name="T45">KONKURSŲ VALSTYBĖS IR SAVIVALDYBIŲ ĮMONĖSE, IŠ VALSTYBĖS, SAVIVALDYBIŲ IR VALSTYBINIO SOCIALINIO DRAUDIMO FONDO BIUDŽETŲ BEI IŠ KITŲ VALSTYBĖS ĮSTEIGTŲ FONDŲ LĖŠŲ FINANSUOJAMOSE VALSTYBĖS IR SAVIVALDYBIŲ ĮSTAIGOSE IR VIEŠOSIOSE ĮSTAIGOSE, KURIŲ SAVININKĖ AR DALININKĖ, TURINTI DAUGIAU KAIP 1/2 BALSŲ VISUOTINIAME DALININKŲ SUSIRINKIME, YRA VALSTYBĖ AR SAVIVALDYBĖ, IR SAVIVALDYBIŲ KULTŪROS CENTRUOSE, KURIŲ TEISINĖ FORMA YRA VIEŠOJI ĮSTAIGA IR KURIŲ DALININKĖS YRA DVI AR DAUGIAU SAVIVALDYBIŲ, ORGANIZAVIMO IR VYKDYMO TVARKOS APRAŠAS</text:span><text:span text:style-name="T46">“.</text:span></text:p>
      <text:p text:style-name="P47"><text:span text:style-name="T48">2.2</text:span><text:span text:style-name="T49">. Pakeisti 1 punktą ir jį išdėstyti taip:</text:span></text:p>
      <text:p text:style-name="P50"><text:span text:style-name="T51">„</text:span><text:span text:style-name="T52">1</text:span><text:span text:style-name="T53">. Konkursų valstybės ir savivaldybių įmonėse, iš valstybės, savivaldybių ir Valstybinio socialinio draudimo fondo biudžetų bei iš kitų valstybės įsteigtų fondų lėšų finansuojamose valstybės ir savivaldybių įstaigose ir viešosiose įstaigose, kurių savininkė ar dalininkė, turinti daugiau kaip 1/2 balsų visuotiniame dalininkų susirinkime, yra valstybė ar savivaldybė, ir savivaldybių kultūros centruose, kurių teisinė forma yra viešoji įstaiga ir kurių dalininkės yra dvi ar daugiau savivaldybių, organizavimo ir vykdymo tvarkos aprašas (toliau – Aprašas)<text:s/></text:span><text:span text:style-name="T54">reglamentuoja konkursų organizavimą ir vykdymą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55"><text:s/></text:span><text:span text:style-name="T56">yra<text:s/></text:span><text:soft-page-break/><text:span text:style-name="T57">valstybė ar savivaldybė, kai konkursą laimėję fiziniai asmenys priimami eiti pareigas, nurodytas pareigybių, dėl kurių rengiamas konkursas įmonėse ir įstaigose, sąraše (toliau – konkursinių pareigybių sąrašas), taip pat – konkursų organizavimą ir vykdymą viešosiose įstaigose, kurių dalininkė, turinti daugiau kaip 1/2 balsų visuotiniame dalininkų susirinkime, yra valstybė ar savivaldybė arba</text:span><text:span text:style-name="T58"><text:s/></text:span><text:span text:style-name="T59">savivaldybių kultūros centruose</text:span><text:span text:style-name="T60">, kurių teisinė forma yra viešoji įstaiga ir kurių dalininkės yra dvi ar daugiau savivaldybių, kai konkursą laimėję fiziniai asmenys priimami eiti viešosios įstaigos, kurios dalininkė, turinti daugiau kaip 1/2 balsų visuotiniame dalininkų susirinkime, yra valstybė ar savivaldybė, arba</text:span><text:span text:style-name="T61"><text:s/></text:span><text:span text:style-name="T62">savivaldybių kultūros centro vadovo pareigas</text:span><text:span text:style-name="T63">.</text:span></text:p>
      <text:p text:style-name="P64">Valstybės ir savivaldybių įmonės toliau Apraše vadinamos įmonėmis, iš valstybės, savivaldybių ir Valstybinio socialinio draudimo fondo biudžetų bei iš kitų valstybės įsteigtų fondų lėšų finansuojamos valstybės ir savivaldybių įstaigos, viešosios įstaigos, kurių savininkė ar dalininkė, turinti daugiau kaip 1/2 balsų visuotiniame dalininkų susirinkime, yra valstybė ar savivaldybė, toliau Apraše vadinamos įstaigomis, o savivaldybių kultūros centrai, kurių teisinė forma yra viešoji įstaiga ir kurių dalininkės yra dvi ar daugiau savivaldybių – savivaldybių kultūros centrais.<text:s/></text:p>
      <text:p text:style-name="P65"><text:span text:style-name="T66">Aprašas parengtas vadovaujantis Lietuvos Respublikos darbo kodekso 41 straipsnio 3 dalimi, Lietuvos Respublikos viešųjų įstaigų įstatymo 20 straipsnio 4 dalimi, Lietuvos Respublikos kultūros centrų įstatymo 7 straipsnio 1 dalimi.“</text:span></text:p>
      <text:p text:style-name="P67"><text:span text:style-name="T68">2.3</text:span><text:span text:style-name="T69">. Pakeisti 4.1 papunktį ir jį išdėstyti taip:</text:span></text:p>
      <text:p text:style-name="P70"><text:span text:style-name="T71">„</text:span><text:span text:style-name="T72">4.1</text:span><text:span text:style-name="T73">. įmonės, įstaigos savininko teises ir pareigas įgyvendinančios institucijos vadovas ar viešosios įstaigos, kurios dalininkė, turinti daugiau kaip 1/2 balsų visuotiniame dalininkų susirinkime, yra valstybė ar savivaldybė, visuotinis dalininkų susirinkimas, kai skelbiamas konkursas eiti įmonės, įstaigos vadovo pareigas;“.<text:s/></text:span></text:p>
      <text:p text:style-name="P74"><text:span text:style-name="T75">2.4</text:span><text:span text:style-name="T76">. Pakeisti 13 punktą ir jį išdėstyti taip:<text:s/></text:span></text:p>
      <text:p text:style-name="P77"><text:span text:style-name="T78">„</text:span><text:span text:style-name="T79">13</text:span><text:span text:style-name="T80">. Komisiją sudaro konkursą organizuojančios įmonės, įstaigos savininko teises ir pareigas įgyvendinančios institucijos ar įmonės, įstaigos vadovas ar viešosios įstaigos, kurios dalininkė, turinti daugiau kaip 1/2 balsų visuotiniame dalininkų susirinkime, yra valstybė ar savivaldybė,</text:span><text:span text:style-name="T81"><text:s/></text:span><text:span text:style-name="T82">ar savivaldybių kultūros centro visuotinis dalininkų susirinkimas, paskirdamas komisijos pirmininką, kitus komisijos narius ir komisijos sekretorių. Komisijos narys gali būti pakeistas ir pretendentų atrankos dieną.“<text:s/></text:span></text:p>
      <text:p text:style-name="P83"><text:span text:style-name="T84">2.5</text:span><text:span text:style-name="T85">. Pakeisti<text:s/></text:span><text:span text:style-name="T86">1 priedo žymą ir ją išdėstyti taip:</text:span></text:p>
      <text:p text:style-name="P87"><text:span text:style-name="T88">„Konkursų valstybės ir savivaldybių įmonėse, iš valstybės, savivaldybių ir Valstybinio socialinio</text:span><text:span text:style-name="T89"> </text:span><text:span text:style-name="T90">draudimo fondo biudžetų bei iš kitų valstybės įsteigtų fondų lėšų finansuojamose valstybės ir savivaldybių įstaigose ir viešosiose įstaigose, kurių savininkė ar dalininkė, turinti daugiau kaip 1/2 balsų visuotiniame dalininkų susirinkime, yra valstybė ar savivaldybė, ir savivaldybių kultūros centruose, kurių teisinė forma yra viešoji įstaiga ir kurių dalininkės yra dvi ar daugiau savivaldybių,</text:span><text:span text:style-name="T91"> </text:span><text:span text:style-name="T92">organizavimo ir vykdymo tvarkos aprašo</text:span></text:p>
      <text:p text:style-name="P93">1 priedas“.<text:s/></text:p>
      <text:p text:style-name="P94"/>
      <text:p text:style-name="P95"><text:span text:style-name="T96">2.6</text:span><text:span text:style-name="T97">. Pakeisti 1 priedo 2 punktą ir jį išdėstyti taip:</text:span></text:p>
      <text:p text:style-name="P98"><text:span text:style-name="T99">„</text:span><text:span text:style-name="T100">2</text:span><text:span text:style-name="T101">. Valstybės ar savivaldybės įmonės, iš valstybės, savivaldybių ar Valstybinio socialinio draudimo fondo biudžetų ir (ar) iš kitų valstybės įsteigtų fondų lėšų finansuojamos valstybės ar savivaldybės įstaigos, viešosios įstaigos, kurios savininkė yra valstybė ar savivaldybė, savininko teises ir pareigas įgyvendinanti institucija arba valstybės ar savivaldybės įmonė, iš valstybės, savivaldybių ar Valstybinio socialinio draudimo fondo biudžetų ir (ar) iš kitų valstybės įsteigtų fondų lėšų finansuojama valstybės ar savivaldybės įstaiga, viešoji įstaiga, kurios savininkė ar dalininkė, turinti daugiau kaip 1/2 balsų visuotiniame dalininkų susirinkime, yra valstybė ar savivaldybė (toliau – įmonė, įstaiga),</text:span><text:span text:style-name="T102"><text:s/></text:span><text:span text:style-name="T103">savivaldybių kultūros centras, kurio teisinė forma yra viešoji įstaiga ir kurio dalininkės yra dvi ar daugiau savivaldybių (toliau – savivaldybių kultūros centras), kuriam</text:span><text:span text:style-name="T104"> </text:span><text:span text:style-name="T105">pateikiama anketa ____________________________.“<text:s/></text:span></text:p>
      <text:p text:style-name="P106"><text:span text:style-name="T107">2.7</text:span><text:span text:style-name="T108">. Pakeisti 2 priedo žymą ir ją išdėstyti taip:<text:s/></text:span></text:p>
      <text:p text:style-name="P109"/>
      <text:p text:style-name="P110"><text:span text:style-name="T111">„Konkursų valstybės ir savivaldybių įmonėse, iš valstybės, savivaldybių ir Valstybinio socialinio</text:span><text:span text:style-name="T112"> </text:span><text:span text:style-name="T113">draudimo fondo biudžetų bei iš kitų valstybės įsteigtų fondų lėšų finansuojamose valstybės ir savivaldybių įstaigose ir viešosiose įstaigose, kurių savininkė ar dalininkė, turinti daugiau kaip 1/2 balsų visuotiniame dalininkų susirinkime,</text:span><text:span text:style-name="T114"><text:s/></text:span><text:span text:style-name="T115">yra valstybė ar savivaldybė, ir savivaldybių kultūros centruose, kurių teisinė forma yra viešoji įstaiga ir kurių dalininkės yra dvi ar daugiau savivaldybių,</text:span><text:span text:style-name="T116"> </text:span><text:span text:style-name="T117">organizavimo ir vykdymo tvarkos aprašo</text:span></text:p>
      <text:p text:style-name="P118"><text:span text:style-name="T119">2 priedas“.</text:span></text:p>
      <text:p text:style-name="P120"/>
      <text:p text:style-name="P121"/>
      <text:p text:style-name="P122"/>
      <text:p text:style-name="P123">Ministrė Pirmininkė<text:tab/>Ingrida Šimonytė</text:p>
      <text:p text:style-name="P124"/>
      <text:p text:style-name="P125"/>
      <text:p text:style-name="P126"/>
      <text:p text:style-name="P127">Finansų ministrė,</text:p>
      <text:p text:style-name="P128"><text:span text:style-name="T129">einanti socialinės apsaugos ir darbo ministro pareigas</text:span><text:span text:style-name="T130"><text:tab/><text:s/>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08:01:00Z</meta:creation-date>
    <dc:date>2024-06-28T08:01:00Z</dc:date>
    <meta:print-date>2017-06-01T05:28:00Z</meta:print-date>
    <meta:template xlink:href="Normal.dotm" xlink:type="simple"/>
    <meta:editing-cycles>2</meta:editing-cycles>
    <meta:editing-duration>PT0S</meta:editing-duration>
    <meta:document-statistic meta:page-count="3" meta:paragraph-count="77" meta:word-count="994" meta:character-count="7800" meta:row-count="245" meta:non-whitespace-character-count="6883"/>
  </office:meta>
</office:document-meta>
</file>