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text-properties fo:font-weight="bold" style:font-weight-asian="bold" fo:text-transform="uppercase" style:font-size-complex="12pt"/>
    </style:style>
    <style:style style:name="P20" style:parent-style-name="Normal" style:family="paragraph">
      <style:paragraph-properties fo:text-align="center" fo:text-indent="0.043in"/>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indent="0.9in"/>
      <style:text-properties style:font-size-complex="12pt"/>
    </style:style>
    <style:style style:name="P26" style:parent-style-name="Normal" style:family="paragraph">
      <style:paragraph-properties fo:text-indent="0.9in"/>
      <style:text-properties style:font-size-complex="12pt"/>
    </style:style>
    <style:style style:name="P27" style:parent-style-name="Normal" style:family="paragraph">
      <style:paragraph-properties fo:text-align="justify" style:line-height-at-least="0.2083in"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277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line-height-at-least="0.2083in"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line-height-at-least="0.2083in" fo:text-indent="0.4923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fo:text-indent="0.4923in"/>
      <style:text-properties fo:font-weight="bold" style:font-weight-asian="bold" fo:font-size="11pt" style:font-size-asian="11pt" style:font-size-complex="11pt"/>
    </style:style>
    <style:style style:name="P37" style:parent-style-name="Normal" style:family="paragraph">
      <style:paragraph-properties fo:text-align="center" fo:text-indent="0.4923in"/>
      <style:text-properties fo:font-weight="bold" style:font-weight-asian="bold" style:font-size-complex="12pt"/>
    </style:style>
    <style:style style:name="P38" style:parent-style-name="Normal" style:family="paragraph">
      <style:paragraph-properties fo:text-align="center" fo:text-indent="0.4923in"/>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T41" style:parent-style-name="DefaultParagraphFont" style:family="text">
      <style:text-properties fo:font-weight="bold" style:font-weight-asian="bold" fo:text-transform="uppercase" style:font-size-complex="12pt"/>
    </style:style>
    <style:style style:name="P42" style:parent-style-name="Normal" style:family="paragraph">
      <style:paragraph-properties fo:text-align="center" fo:text-indent="0.4923in"/>
      <style:text-properties style:font-size-complex="12pt"/>
    </style:style>
    <style:style style:name="P43"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8402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8" style:parent-style-name="DefaultParagraphFont" style:family="text">
      <style:text-properties fo:color="#000000" fo:letter-spacing="0.0277in"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indent="0.9in"/>
    </style:style>
    <style:style style:name="P53" style:parent-style-name="Normal" style:family="paragraph">
      <style:paragraph-properties fo:text-indent="0.9in"/>
      <style:text-properties style:font-size-complex="12pt"/>
    </style:style>
    <style:style style:name="P54" style:parent-style-name="Normal" style:family="paragraph">
      <style:paragraph-properties fo:text-indent="0.9in"/>
      <style:text-properties style:font-size-complex="12pt"/>
    </style:style>
    <style:style style:name="P55" style:parent-style-name="Normal" style:family="paragraph">
      <style:paragraph-properties>
        <style:tab-stops>
          <style:tab-stop style:type="left" style:position="3.215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8" style:parent-style-name="Normal" style:family="paragraph">
      <style:paragraph-properties fo:widows="0" fo:orphans="0" fo:margin-left="3.5437in" fo:background-color="#FFFFFF">
        <style:tab-stops/>
      </style:paragraph-properties>
      <style:text-properties style:font-size-complex="12pt"/>
    </style:style>
    <style:style style:name="P69" style:parent-style-name="Normal" style:family="paragraph">
      <style:paragraph-properties fo:widows="0" fo:orphans="0" fo:margin-left="3.5437in" fo:background-color="#FFFFFF">
        <style:tab-stops/>
      </style:paragraph-properties>
      <style:text-properties style:font-size-complex="12pt"/>
    </style:style>
    <style:style style:name="P70" style:parent-style-name="Normal" style:family="paragraph">
      <style:paragraph-properties fo:widows="0" fo:orphans="0" fo:margin-left="3.5437in" fo:background-color="#FFFFFF">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margin-left="3.5437in" fo:background-color="#FFFFFF">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widows="0" fo:orphans="0" fo:margin-left="3.5437in" fo:background-color="#FFFFFF">
        <style:tab-stops/>
      </style:paragraph-properties>
    </style:style>
    <style:style style:name="P75" style:parent-style-name="Normal" style:family="paragraph">
      <style:paragraph-properties fo:margin-left="3.5437in">
        <style:tab-stops>
          <style:tab-stop style:type="left" style:position="2.756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style:style>
    <style:style style:name="P79" style:parent-style-name="Normal" style:family="paragraph">
      <style:paragraph-properties fo:margin-left="3.5437in">
        <style:tab-stops/>
      </style:paragraph-properties>
      <style:text-properties style:font-size-complex="12pt"/>
    </style:style>
    <style:style style:name="P8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4" style:parent-style-name="Normal" style:family="paragraph">
      <style:paragraph-properties fo:keep-together="always" fo:text-align="center" style:vertical-align="middle"/>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keep-together="always" fo:text-align="center" style:vertical-align="middle"/>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line-height="115%"/>
      <style:text-properties style:font-name="Calibri" style:font-name-asian="Calibri" fo:font-size="11pt" style:font-size-asian="11pt" style:font-size-complex="11pt"/>
    </style:style>
    <style:style style:name="P90" style:parent-style-name="Normal" style:family="paragraph">
      <style:paragraph-properties fo:text-align="justify" fo:text-indent="0.5909in">
        <style:tab-stops>
          <style:tab-stop style:type="left" style:position="0.5909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375in"/>
          <style:tab-stop style:type="left" style:position="0.9847in"/>
          <style:tab-stop style:type="left" style:position="1.0076in"/>
          <style:tab-stop style:type="left" style:position="1.1062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tab-stops>
          <style:tab-stop style:type="left" style:position="0.5513in"/>
          <style:tab-stop style:type="left" style:position="0.5909in"/>
          <style:tab-stop style:type="left" style:position="0.75in"/>
          <style:tab-stop style:type="left" style:position="0.8861in"/>
          <style:tab-stop style:type="left" style:position="0.9375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5909in">
        <style:tab-stops>
          <style:tab-stop style:type="left" style:position="0.5513in"/>
          <style:tab-stop style:type="left" style:position="0.5909in"/>
          <style:tab-stop style:type="left" style:position="0.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5909in">
        <style:tab-stops>
          <style:tab-stop style:type="left" style:position="0.5909in"/>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5909in">
        <style:tab-stops>
          <style:tab-stop style:type="left" style:position="0.5909in"/>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5909in">
        <style:tab-stops>
          <style:tab-stop style:type="left" style:position="0.5909in"/>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tab-stops>
          <style:tab-stop style:type="left" style:position="0.5513in"/>
          <style:tab-stop style:type="left" style:position="0.5909in"/>
          <style:tab-stop style:type="left" style:position="0.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tab-stops>
          <style:tab-stop style:type="left" style:position="0.5513in"/>
          <style:tab-stop style:type="left" style:position="0.5909in"/>
          <style:tab-stop style:type="left" style:position="0.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Calibri" style:font-name-asian="Calibri" style:font-size-complex="12pt"/>
    </style:style>
    <style:style style:name="P146" style:parent-style-name="Normal" style:family="paragraph">
      <style:paragraph-properties fo:text-align="justify">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P147" style:parent-style-name="Normal" style:family="paragraph">
      <style:paragraph-properties fo:keep-together="always" fo:text-align="center" style:vertical-align="middle">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keep-together="always" fo:text-align="center" style:vertical-align="middle">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style:font-size-complex="12pt"/>
    </style:style>
    <style:style style:name="P156" style:parent-style-name="Normal" style:family="paragraph">
      <style:paragraph-properties fo:text-align="justify" fo:text-indent="0.5909in">
        <style:tab-stops>
          <style:tab-stop style:type="left" style:position="0.5513in"/>
          <style:tab-stop style:type="left" style:position="0.5909in"/>
          <style:tab-stop style:type="left" style:position="0.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5513in"/>
          <style:tab-stop style:type="left" style:position="0.5909in"/>
          <style:tab-stop style:type="left" style:position="0.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name-asian="Calibri" style:font-size-complex="11pt"/>
    </style:style>
    <style:style style:name="P201"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style>
    <style:style style:name="T238" style:parent-style-name="DefaultParagraphFont" style:family="text">
      <style:text-properties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42" style:parent-style-name="DefaultParagraphFont" style:family="text">
      <style:text-properties fo:color="#000000" fo:letter-spacing="-0.0027in" style:font-size-complex="12pt"/>
    </style:style>
    <style:style style:name="T243" style:parent-style-name="DefaultParagraphFont" style:family="text">
      <style:text-properties fo:color="#000000" fo:letter-spacing="-0.0027in" style:font-size-complex="12pt"/>
    </style:style>
    <style:style style:name="T244" style:parent-style-name="DefaultParagraphFont" style:family="text">
      <style:text-properties fo:color="#000000" fo:letter-spacing="-0.0027in"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fo:letter-spacing="-0.0027in" style:font-size-complex="12pt"/>
    </style:style>
    <style:style style:name="P247"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text-indent="0.5909in">
        <style:tab-stops>
          <style:tab-stop style:type="left" style:position="0.709in"/>
          <style:tab-stop style:type="left" style:position="0.75in"/>
          <style:tab-stop style:type="left" style:position="0.875in"/>
          <style:tab-stop style:type="left" style:position="0.9847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tab-stops>
          <style:tab-stop style:type="left" style:position="0.5513in"/>
          <style:tab-stop style:type="left" style:position="0.5909in"/>
          <style:tab-stop style:type="left" style:position="0.75in"/>
          <style:tab-stop style:type="left" style:position="0.875in"/>
          <style:tab-stop style:type="left" style:position="0.9847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909in">
        <style:tab-stops>
          <style:tab-stop style:type="left" style:position="0.5513in"/>
          <style:tab-stop style:type="left" style:position="0.5909in"/>
          <style:tab-stop style:type="left" style:position="0.75in"/>
          <style:tab-stop style:type="left" style:position="0.875in"/>
          <style:tab-stop style:type="left" style:position="0.9847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86" style:parent-style-name="DefaultParagraphFont" style:family="text">
      <style:text-properties style:font-name="TimesLT" style:font-size-complex="12pt"/>
    </style:style>
    <style:style style:name="T287" style:parent-style-name="DefaultParagraphFont" style:family="text">
      <style:text-properties style:font-name="TimesLT" style:font-size-complex="12pt"/>
    </style:style>
    <style:style style:name="T288" style:parent-style-name="DefaultParagraphFont" style:family="text">
      <style:text-properties style:font-name="TimesLT"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TimesLT"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TimesLT"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7875in"/>
          <style:tab-stop style:type="left" style:position="0.8861in"/>
          <style:tab-stop style:type="left" style:position="1in"/>
          <style:tab-stop style:type="left" style:position="1.0833in"/>
        </style:tab-stops>
      </style:paragraph-properties>
    </style:style>
    <style:style style:name="T305" style:parent-style-name="DefaultParagraphFont" style:family="text">
      <style:text-properties style:font-name="TimesLT" style:font-size-complex="12pt"/>
    </style:style>
    <style:style style:name="T306" style:parent-style-name="DefaultParagraphFont" style:family="text">
      <style:text-properties style:font-name="TimesLT" style:font-size-complex="12pt"/>
    </style:style>
    <style:style style:name="T307" style:parent-style-name="DefaultParagraphFont" style:family="text">
      <style:text-properties style:font-name="TimesLT"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TimesLT"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909in" fo:background-color="#FFFFFF">
        <style:tab-stops>
          <style:tab-stop style:type="left" style:position="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5513in"/>
          <style:tab-stop style:type="left" style:position="0.5909in"/>
          <style:tab-stop style:type="left" style:position="0.75in"/>
          <style:tab-stop style:type="left" style:position="0.875in"/>
          <style:tab-stop style:type="left" style:position="1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322" style:parent-style-name="DefaultParagraphFont" style:family="text">
      <style:text-properties style:font-name="TimesLT" style:font-size-complex="12pt"/>
    </style:style>
    <style:style style:name="T323" style:parent-style-name="DefaultParagraphFont" style:family="text">
      <style:text-properties style:font-name="TimesLT" style:font-size-complex="12pt"/>
    </style:style>
    <style:style style:name="T324" style:parent-style-name="DefaultParagraphFont" style:family="text">
      <style:text-properties style:font-name="TimesLT"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TimesLT" fo:color="#000000" style:font-size-complex="12pt"/>
    </style:style>
    <style:style style:name="T327" style:parent-style-name="DefaultParagraphFont" style:family="text">
      <style:text-properties style:font-name="TimesLT" fo:color="#000000"/>
    </style:style>
    <style:style style:name="T328" style:parent-style-name="DefaultParagraphFont" style:family="text">
      <style:text-properties style:font-size-complex="12pt"/>
    </style:style>
    <style:style style:name="T329" style:parent-style-name="DefaultParagraphFont" style:family="text">
      <style:text-properties style:font-name="TimesLT" fo:color="#000000" style:font-size-complex="12pt"/>
    </style:style>
    <style:style style:name="T330" style:parent-style-name="DefaultParagraphFont" style:family="text">
      <style:text-properties style:font-name="TimesLT" fo:color="#000000"/>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TimesLT" style:font-size-complex="12pt"/>
    </style:style>
    <style:style style:name="T336" style:parent-style-name="DefaultParagraphFont" style:family="text">
      <style:text-properties style:font-name="Courier New" style:font-name-complex="Courier New" fo:color="#000000" fo:font-size="9.5pt" style:font-size-asian="9.5pt" style:font-size-complex="9.5pt" style:language-asian="lt" style:country-asian="LT"/>
    </style:style>
    <style:style style:name="T337" style:parent-style-name="DefaultParagraphFont" style:family="text">
      <style:text-properties style:font-name="TimesLT"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TimesLT" style:font-size-complex="12pt"/>
    </style:style>
    <style:style style:name="P340" style:parent-style-name="Normal" style:family="paragraph">
      <style:paragraph-properties fo:text-align="justify" fo:text-indent="0.5909in">
        <style:tab-stops>
          <style:tab-stop style:type="left" style:position="0.5513in"/>
          <style:tab-stop style:type="left" style:position="0.5909in"/>
          <style:tab-stop style:type="left" style:position="0.75in"/>
          <style:tab-stop style:type="left" style:position="0.875in"/>
          <style:tab-stop style:type="left" style:position="1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TimesLT" style:font-size-complex="12pt"/>
    </style:style>
    <style:style style:name="P344" style:parent-style-name="Normal" style:family="paragraph">
      <style:paragraph-properties fo:text-align="justify" fo:text-indent="0.5909in">
        <style:tab-stops>
          <style:tab-stop style:type="left" style:position="0.5513in"/>
          <style:tab-stop style:type="left" style:position="0.5909in"/>
          <style:tab-stop style:type="left" style:position="0.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fo:letter-spacing="-0.0034in" style:font-size-complex="12pt"/>
    </style:style>
    <style:style style:name="T368" style:parent-style-name="DefaultParagraphFont" style:family="text">
      <style:text-properties fo:color="#000000" fo:letter-spacing="-0.0034in" style:font-size-complex="12pt"/>
    </style:style>
    <style:style style:name="T369" style:parent-style-name="DefaultParagraphFont" style:family="text">
      <style:text-properties fo:letter-spacing="-0.0034in"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034in" style:font-size-complex="12pt"/>
    </style:style>
    <style:style style:name="P372"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fo:letter-spacing="-0.0034in"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text-indent="0.5909in">
        <style:tab-stops>
          <style:tab-stop style:type="left" style:position="0.5513in"/>
          <style:tab-stop style:type="left" style:position="0.5909in"/>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fo:letter-spacing="-0.0013in"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fo:letter-spacing="-0.0013in"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fo:letter-spacing="-0.0013in" style:font-size-complex="12pt"/>
    </style:style>
    <style:style style:name="P402"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fo:letter-spacing="-0.0013in" style:font-size-complex="12pt"/>
    </style:style>
    <style:style style:name="T415" style:parent-style-name="DefaultParagraphFont" style:family="text">
      <style:text-properties fo:font-weight="bold" style:font-weight-asian="bold" fo:color="#000000" fo:letter-spacing="-0.0013in" style:font-size-complex="12pt"/>
    </style:style>
    <style:style style:name="T416" style:parent-style-name="DefaultParagraphFont" style:family="text">
      <style:text-properties fo:color="#000000" fo:letter-spacing="-0.0013in"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fo:letter-spacing="-0.0013in"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fo:letter-spacing="-0.0013in"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fo:letter-spacing="-0.0013in" style:font-size-complex="12pt"/>
    </style:style>
    <style:style style:name="P423"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fo:letter-spacing="-0.0013in" style:font-size-complex="12pt"/>
    </style:style>
    <style:style style:name="P429"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color="#000000" style:font-size-complex="12pt"/>
    </style:style>
    <style:style style:name="P476"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font-weight="bold" style:font-weight-asian="bold" fo:color="#000000" style:font-size-complex="12pt"/>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text-align="justify">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P489" style:parent-style-name="Normal" style:family="paragraph">
      <style:paragraph-properties fo:keep-together="always" fo:text-align="center" style:vertical-align="middle">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490" style:parent-style-name="DefaultParagraphFont" style:family="text">
      <style:text-properties fo:font-weight="bold" style:font-weight-asian="bold" style:font-weight-complex="bold" fo:text-transform="uppercase" fo:color="#000000" style:font-size-complex="12pt"/>
    </style:style>
    <style:style style:name="T491" style:parent-style-name="DefaultParagraphFont" style:family="text">
      <style:text-properties fo:font-weight="bold" style:font-weight-asian="bold" style:font-weight-complex="bold" fo:text-transform="uppercase" fo:color="#000000" style:font-size-complex="12pt"/>
    </style:style>
    <style:style style:name="P492" style:parent-style-name="Normal" style:family="paragraph">
      <style:paragraph-properties fo:keep-together="always" fo:text-align="center" style:vertical-align="middle">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fo:font-weight="bold" style:font-weight-asian="bold" style:font-weight-complex="bold" fo:text-transform="uppercase" fo:color="#000000" style:font-size-complex="12pt"/>
    </style:style>
    <style:style style:name="P495" style:parent-style-name="Normal" style:family="paragraph">
      <style:paragraph-properties fo:text-align="justify">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style:font-name-asian="Calibri" style:font-size-complex="12pt"/>
    </style:style>
    <style:style style:name="P496"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fo:letter-spacing="-0.0013in" style:font-size-complex="12pt"/>
    </style:style>
    <style:style style:name="T504" style:parent-style-name="DefaultParagraphFont" style:family="text">
      <style:text-properties style:font-name-asian="Calibri" style:font-size-complex="11pt"/>
    </style:style>
    <style:style style:name="T505" style:parent-style-name="DefaultParagraphFont" style:family="text">
      <style:text-properties style:font-name-asian="Calibri" fo:font-weight="bold" style:font-weight-asian="bold" style:font-size-complex="11pt"/>
    </style:style>
    <style:style style:name="T506" style:parent-style-name="DefaultParagraphFont" style:family="text">
      <style:text-properties fo:color="#000000" fo:letter-spacing="-0.0013in"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fo:letter-spacing="-0.0013in"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fo:letter-spacing="-0.0013in"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fo:letter-spacing="-0.0013in"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font-weight="bold" style:font-weight-asian="bold"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fo:color="#000000" fo:letter-spacing="-0.0034in"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fo:color="#000000" fo:letter-spacing="-0.0034in"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tyle-complex="italic"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text-indent="0.5909in">
        <style:tab-stops>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text-indent="0.5909in">
        <style:tab-stops>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text-indent="0.5909in">
        <style:tab-stops>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text-indent="0.5909in">
        <style:tab-stops>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text-indent="0.5909in">
        <style:tab-stops>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text-indent="0.5909in">
        <style:tab-stops>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FF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text-indent="0.5909in">
        <style:tab-stops>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text-indent="0.5909in">
        <style:tab-stops>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text-indent="0.5909in">
        <style:tab-stops>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FF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text-indent="0.5909in">
        <style:tab-stops>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middle" fo:text-indent="0.5909in">
        <style:tab-stops>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text-indent="0.5909in">
        <style:tab-stops>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style>
    <style:style style:name="T728" style:parent-style-name="DefaultParagraphFont" style:family="text">
      <style:text-properties style:font-size-complex="12pt"/>
    </style:style>
    <style:style style:name="T729" style:parent-style-name="DefaultParagraphFont" style:family="text">
      <style:text-properties fo:color="#000000"/>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style>
    <style:style style:name="P733"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name-asian="SimSun" fo:color="#000000" fo:font-size="10pt" style:font-size-asian="10pt" style:language-asian="zh" style:country-asian="CN"/>
    </style:style>
    <style:style style:name="T743" style:parent-style-name="DefaultParagraphFont" style:family="text">
      <style:text-properties style:font-name-asian="SimSun" fo:color="#000000" style:font-size-complex="12pt" style:language-asian="zh" style:country-asian="CN"/>
    </style:style>
    <style:style style:name="T744" style:parent-style-name="DefaultParagraphFont" style:family="text">
      <style:text-properties fo:color="#000000" fo:letter-spacing="-0.0013in"/>
    </style:style>
    <style:style style:name="T745" style:parent-style-name="DefaultParagraphFont" style:family="text">
      <style:text-properties style:font-name-asian="SimSun" fo:color="#000000" style:font-size-complex="12pt" style:language-asian="zh" style:country-asian="CN"/>
    </style:style>
    <style:style style:name="T746" style:parent-style-name="DefaultParagraphFont" style:family="text">
      <style:text-properties fo:color="#000000" fo:letter-spacing="-0.0013in"/>
    </style:style>
    <style:style style:name="T747" style:parent-style-name="DefaultParagraphFont" style:family="text">
      <style:text-properties style:font-name-asian="SimSun" fo:color="#000000" style:font-size-complex="12pt" style:language-asian="zh" style:country-asian="CN"/>
    </style:style>
    <style:style style:name="T748" style:parent-style-name="DefaultParagraphFont" style:family="text">
      <style:text-properties fo:color="#000000" fo:letter-spacing="-0.0013in"/>
    </style:style>
    <style:style style:name="T749" style:parent-style-name="DefaultParagraphFont" style:family="text">
      <style:text-properties style:font-name-asian="SimSun" fo:color="#000000" style:font-size-complex="12pt" style:language-asian="zh" style:country-asian="CN"/>
    </style:style>
    <style:style style:name="T750" style:parent-style-name="DefaultParagraphFont" style:family="text">
      <style:text-properties fo:color="#000000" fo:letter-spacing="-0.0013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fo:letter-spacing="-0.0013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name-asian="Calibri" style:font-size-complex="11pt"/>
    </style:style>
    <style:style style:name="T756" style:parent-style-name="DefaultParagraphFont" style:family="text">
      <style:text-properties fo:color="#000000" style:font-size-complex="12pt"/>
    </style:style>
    <style:style style:name="T757" style:parent-style-name="DefaultParagraphFont" style:family="text">
      <style:text-properties style:font-name-asian="SimSun" fo:color="#000000" fo:font-size="10pt" style:font-size-asian="10pt" style:language-asian="zh" style:country-asian="CN"/>
    </style:style>
    <style:style style:name="T758" style:parent-style-name="DefaultParagraphFont" style:family="text">
      <style:text-properties fo:color="#000000"/>
    </style:style>
    <style:style style:name="T759" style:parent-style-name="DefaultParagraphFont" style:family="text">
      <style:text-properties style:font-name-asian="SimSun" fo:color="#000000" style:font-size-complex="12pt" style:language-asian="zh" style:country-asian="CN"/>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fo:letter-spacing="-0.002in"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fo:letter-spacing="-0.002in"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fo:letter-spacing="-0.002in"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fo:letter-spacing="-0.002in"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fo:letter-spacing="-0.002in"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P791" style:parent-style-name="Normal" style:family="paragraph">
      <style:paragraph-properties fo:keep-together="always" fo:text-align="center" style:vertical-align="middle">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792" style:parent-style-name="DefaultParagraphFont" style:family="text">
      <style:text-properties fo:font-weight="bold" style:font-weight-asian="bold" style:font-weight-complex="bold" fo:text-transform="uppercase" fo:color="#000000" style:font-size-complex="12pt"/>
    </style:style>
    <style:style style:name="T793" style:parent-style-name="DefaultParagraphFont" style:family="text">
      <style:text-properties fo:font-weight="bold" style:font-weight-asian="bold" style:font-weight-complex="bold" fo:text-transform="uppercase" fo:color="#000000" style:font-size-complex="12pt"/>
    </style:style>
    <style:style style:name="P794" style:parent-style-name="Normal" style:family="paragraph">
      <style:paragraph-properties fo:keep-together="always" fo:text-align="center" style:vertical-align="middle">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795" style:parent-style-name="DefaultParagraphFont" style:family="text">
      <style:text-properties fo:font-weight="bold" style:font-weight-asian="bold" style:font-weight-complex="bold" fo:text-transform="uppercase" fo:color="#000000" style:font-size-complex="12pt"/>
    </style:style>
    <style:style style:name="P796" style:parent-style-name="Normal" style:family="paragraph">
      <style:paragraph-properties fo:text-align="justify">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style:font-name-asian="Calibri" style:font-size-complex="12pt"/>
    </style:style>
    <style:style style:name="P797"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806" style:parent-style-name="DefaultParagraphFont" style:family="text">
      <style:text-properties fo:color="#000000"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text:s/></text:span><text:span text:style-name="T18">LIETUVOS RESPUBLIKOS SOCIALINĖS APSAUGOS IR DARBO MINISTRO 2016 M. BIRŽELIO 14 D. ĮSAKYMO NR. A1-287 „DĖL MAŠININĖS PAVAROS VERTIKALIOJO KĖLIMO NEĮGALIŲJŲ KELTUVŲ NAUDOJIMO IR PRIEŽIŪROS TAISYKLIŲ PATVIRTINIMO“ PAKEITIMO</text:span></text:p>
      <text:p text:style-name="P19"/>
      <text:p text:style-name="P20"><text:span text:style-name="T21">2020 m. gegužės<text:s/></text:span><text:span text:style-name="T22">11 d.<text:s/></text:span><text:span text:style-name="T23">Nr. A1-395</text:span></text:p>
      <text:p text:style-name="P24">Vilnius</text:p>
      <text:p text:style-name="P25"/>
      <text:p text:style-name="P26"/>
      <text:p text:style-name="P27"><text:span text:style-name="T28">P</text:span><text:span text:style-name="T29">akeičiu</text:span><text:span text:style-name="T30"><text:s/>Lietuvos Respublikos socialinės apsaugos ir darbo ministro 2016 m. birželio 14 d. įsakymą Nr. A1-287 „Dėl Mašininės pavaros vertikaliojo kėlimo neįgaliųjų keltuvų naudojimo ir priežiūros taisyklių patvirtinimo“ ir jį išdėstau nauja redakcija:</text:span></text:p>
      <text:p text:style-name="P31"><text:span text:style-name="T32">„</text:span><text:span text:style-name="T33">LIETUVOS RESPUBLIKOS</text:span></text:p>
      <text:p text:style-name="P34"><text:span text:style-name="T35">SOCIALINĖS APSAUGOS IR DARBO MINISTRAS</text:span></text:p>
      <text:p text:style-name="P36"/>
      <text:p text:style-name="P37">ĮSAKYMAS</text:p>
      <text:p text:style-name="P38"><text:span text:style-name="T39">DĖL variklINĖS PAVAROS VERTIKALIOJO KĖLIMO NEĮGALIŲJŲ KELTUVŲ</text:span><text:span text:style-name="T40"><text:s/></text:span><text:span text:style-name="T41">PRIEŽIŪROS taisyklių patvirtinimo</text:span></text:p>
      <text:p text:style-name="P42"/>
      <text:p text:style-name="P43"><text:span text:style-name="T44">Vadovaudamasis Lietuvos Respublikos potencialiai pavojingų įrenginių priežiūros įstatymo 5 straipsnio 1 punktu ir Lietuvos Respublikos Vyriausybės 2001 m. birželio 29 d. nutarimo Nr. 817 „Dėl<text:s/></text:span><text:span text:style-name="T45">Lietuvos Respublikos potencialiai pavojingų įrenginių priežiūros įstatymo įgyvendinimo</text:span><text:span text:style-name="T46">“ 2.1.3 papunkčiu,</text:span></text:p>
      <text:p text:style-name="P47"><text:span text:style-name="T48">tvirtinu</text:span><text:span text:style-name="T49"><text:s/>Variklinės</text:span><text:span text:style-name="T50"><text:s/></text:span><text:span text:style-name="T51">pavaros vertikaliojo kėlimo neįgaliųjų keltuvų priežiūros taisykles (pridedama).“</text:span></text:p>
      <text:p text:style-name="P52"/>
      <text:p text:style-name="P53"/>
      <text:p text:style-name="P54"/>
      <text:p text:style-name="P55">Socialinės apsaugos ir darbo ministras<text:span text:style-name="T56"><text:tab/></text:span><text:span text:style-name="T57"><text:tab/></text:span><text:span text:style-name="T58"><text:tab/></text:span><text:span text:style-name="T59"><text:tab/></text:span><text:span text:style-name="T60">Linas Kukuraitis</text:span></text:p>
      <text:soft-page-break/>
      <text:p text:style-name="P61">PATVIRTINTA</text:p>
      <text:p text:style-name="P68">Lietuvos Respublikos socialinės apsaugos ir</text:p>
      <text:p text:style-name="P69">darbo ministro<text:s/></text:p>
      <text:p text:style-name="P70"><text:span text:style-name="T71">2016 m. birželio 14 d. įsakymu Nr. A1-287</text:span></text:p>
      <text:p text:style-name="P72"><text:span text:style-name="T73">(Lietuvos Respublikos </text:span>socialinės apsaugos ir</text:p>
      <text:p text:style-name="P74">darbo ministro <text:s/></text:p>
      <text:p text:style-name="P75"><text:span text:style-name="T76">2020 m.   gegužės<text:s/></text:span><text:span text:style-name="T77">11<text:s/></text:span><text:span text:style-name="T78">d. įsakymo Nr. A1-395</text:span></text:p>
      <text:p text:style-name="P79">redakcija)</text:p>
      <text:p text:style-name="P80"/>
      <text:p text:style-name="P81"><text:span text:style-name="T82">VARIKLINĖS PAVAROS vertikaliojo kėlimo neįgaliųjų keltuvų PRIEŽIŪROS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Variklinės pavaros vertikaliojo kėlimo neįgaliųjų keltuvų priežiūros taisyklės (toliau – Taisyklės) nustato reikalavimus, kurių laikantis turi būti<text:s/></text:span><text:span text:style-name="T94">atliekama nuolatinė Potencialiai pavojingų įrenginių kategorijų parametrų sąrašo, patvirtinto Lietuvos Respublikos Vyriausybės 2001 m. birželio 29 d. nutarimu Nr. 817 „D</text:span><text:span text:style-name="T95">ėl Lietuvos Respublikos potencialiai pavojingų įrenginių priežiūros įstatymo įgyvendinimo</text:span><text:span text:style-name="T96">“, 2.</text:span><text:span text:style-name="T97">6.1<text:s/></text:span><text:span text:style-name="T98">papunktyje nurodytų variklinės pavaros vertikaliojo kėlimo neįgaliųjų keltuvų (išskyrus asmeniniam naudojimui įrengtus neįgaliųjų keltuvus), kurių kėlimo aukštis didesnis kaip 1,50 metro<text:s/></text:span><text:span text:style-name="T99">(toliau – neįgaliųjų keltuvai),</text:span><text:span text:style-name="T100"><text:s/>priežiūra ir tikrinama jų techninė būklė</text:span><text:span text:style-name="T101">.</text:span></text:p>
      <text:p text:style-name="P102"><text:span text:style-name="T103">2</text:span><text:span text:style-name="T104">.</text:span><text:span text:style-name="T105"><text:tab/>Neįgaliųjų keltuvas yra prie<text:s/></text:span><text:span text:style-name="T106">statinio konstrukcijos tvirtinamas įrenginys su varikline pavara, kurio platforma arba kabina ne didesniu kaip 0,15 m/s vardiniu greičiu juda tarp nustatytų sustojimo aikštelių<text:s/></text:span><text:span text:style-name="T107">vertikaliai arba pasvirai nuo vertikalės ne daugiau kaip 15 laipsnių kampu</text:span><text:span text:style-name="T108">, skirtas neįgaliems asmenims su neįgaliųjų vežimėliu ar be jo kelti.</text:span></text:p>
      <text:p text:style-name="P109"><text:span text:style-name="T110">3</text:span><text:span text:style-name="T111">.</text:span><text:span text:style-name="T112"><text:tab/>Taisyklės netaikomos:<text:s/></text:span></text:p>
      <text:p text:style-name="P113"><text:span text:style-name="T114">3.1</text:span><text:span text:style-name="T115">.</text:span><text:span text:style-name="T116"><text:tab/>asmeniniam naudojimui skirtiems neįgaliųjų keltuvams;</text:span></text:p>
      <text:p text:style-name="P117"><text:span text:style-name="T118">3.2</text:span><text:span text:style-name="T119">.</text:span><text:span text:style-name="T120"><text:tab/>vertikaliojo kėlimo neįgaliųjų keltuvams, kurių kėlimo aukštis yra 1,5 m ir mažesnis;</text:span></text:p>
      <text:p text:style-name="P121"><text:span text:style-name="T122">3.3</text:span><text:span text:style-name="T123">.</text:span><text:span text:style-name="T124"><text:tab/>nuožulniesiems (įrengtiems išilgai laiptų<text:s/></text:span><text:span text:style-name="T125">ar kito pasiekiamo paviršiaus ne didesniu kaip 75 laipsnių polinkio kampu)</text:span><text:span text:style-name="T126"><text:s/>neįgaliųjų keltuvams.</text:span></text:p>
      <text:p text:style-name="P127"><text:span text:style-name="T128">4</text:span><text:span text:style-name="T129">.</text:span><text:span text:style-name="T130"><text:tab/></text:span><text:span text:style-name="T131">N</text:span><text:span text:style-name="T132">eįgaliųjų keltuvas</text:span><text:span text:style-name="T133"><text:s/>gali būti pradedamas naudoti</text:span><text:span text:style-name="T134">,<text:s/></text:span><text:span text:style-name="T135">jeigu jis atitinka techninio reglamento „Mašinų sauga“</text:span><text:span text:style-name="T136">,</text:span><text:span text:style-name="T137"><text:s/>patvirtinto Lietuvos Respublikos socialinės apsaugos ir darbo ministro 2000 m. kovo 6 d. įsakymu Nr. 28 „Dėl techninio reglamento „Mašinų sauga“ patvirtinimo“ (toliau – techninis reglamentas „Mašinų sauga“),<text:s/></text:span><text:span text:style-name="T138">reikalavimus</text:span><text:span text:style-name="T139">.<text:s/></text:span></text:p>
      <text:p text:style-name="P140"><text:span text:style-name="T141">5</text:span><text:span text:style-name="T142">.</text:span><text:span text:style-name="T143"><text:tab/>Taisyklėse vartojamos sąvokos apibrėžtos Lietuvos Respublikos potencialiai pavojingų įrenginių priežiūros įstatyme,<text:s/></text:span>Lietuvos Respublikos darbuotojų saugos ir sveikatos įstatyme<text:span text:style-name="T144"><text:s/>ir techniniame reglamente „Mašinų sauga“.</text:span><text:span text:style-name="T145"><text:s/></text:span></text:p>
      <text:p text:style-name="P146"/>
      <text:p text:style-name="P147"><text:span text:style-name="T148">II</text:span><text:span text:style-name="T149"><text:s/>SKYRIUS</text:span><text:span text:style-name="T150"><text:s/></text:span></text:p>
      <text:p text:style-name="P151"><text:span text:style-name="T152">NUOLATINĖ<text:s/></text:span><text:span text:style-name="T153">NEĮGALIŲJŲ KELTUVŲ<text:s/></text:span><text:span text:style-name="T154">priežiūra</text:span></text:p>
      <text:p text:style-name="P155"/>
      <text:p text:style-name="P156"><text:span text:style-name="T157">6</text:span><text:span text:style-name="T158">.</text:span><text:span text:style-name="T159"><text:tab/></text:span><text:span text:style-name="T160">Prieš pradėdamas neįgaliųjų keltuvą naudoti pirmą kartą, jo savininkas turi sudaryti sutartį dėl neįgaliųjų keltuvo techninės būklės tikrinimo su pasirinkta<text:s/></text:span><text:span text:style-name="T161">akredituotąja<text:s/></text:span>potencialiai pavojingų įrenginių techninės būklės tikrinimo<text:s/><text:span text:style-name="T162">įstaiga (toliau – akredituotoji įstaiga) ir, gavęs akredituotosios įstaigos išvadą, kad<text:s/></text:span><text:span text:style-name="T163">neįgaliųjų keltuvas<text:s/></text:span><text:span text:style-name="T164">tinkamas naudoti,<text:s/></text:span>saugus žmonių gyvybei, sveikatai ir aplinkai,<text:span text:style-name="T165"><text:s/>užregistruoti jį Potencialiai pavojingų įrenginių valstybės registre (toliau – PPĮ registras)<text:s/></text:span><text:span text:style-name="T166">Potencialiai pavojingų įrenginių valstybės registro</text:span><text:span text:style-name="T167"><text:s/>nuostatuose, patvirtintuose Lietuvos Respublikos Vyriausybės 2002 m. gegužės 9 d. nutarimu Nr. 645 „</text:span><text:span text:style-name="T168">Dėl Potencialiai pavojingų įrenginių valstybės registro nuostatų patvirtinimo“</text:span><text:span text:style-name="T169">, nustatyta tvarka. PPĮ registre neužregistruotą<text:s/></text:span><text:span text:style-name="T170">neįgaliųjų keltuvą<text:s/></text:span><text:span text:style-name="T171">naudoti draudžiama.</text:span></text:p>
      <text:p text:style-name="P172"><text:span text:style-name="T173">7</text:span><text:span text:style-name="T174">.</text:span><text:span text:style-name="T175"><text:tab/></text:span><text:span text:style-name="T176">Neįgaliųjų keltuvo<text:s/></text:span>savininkas privalo turėti<text:s/><text:span text:style-name="T177">neįgaliųjų keltuvo<text:s/></text:span><text:span text:style-name="T178">t</text:span><text:span text:style-name="T179">echninių dokumentų</text:span><text:span text:style-name="T180"><text:s/></text:span>bylą,<text:span text:style-name="T181"><text:s/></text:span>kuri turi būti saugoma ir dokumentais, susijusiais su neįgaliųjų keltuvo priežiūra, pildoma visą n<text:span text:style-name="T182">eįgaliųjų keltuvo<text:s/></text:span>naudojimo laiką tol, kol jis bus<text:s/><text:span text:style-name="T183">perduotas atliekų tvarkytojui<text:s/></text:span><text:span text:style-name="T184">Lietuvos Respublikos atliekų tvarkymo įstatymo nustatyta tvarka</text:span>.<text:s/><text:span text:style-name="T185">Neįgaliųjų keltuvo t</text:span><text:span text:style-name="T186">echninių dokumentų byloje turi būti šie duomenys ir dokumentai:</text:span></text:p>
      <text:p text:style-name="P187"><text:span text:style-name="T188">7.1</text:span><text:span text:style-name="T189">.</text:span><text:span text:style-name="T190"><text:tab/>neįgaliųjų keltuvo techniniai dokumentai, instrukcijos, reikalingi neįgaliųjų keltuvui tinkamai naudoti, prižiūrėti, remontuoti ir jo veikimui tikrinti (toliau –<text:s/></text:span><text:span text:style-name="T191">techniniai</text:span><text:span text:style-name="T192"><text:s/></text:span><text:span text:style-name="T193">dokumentai);<text:s/></text:span></text:p>
      <text:p text:style-name="P194"><text:span text:style-name="T195">7.2</text:span><text:span text:style-name="T196">.</text:span><text:span text:style-name="T197"><text:tab/></text:span><text:span text:style-name="T198">EB arba ES atitikties deklaracija, jeigu<text:s/></text:span><text:span text:style-name="T199">neįgaliųjų keltuvas<text:s/></text:span><text:span text:style-name="T200">pagamintas įsigaliojus techniniam reglamentui „Mašinų sauga“;</text:span></text:p>
      <text:p text:style-name="P201"><text:span text:style-name="T202">7.3</text:span><text:span text:style-name="T203">.</text:span><text:span text:style-name="T204"><text:tab/>neįgaliųjų keltuvo<text:s/></text:span><text:span text:style-name="T205">įrengimo statinyje brėžiniai</text:span>;<text:span text:style-name="T206"><text:s/></text:span></text:p>
      <text:p text:style-name="P207"><text:span text:style-name="T208">7.4</text:span><text:span text:style-name="T209">.</text:span><text:span text:style-name="T210"><text:tab/>neįgaliųjų keltuvo sumontavimo vieta (adresas) ir data (metai, mėnuo, diena);</text:span></text:p>
      <text:p text:style-name="P211"><text:span text:style-name="T212">7.5</text:span><text:span text:style-name="T213">.</text:span><text:span text:style-name="T214"><text:tab/>neįgaliųjų keltuvo gamintojo ir (ar) įrengėjo (toliau – gamintojas) duomenys (</text:span><text:span text:style-name="T215">juridinio asmens pavadinimas, teisinė forma, kodas ir buveinės adresas arba fizinio asmens vardas ir pavardė, asmens kodas (gimimo data, jeigu nėra asmens kodo), telefono ryšio numeris, el. pašto adresas ir deklaruotos gyvenamosios vietos adresas</text:span><text:span text:style-name="T216">);</text:span></text:p>
      <text:p text:style-name="P217"><text:span text:style-name="T218">7.6</text:span><text:span text:style-name="T219">.</text:span><text:span text:style-name="T220"><text:tab/>neįgaliųjų keltuvo savininko duomenys (</text:span><text:span text:style-name="T221">juridinio asmens pavadinimas, teisinė forma, kodas ir buveinės adresas arba fizinio asmens vardas ir pavardė, asmens kodas (gimimo data, jeigu nėra asmens kodo), telefono ryšio numeris, el. pašto adresas ir deklaruotos gyvenamosios vietos adresas</text:span><text:span text:style-name="T222">) ir įrašo data;</text:span></text:p>
      <text:p text:style-name="P223"><text:span text:style-name="T224">7.7</text:span><text:span text:style-name="T225">.</text:span><text:span text:style-name="T226"><text:tab/>neįgaliųjų keltuvo<text:s/></text:span><text:span text:style-name="T227">priežiūros žurnalas, kuriame chronologine tvarka turi būti daromi įrašai apie nuolatinės priežiūros veiksmus, apžiūrų rezultatus, remontus (veiksmų atlikimo data ir juos atlikęs subjektas – juridinio asmens pavadinimas ar fizinio asmens vardas ir pavardė), avarijas, gedimus, veikimo sutrikimus, modifikavimus (data, pobūdis), techninės būklės tikrinimus ir kitus su neįgaliųjų keltuvo priežiūra susijusius veiksmus (veiksmų atlikimo data ir juos atlikęs subjektas – juridinio asmens pavadinimas ar fizinio asmens vardas ir pavardė);</text:span></text:p>
      <text:p text:style-name="P228"><text:span text:style-name="T229">7.8</text:span><text:span text:style-name="T230">.</text:span><text:span text:style-name="T231"><text:tab/></text:span><text:span text:style-name="T232">jeigu<text:s/></text:span><text:span text:style-name="T233">neįgaliųjų keltuvo<text:s/></text:span><text:span text:style-name="T234">savininkas fizinis asmuo neatlieka jo<text:s/></text:span><text:span text:style-name="T235">nuolatinės priežiūros pats, –<text:s/></text:span><text:span text:style-name="T236">neįgaliųjų keltuvo priežiūros meistro vardas, pavardė, skyrimo data (metai, mėnuo, diena) ir<text:s/></text:span><text:span text:style-name="T237">skyrimo pareigoms dokumento</text:span><text:span text:style-name="T238"><text:s/>ar sutarties su nuolatinę priežiūrą atliekančiu fiziniu asmeniu (pagal Taisyklių 8.2.2 papunkčio nuostatas)<text:s/></text:span><text:span text:style-name="T239">kopija</text:span><text:span text:style-name="T240">;</text:span></text:p>
      <text:p text:style-name="P241"><text:span text:style-name="T242">7.9</text:span><text:span text:style-name="T243">.</text:span><text:span text:style-name="T244"><text:tab/></text:span><text:span text:style-name="T245">neįgaliųjų keltuvo<text:s/></text:span><text:span text:style-name="T246">techninės būklės tikrinimų<text:s/></text:span>išvados;</text:p>
      <text:p text:style-name="P247"><text:span text:style-name="T248">7.10</text:span><text:span text:style-name="T249">.</text:span><text:span text:style-name="T250"><text:tab/>neįgaliųjų keltuvo registravimo<text:s/></text:span>pažymėjimas ar<text:s/><text:span text:style-name="T251">užregistravimo PPĮ registre pažyma;</text:span></text:p>
      <text:p text:style-name="P252"><text:span text:style-name="T253">7.11</text:span><text:span text:style-name="T254">.</text:span><text:span text:style-name="T255"><text:tab/>neįgaliųjų keltuvo planinių apžiūrų ir remonto</text:span><text:span text:style-name="T256"><text:s/></text:span><text:span text:style-name="T257">grafikas;</text:span></text:p>
      <text:p text:style-name="P258"><text:span text:style-name="T259">7.12</text:span><text:span text:style-name="T260">.</text:span><text:span text:style-name="T261"><text:tab/></text:span><text:span text:style-name="T262">su<text:s/></text:span><text:span text:style-name="T263">neįgaliųjų keltuvo priežiūra susiję<text:s/></text:span><text:span text:style-name="T264">dokumentai (vėliausiai atlikto varžų matavimo protokolas, atliktų remontų ataskaitos, naudotų medžiagų, pakeistų konstrukcijų, įtaisų, detalių ar elementų žymenys, sertifikatai,<text:s/></text:span>avarijų tyrimo aktai,<text:span text:style-name="T265"><text:s/>dokumentuoti duomenys apie gedimus, veikimo sutrikimus ir kiti su<text:s/></text:span><text:span text:style-name="T266">neįgaliųjų keltuvo<text:s/></text:span><text:span text:style-name="T267">priežiūra ir naudojimu susiję dokumentai);</text:span></text:p>
      <text:p text:style-name="P268"><text:span text:style-name="T269">7.13</text:span><text:span text:style-name="T270">.</text:span><text:span text:style-name="T271"><text:tab/>jeigu atliktas modifikavimas, informacija apie jį pagal techniniame reglamente <text:s/>„Mašinų sauga“ nustatytus atitikties įvertinimo ir mašinų techninės bylos sudarymo reikalavimus</text:span><text:span text:style-name="T272">.</text:span></text:p>
      <text:p text:style-name="P273"><text:span text:style-name="T274">8</text:span><text:span text:style-name="T275">.</text:span><text:span text:style-name="T276"><text:tab/></text:span><text:span text:style-name="T277">Neįgaliųjų keltuvo savininkas:</text:span></text:p>
      <text:p text:style-name="P278"><text:span text:style-name="T279">8.1</text:span><text:span text:style-name="T280">.</text:span><text:span text:style-name="T281"><text:tab/></text:span><text:span text:style-name="T282">turi teisę atlikti nuolatinę šio įrenginio priežiūrą pats, jeigu</text:span><text:span text:style-name="T283"><text:s/>jis</text:span><text:span text:style-name="T284">:</text:span></text:p>
      <text:p text:style-name="P285"><text:span text:style-name="T286">8.1.1</text:span><text:span text:style-name="T287">.</text:span><text:span text:style-name="T288"><text:tab/></text:span><text:span text:style-name="T289">yra fizinis asmuo, turintis kvalifikaciją ar specialių žinių ir įgūdžių, kaip nustatyta Reikalavimuose<text:s/></text:span><text:span text:style-name="T290">asmenų, atliekančių nuolatinę potencialiai pavojingų įrenginių priežiūrą, darbuotojų, pertvarkančių potencialiai pavojingus įrenginius, ir darbų su potencialiai pavojingais įrenginiais vadovų kvalifikacijai arba specialiosioms žinioms ir įgūdžiams</text:span><text:span text:style-name="T291">, patvirtintuose Lietuvos Respublikos socialinės apsaugos ir darbo ministro 2017 m. birželio 29 d. įsakymu Nr. A1-333 „Dėl Reikalavimų<text:s/></text:span><text:span text:style-name="T292">asmenų, atliekančių nuolatinę potencialiai pavojingų įrenginių priežiūrą, darbuotojų, pertvarkančių potencialiai pavojingus įrenginius, ir darbų su potencialiai pavojingais įrenginiais vadovų kvalifikacijai arba specialiosioms žinioms ir įgūdžiams</text:span><text:span text:style-name="T293"><text:s/>patvirtinimo“;</text:span></text:p>
      <text:p text:style-name="P294">8.1.2.<text:tab/><text:span text:style-name="T295">yra juridinis asmuo, paskyręs nuolatinei n</text:span><text:span text:style-name="T296">eįgaliųjų keltuvo<text:s/></text:span><text:span text:style-name="T297">priežiūrai atlikti<text:s/></text:span><text:span text:style-name="T298">darbuotoją (-us) (</text:span><text:span text:style-name="T299">n</text:span><text:span text:style-name="T300">eįgaliųjų keltuvo<text:s/></text:span><text:span text:style-name="T301">priežiūros meistrą ir, jeigu reikia, kitus nuolatinę priežiūrą atliekančius darbuotojus), atitinkantį (-ius) Taisyklių<text:s/></text:span><text:span text:style-name="T302">8.1.1 papunktyje nustatytus reikalavimus<text:s/></text:span><text:soft-page-break/><text:span text:style-name="T303">kvalifikacijai arba specialiosioms žinioms ir įgūdžiams;</text:span></text:p>
      <text:p text:style-name="P304"><text:span text:style-name="T305">8.1.3</text:span><text:span text:style-name="T306">.</text:span><text:span text:style-name="T307"><text:tab/></text:span><text:span text:style-name="T308"><text:s/>turi nuolatinei n</text:span><text:span text:style-name="T309">eįgaliųjų keltuvo<text:s/></text:span><text:span text:style-name="T310">priežiūrai atlikti reikalingą įrangą, prietaisus ir kitas darbui reikalingas priemones, nustatytus Lietuvos Respublikos socialinės apsaugos ir darbo ministro patvirtintame Būtiniausios įrangos, prietaisų ir priemonių,<text:s/></text:span><text:span text:style-name="T311">reikalingų nuolatinei<text:s/></text:span><text:span text:style-name="T312">potencialiai pavojingų<text:s/></text:span><text:span text:style-name="T313">įrenginių priežiūrai atlikti,</text:span><text:span text:style-name="T314"><text:s/>sąraše;</text:span></text:p>
      <text:p text:style-name="P315">8.1.4.<text:tab/><text:span text:style-name="T316">yra<text:s/></text:span><text:span text:style-name="T317">apsidraudęs civilinės atsakomybės draudimu pagal P</text:span><text:span text:style-name="T318">otencialiai pavojingų įrenginių priežiūros</text:span><text:span text:style-name="T319"><text:s/>įstatymo 11 straipsnio 3 dalį</text:span><text:span text:style-name="T320">; <text:s/></text:span></text:p>
      <text:p text:style-name="P321"><text:span text:style-name="T322">8.2</text:span><text:span text:style-name="T323">.</text:span><text:span text:style-name="T324"><text:tab/></text:span><text:span text:style-name="T325">jeigu neatlieka nuolatinės n</text:span><text:span text:style-name="T326">eįgaliųjų keltuvo</text:span><text:span text:style-name="T327"><text:s/></text:span><text:span text:style-name="T328">priežiūros pats, turi sudaryti sutartį dėl nuolatinės n</text:span><text:span text:style-name="T329">eįgaliųjų keltuvo</text:span><text:span text:style-name="T330"><text:s/></text:span><text:span text:style-name="T331">priežiūros:</text:span></text:p>
      <text:p text:style-name="P332"><text:span text:style-name="T333">8.2.1</text:span><text:span text:style-name="T334">. arba su<text:s/></text:span><text:span text:style-name="T335">juridiniu</text:span><text:span text:style-name="T336"><text:s/></text:span><text:span text:style-name="T337">asmeniu, kuris užtikrina Taisyklių 8.1.2</text:span><text:span text:style-name="T338">–</text:span><text:span text:style-name="T339">8.1.4 papunkčiuose nustatytų reikalavimų įgyvendinimą;</text:span></text:p>
      <text:p text:style-name="P340"><text:span text:style-name="T341">8.2.2</text:span><text:span text:style-name="T342">. arba</text:span><text:span text:style-name="T343"><text:s/>su fiziniu asmeniu, kuris atitinka Taisyklių 8.1.1, 8.1.3 ir 8.1.4 papunkčiuose nustatytus reikalavimus.</text:span></text:p>
      <text:p text:style-name="P344"><text:span text:style-name="T345">9</text:span><text:span text:style-name="T346">.</text:span><text:span text:style-name="T347"><text:tab/></text:span><text:span text:style-name="T348">Neįgaliųjų keltuvo savininkas užtikrina, kad:</text:span></text:p>
      <text:p text:style-name="P349"><text:span text:style-name="T350">9.1</text:span><text:span text:style-name="T351">.</text:span><text:span text:style-name="T352"><text:tab/>vadovaujantis techniniais dokumentais, Taisyklėmis, Potencialiai pavojingų įrenginių priežiūros įstatymu ir kitais teisės aktais, reglamentuojančiais darbuotojų, kitų žmonių saugą ir sveikatą, aplinkos apsaugą, n</text:span><text:span text:style-name="T353">eįgaliųjų keltuvas<text:s/></text:span><text:span text:style-name="T354">būtų saugiai naudojamas ir palaikoma jo reikiama techninė būklė tol, kol jis Atliekų tvarkymo įstatymo nustatyta tvarka bus<text:s/></text:span><text:span text:style-name="T355">perduotas atliekų tvarkytojui<text:s/></text:span><text:span text:style-name="T356">ir išregistruotas iš PPĮ registro;</text:span></text:p>
      <text:p text:style-name="P357"><text:span text:style-name="T358">9.2</text:span><text:span text:style-name="T359">.</text:span><text:span text:style-name="T360"><text:tab/>neįgaliųjų keltuve matomoje vietoje būtų pritvirtinta lentelė su šia informacija: įrenginio paskirtis, vardinė apkrova ir didžiausias keliamų asmenų skaičius, saugaus įrenginio naudojimo tvarka, avarinės tarnybos iškvietimo būdai, registracijos<text:s/></text:span><text:span text:style-name="T361">PPĮ</text:span><text:span text:style-name="T362"><text:s/>registre numeris, kito techninės būklės tikrinimo data (metai, mėnuo). Prie visų neįgaliųjų keltuvą valdančių įtaisų lietuvių kalba turi būti nurodyta jų funkcija. Informacija, užrašai bei ženklai turi būti neištrinami, lengvai įskaitomi ir suprantami;</text:span></text:p>
      <text:p text:style-name="P363"><text:span text:style-name="T364">9.3</text:span><text:span text:style-name="T365">.</text:span><text:span text:style-name="T366"><text:tab/></text:span><text:span text:style-name="T367">nuolatinę<text:s/></text:span><text:span text:style-name="T368">neįgaliųjų keltuvo<text:s/></text:span><text:span text:style-name="T369">priežiūrą atliekantys asmenys būtų<text:s/></text:span>aprūpinti<text:span text:style-name="T370"><text:s/>visais šiai priežiūrai atlikti būtinais neįgaliųjų keltuvo techniniais dokumentais</text:span><text:span text:style-name="T371">;</text:span></text:p>
      <text:p text:style-name="P372"><text:span text:style-name="T373">9.4</text:span><text:span text:style-name="T374">.</text:span><text:span text:style-name="T375"><text:tab/></text:span><text:span text:style-name="T376">pagal techninius dokumentus būtų sudarytas<text:s/></text:span><text:span text:style-name="T377">neįgaliųjų keltuvo<text:s/></text:span><text:span text:style-name="T378">planinių apžiūrų ir remonto</text:span><text:span text:style-name="T379"><text:s/></text:span><text:span text:style-name="T380">grafikas</text:span><text:span text:style-name="T381"><text:s/>ir kontroliuojamas jo vykdymas;</text:span></text:p>
      <text:p text:style-name="P382"><text:span text:style-name="T383">9.5</text:span><text:span text:style-name="T384">.</text:span><text:span text:style-name="T385"><text:tab/>būtų parengtas neįgaliųjų keltuvo priežiūros žurnalas, nustatyta jo pildymo tvarka<text:s/></text:span><text:span text:style-name="T386">ir, jeigu<text:s/></text:span><text:span text:style-name="T387">neįgaliųjų keltuvo<text:s/></text:span><text:span text:style-name="T388">savininkas nėra fizinis asmuo, pats atliekantis nuolatinę<text:s/></text:span><text:span text:style-name="T389">neįgaliųjų keltuvo<text:s/></text:span><text:span text:style-name="T390">priežiūrą, būtų paskirtas už tai atsakingas asmuo</text:span><text:span text:style-name="T391">;</text:span></text:p>
      <text:p text:style-name="P392"><text:span text:style-name="T393">9.6</text:span><text:span text:style-name="T394">.</text:span><text:span text:style-name="T395"><text:tab/></text:span><text:span text:style-name="T396">neįgaliųjų keltuvas būtų naudojamas tik<text:s/></text:span><text:span text:style-name="T397">esant<text:s/></text:span><text:span text:style-name="T398">akredituotosios<text:s/></text:span><text:span text:style-name="T399">įstaigos eksperto išvadai, jog įrenginys yra<text:s/></text:span><text:span text:style-name="T400">tinkamas naudoti,<text:s/></text:span>saugus žmonių gyvybei, sveikatai ir aplinkai<text:span text:style-name="T401">;</text:span></text:p>
      <text:p text:style-name="P402"><text:span text:style-name="T403">9.7</text:span><text:span text:style-name="T404">.</text:span><text:span text:style-name="T405"><text:tab/></text:span><text:span text:style-name="T406">būtų</text:span><text:span text:style-name="T407"><text:s/>pašalinti akredituotosios įstaigos nustatyti trūkumai</text:span><text:span text:style-name="T408">, susiję su neįgaliųjų keltuvo naudojimu, saugiu darbu ir priežiūra;</text:span></text:p>
      <text:p text:style-name="P409"><text:span text:style-name="T410">9.8</text:span><text:span text:style-name="T411">.</text:span><text:span text:style-name="T412"><text:tab/></text:span><text:span text:style-name="T413">neįgaliųjų keltuvo</text:span><text:span text:style-name="T414"><text:s/>naudojimas būtų nedelsiant sustabdytas,</text:span><text:span text:style-name="T415"><text:s/></text:span><text:span text:style-name="T416">atsiradus<text:s/></text:span><text:span text:style-name="T417">neįgaliųjų keltuvo</text:span><text:span text:style-name="T418"><text:s/>naudojimo sutrikimų, gedimų ar kitų pavojų keliančių veiksnių arba<text:s/></text:span><text:span text:style-name="T419">neįgaliųjų keltuvo</text:span><text:span text:style-name="T420"><text:s/>nuolatinės priežiūros ar įrenginio techninės būklės tikrinimo metu nustačius, kad<text:s/></text:span><text:span text:style-name="T421">neįgaliųjų keltuvas</text:span><text:span text:style-name="T422"><text:s/>neatitinka esminių sveikatos ir saugos reikalavimų ir kelia pavojų žmonių sveikatai, gyvybei, turtui ar aplinkai, ir, pašalinus nustatytus įrenginio trūkumus, jo naudojimas būtų atnaujintas Taisyklių nustatyta tvarka;</text:span></text:p>
      <text:p text:style-name="P423"><text:span text:style-name="T424">9.9</text:span><text:span text:style-name="T425">.</text:span><text:span text:style-name="T426"><text:tab/></text:span><text:span text:style-name="T427">neįgaliųjų keltuvo remontui naudojamos medžiagos, mazgai, elementai ir detalės būtų parenkami pagal neįgaliųjų keltuvo techninius dokumentus</text:span><text:span text:style-name="T428">;</text:span></text:p>
      <text:p text:style-name="P429"><text:span text:style-name="T430">9.10</text:span><text:span text:style-name="T431">.</text:span><text:span text:style-name="T432"><text:tab/></text:span><text:span text:style-name="T433">modifikuojant<text:s/></text:span><text:span text:style-name="T434">neįgaliųjų keltuvą<text:s/></text:span><text:span text:style-name="T435">būtų laikomasi techniniame reglamente „Mašinų sauga“ nustatytų esminių saugos ir sveikatos reikalavimų;</text:span></text:p>
      <text:p text:style-name="P436"><text:span text:style-name="T437">9.11</text:span><text:span text:style-name="T438">.</text:span><text:span text:style-name="T439"><text:tab/></text:span><text:span text:style-name="T440">būtų pranešta apie<text:s/></text:span><text:span text:style-name="T441">neįgaliųjų keltuvo<text:s/></text:span><text:span text:style-name="T442">avariją ir su<text:s/></text:span><text:span text:style-name="T443">neįgaliųjų keltuvo<text:s/></text:span><text:span text:style-name="T444">naudojimu susijusius nelaimingus atsitikimus bei žalą aplinkai ar turtui, organizuotas avarijos tyrimas, kaip nustatyta Potencialiai pavojingų įrenginių avarijų tyrimo nuostatuose,<text:s/></text:span><text:span text:style-name="T445">patvirtintuose</text:span><text:span text:style-name="T446"><text:s/>Lietuvos Respublikos socialinės apsaugos ir darbo ministro ir Lietuvos Respublikos ūkio ministro 2006 m. rugpjūčio 4 d. įsakymu Nr. A1-232/4-306 „Dėl Potencialiai pavojingų įrenginių avarijų tyrimo nuostatų<text:s/></text:span><text:span text:style-name="T447">patvirtinimo“</text:span><text:span text:style-name="T448">.</text:span></text:p>
      <text:p text:style-name="P449"><text:span text:style-name="T450">10</text:span><text:span text:style-name="T451">.</text:span><text:span text:style-name="T452"><text:tab/></text:span><text:span text:style-name="T453">Taisyklėse modifikavimu laikomi neįgaliųjų keltuvo<text:s/></text:span><text:span text:style-name="T454">keitimai,<text:s/></text:span><text:span text:style-name="T455">po kurių pasikeičia neįgaliųjų keltuvo vardinis greitis, vardinė apkrova ar kėlimo aukštis, taip pat kai keičiama:</text:span></text:p>
      <text:p text:style-name="P456"><text:span text:style-name="T457">10.1</text:span><text:span text:style-name="T458">.</text:span><text:span text:style-name="T459"><text:tab/></text:span><text:span text:style-name="T460">durų tipas ir (ar) durų rakinimo sistema;</text:span></text:p>
      <text:p text:style-name="P461"><text:span text:style-name="T462">10.2</text:span><text:span text:style-name="T463">.</text:span><text:span text:style-name="T464"><text:tab/></text:span><text:span text:style-name="T465">valdymo sistema;</text:span></text:p>
      <text:p text:style-name="P466"><text:span text:style-name="T467">10.3</text:span><text:span text:style-name="T468">.</text:span><text:span text:style-name="T469"><text:tab/></text:span><text:span text:style-name="T470">kreipiamųjų tipas;</text:span></text:p>
      <text:p text:style-name="P471"><text:span text:style-name="T472">10.4</text:span><text:span text:style-name="T473">.</text:span><text:span text:style-name="T474"><text:tab/></text:span><text:span text:style-name="T475">pavara arba varytuvas;</text:span></text:p>
      <text:p text:style-name="P476"><text:span text:style-name="T477">10.5</text:span><text:span text:style-name="T478">.</text:span><text:span text:style-name="T479"><text:tab/></text:span><text:span text:style-name="T480">saugos įtaisai;</text:span></text:p>
      <text:p text:style-name="P481"><text:span text:style-name="T482">10.6</text:span><text:span text:style-name="T483">.</text:span><text:span text:style-name="T484"><text:tab/></text:span><text:span text:style-name="T485">neįgaliųjų keltuvo kabinos</text:span><text:span text:style-name="T486"><text:s/></text:span><text:span text:style-name="T487">ar platformos konfigūracija.</text:span></text:p>
      <text:p text:style-name="P488"/>
      <text:p text:style-name="P489"><text:span text:style-name="T490">III</text:span><text:span text:style-name="T491"><text:s/>SKYRIUS<text:s/></text:span></text:p>
      <text:p text:style-name="P492"><text:span text:style-name="T493">NEĮGALIŲJŲ KELTUVO<text:s/></text:span><text:span text:style-name="T494">TECHNINĖS BŪKLĖS TIKRINIMAS</text:span></text:p>
      <text:p text:style-name="P495"/>
      <text:p text:style-name="P496"><text:span text:style-name="T497">11</text:span><text:span text:style-name="T498">.</text:span><text:span text:style-name="T499"><text:tab/></text:span><text:span text:style-name="T500">Neįgaliųjų keltuvo</text:span><text:span text:style-name="T501"><text:s/>savininkas užtikrina, kad</text:span><text:span text:style-name="T502"><text:s/>Taisyklių 13 punkte nustatytu periodiškumu ir atvejais</text:span><text:span text:style-name="T503"><text:s/></text:span><text:span text:style-name="T504">akredituotoji</text:span><text:span text:style-name="T505"><text:s/></text:span><text:span text:style-name="T506">įstaiga būtų<text:s/></text:span><text:span text:style-name="T507">su ja sutartu būdu<text:s/></text:span><text:span text:style-name="T508">pakviesta atlikti neįgaliųjų keltuvo techninės būklės tikrinimą, jos ekspertams būtų sudarytos sutartyje<text:s/></text:span><text:span text:style-name="T509">dėl neįgaliųjų keltuvo techninės būklės tikrinimo</text:span><text:span text:style-name="T510"><text:s/>numatytos sąlygos atlikti patikrinimą ir pateikti<text:s/></text:span><text:span text:style-name="T511">Taisyklių 14 punkte nurodyti<text:s/></text:span><text:span text:style-name="T512">dokumentai.<text:s/></text:span><text:span text:style-name="T513">Atliekant techninės būklės tikrinimą turi dalyvauti<text:s/></text:span><text:span text:style-name="T514">neįgaliųjų keltuvo<text:s/></text:span><text:span text:style-name="T515">priežiūros meistras<text:s/></text:span><text:span text:style-name="T516">arba kitas<text:s/></text:span><text:span text:style-name="T517">sutartyje dėl<text:s/></text:span><text:span text:style-name="T518">neįgaliųjų keltuvo<text:s/></text:span><text:span text:style-name="T519">techninės būklės tikrinimo nurodytas asmuo.</text:span></text:p>
      <text:p text:style-name="P520"><text:span text:style-name="T521">12</text:span><text:span text:style-name="T522">.</text:span><text:span text:style-name="T523"><text:tab/></text:span><text:span text:style-name="T524">Akredituotosios įstaigos ekspertas techninės būklės tikrinimą atlieka pagal akredituotosios įstaigos patvirtintas neįgaliųjų keltuvų techninės būklės tikrinimo procedūras, parengtas vadovaujantis techninio reglamento „Mašinų sauga“ reikalavimais, neįgaliųjų keltuvo techniniais dokumentais ir Taisyklėmis.</text:span></text:p>
      <text:p text:style-name="P525"><text:span text:style-name="T526">13</text:span><text:span text:style-name="T527">.</text:span><text:span text:style-name="T528"><text:tab/></text:span><text:span text:style-name="T529">Jeigu neįgaliųjų keltuvo gamintojas nenustatė kitaip, neįgaliųjų keltuvo techninės būklės tikrinimai turi būti atliekami:</text:span></text:p>
      <text:p text:style-name="P530"><text:span text:style-name="T531">13.1</text:span><text:span text:style-name="T532">.</text:span><text:span text:style-name="T533"><text:tab/></text:span><text:span text:style-name="T534">prieš pradedant neįgaliųjų keltuvą naudoti pirmą kartą;</text:span></text:p>
      <text:p text:style-name="P535"><text:span text:style-name="T536">13.2</text:span><text:span text:style-name="T537">.</text:span><text:span text:style-name="T538"><text:tab/></text:span><text:span text:style-name="T539">periodiškai – ne rečiau kaip vieną kartą per 24 mėnesius;</text:span></text:p>
      <text:p text:style-name="P540"><text:span text:style-name="T541">13.3</text:span><text:span text:style-name="T542">.</text:span><text:span text:style-name="T543"><text:tab/></text:span><text:span text:style-name="T544">po avarijos, gamtos reiškinių poveikio, po atkuriamojo remonto</text:span><text:span text:style-name="T545"><text:s/></text:span><text:span text:style-name="T546">ar modifikavimo;</text:span></text:p>
      <text:p text:style-name="P547"><text:span text:style-name="T548">13.4</text:span><text:span text:style-name="T549">.</text:span><text:span text:style-name="T550"><text:tab/></text:span><text:span text:style-name="T551">pasibaigus neįgaliųjų keltuvo gamintojo nustatytam neįgaliųjų keltuvo naudojimo laikui arba, jei jis nenustatytas, po 15 metų nuo pirmojo neįgaliųjų keltuvo panaudojimo dienos.</text:span></text:p>
      <text:p text:style-name="P552"><text:span text:style-name="T553">14</text:span><text:span text:style-name="T554">.</text:span><text:span text:style-name="T555"><text:tab/></text:span><text:span text:style-name="T556">Neįgaliųjų keltuvo techninės būklės tikrinimą atliekančiam akredituotosios įstaigos ekspertui turi būti pateikti šie dokumentai (akredituotoji įstaiga po patikrinimo dokumentus grąžina neįgaliųjų keltuvo savininkui):</text:span></text:p>
      <text:p text:style-name="P557"><text:span text:style-name="T558">14.1</text:span><text:span text:style-name="T559">.</text:span><text:span text:style-name="T560"><text:tab/></text:span><text:span text:style-name="T561">neįgaliųjų keltuvo techninių dokumentų byla;</text:span></text:p>
      <text:p text:style-name="P562"><text:span text:style-name="T563">14.2</text:span><text:span text:style-name="T564">.</text:span><text:span text:style-name="T565"><text:tab/></text:span><text:span text:style-name="T566">nuolatinę neįgaliųjų keltuvo priežiūrą atliekančių<text:s/></text:span><text:span text:style-name="T567">darbuotojų skyrimo pareigoms ir<text:s/></text:span><text:span text:style-name="T568">jų kvalifikaciją patvirtinantys<text:s/></text:span><text:span text:style-name="T569">dokumentai ar jų kopijos, jeigu neįgaliųjų keltuvui prižiūrėti paskirti kiti darbuotojai (pagal Taisyklių 8.1.2 papunkčio nuostatas);</text:span></text:p>
      <text:p text:style-name="P570"><text:span text:style-name="T571">14.3</text:span><text:span text:style-name="T572">.</text:span><text:span text:style-name="T573"><text:tab/></text:span><text:span text:style-name="T574">neįgaliųjų keltuvo<text:s/></text:span>savininko kvalifikaciją<text:s/><text:span text:style-name="T575">patvirtinantys dokumentai ar jų kopijos, jeigu savininkas fizinis asmuo pats atlieka nuolatinę neįgaliųjų keltuvo priežiūrą;</text:span></text:p>
      <text:p text:style-name="P576"><text:span text:style-name="T577">14.4</text:span><text:span text:style-name="T578">.</text:span><text:span text:style-name="T579"><text:tab/></text:span><text:span text:style-name="T580">sutarties su Taisyklių 8.2.1 ar 8.2.2 papunktyje nurodytu asmeniu kopija, jeigu<text:s/></text:span><text:span text:style-name="T581">neįgaliųjų keltuvo<text:s/></text:span><text:span text:style-name="T582">savininkas pats neatlieka jo nuolatinės priežiūros;</text:span></text:p>
      <text:p text:style-name="P583"><text:span text:style-name="T584">14.5</text:span><text:span text:style-name="T585">.</text:span><text:span text:style-name="T586"><text:tab/></text:span><text:span text:style-name="T587">civilinės atsakomybės<text:s/></text:span><text:span text:style-name="T588">draudimo sutarties kopija.</text:span></text:p>
      <text:p text:style-name="P589"><text:span text:style-name="T590">15</text:span><text:span text:style-name="T591">.</text:span><text:span text:style-name="T592"><text:tab/></text:span><text:span text:style-name="T593">Prieš pradedant neįgaliųjų keltuvą naudoti pirmą kartą, patikrinama, ar jis pažymėtas CE ženklu, ar pateikta ES atitikties deklaracija, įvertinama, ar neįgaliųjų keltuvas sumontuotas pagal gamintojo nustatytus reikalavimus, ir atliekamas Taisyklių 18 punkte nurodytas techninės būklės tikrinimas.</text:span></text:p>
      <text:p text:style-name="P594"><text:span text:style-name="T595">16</text:span><text:span text:style-name="T596">.</text:span><text:span text:style-name="T597"><text:tab/></text:span><text:span text:style-name="T598">Atliekant neįgaliųjų keltuvo techninės būklės tikrinimą po avarijos ir kitais neplaniniais atvejais, papildomai nagrinėjamas avarijos tyrimo aktas, įrenginio techninės būklės įvertinimo po avarijos ar kito įvykio išvados, atliktų ekspertizių, tyrimų ir bandymų išvados, įrenginio atkūrimo, remonto ir kiti techninei būklei įvertinti reikalingi dokumentai.</text:span></text:p>
      <text:p text:style-name="P599"><text:span text:style-name="T600">17</text:span><text:span text:style-name="T601">.</text:span><text:span text:style-name="T602"><text:tab/></text:span><text:span text:style-name="T603">Pasibaigus neįgaliųjų keltuvo gamintojo nustatytam neįgaliųjų keltuvo naudojimo laikui arba, jei jis nenustatytas, po 15 metų nuo pirmojo neįgaliųjų keltuvo panaudojimo dienos<text:s/></text:span><text:soft-page-break/><text:span text:style-name="T604">akredituotoji įstaiga turi atlikti<text:s/></text:span><text:span text:style-name="T605">neįgaliųjų keltuvo techninės būklės tikrinimą ir, atsižvelgdama į neįgaliųjų keltuvo techninę būklę bei eksploatavimo sąlygas, pagrįstai gali papildyti techninės būklės tikrinimą laikančiųjų konstrukcijų ir suvirintųjų sujungimų neardomųjų bandymų metodais arba kitais papildomais tyrimais ar bandymais.</text:span></text:p>
      <text:p text:style-name="P606"><text:span text:style-name="T607">18</text:span><text:span text:style-name="T608">.</text:span><text:span text:style-name="T609"><text:tab/></text:span><text:span text:style-name="T610">Atlikdamas neįgaliųjų keltuvo techninės būklės tikrinimą, akredituotosios įstaigos ekspertas turi:</text:span></text:p>
      <text:p text:style-name="P611"><text:span text:style-name="T612">18.1</text:span><text:span text:style-name="T613">.</text:span><text:span text:style-name="T614"><text:tab/></text:span><text:span text:style-name="T615">patikrinti Taisyklių 14 punkte nurodytus dokumentus ir įvertinti, ar:</text:span></text:p>
      <text:p text:style-name="P616"><text:span text:style-name="T617">18.1.1</text:span><text:span text:style-name="T618">.</text:span><text:span text:style-name="T619"><text:tab/></text:span><text:span text:style-name="T620">neįgaliųjų keltuvo techninių dokumentų byloje yra Taisyklių 7 punkte nurodyti dokumentai, ar tinkamai pildomas neįgaliųjų keltuvo priežiūros žurnalas;</text:span></text:p>
      <text:p text:style-name="P621"><text:span text:style-name="T622">18.1.2</text:span><text:span text:style-name="T623">.</text:span><text:span text:style-name="T624"><text:tab/></text:span><text:span text:style-name="T625">tinkamai organizuota ir įforminta nuolatinė neįgaliųjų keltuvo priežiūra;</text:span></text:p>
      <text:p text:style-name="P626"><text:span text:style-name="T627">18.2</text:span><text:span text:style-name="T628">.</text:span><text:span text:style-name="T629"><text:tab/></text:span><text:span text:style-name="T630">atlikti neįgaliųjų keltuvo apžiūrą ir įvertinti:</text:span></text:p>
      <text:p text:style-name="P631"><text:span text:style-name="T632">18.2.1</text:span><text:span text:style-name="T633">.</text:span><text:span text:style-name="T634"><text:tab/></text:span><text:span text:style-name="T635">ar visi valdymo įtaisai veikia tinkamai;</text:span></text:p>
      <text:p text:style-name="P636"><text:span text:style-name="T637">18.2.2</text:span><text:span text:style-name="T638">.</text:span><text:span text:style-name="T639"><text:tab/></text:span><text:span text:style-name="T640">ar tinkamos šachtos durys, ar jos atitinka atsparumo ugniai lygį, ar sumontuotos saugios, tinkamos konstrukcijos ir tinkamai sureguliuotos automatinės durų spynos, ar šachtos durų spynos turi kontrolės kontaktą, kuriuo nutraukiamas neįgaliųjų keltuvo veikimas prieš atsklendžiant šachtos durų spyną, ar visi užrakinimo įtaisai veikia tinkamai;</text:span></text:p>
      <text:p text:style-name="P641"><text:span text:style-name="T642">18.2.3</text:span><text:span text:style-name="T643">.</text:span><text:span text:style-name="T644"><text:tab/>ar platformos<text:s/></text:span><text:span text:style-name="T645">stabdymo kelias<text:s/></text:span><text:span text:style-name="T646">neviršija nustatytų ribų;</text:span></text:p>
      <text:p text:style-name="P647"><text:span text:style-name="T648">18.2.4</text:span><text:span text:style-name="T649">.</text:span><text:span text:style-name="T650"><text:tab/>ar visi<text:s/></text:span><text:span text:style-name="T651">saugos<text:s/></text:span><text:span text:style-name="T652">įtaisai veikia tinkamai;</text:span></text:p>
      <text:p text:style-name="P653"><text:span text:style-name="T654">18.2.5</text:span><text:span text:style-name="T655">.</text:span><text:span text:style-name="T656"><text:tab/>ar visi pakabos elementai ir jų tvirtinimo įtaisai yra techniškai tvarkingi;</text:span></text:p>
      <text:p text:style-name="P657"><text:span text:style-name="T658">18.2.6</text:span><text:span text:style-name="T659">.</text:span><text:span text:style-name="T660"><text:tab/>ar per visą platformos eigą yra tinkami atstumai nuo aplinkinių konstrukcijų;<text:s/></text:span></text:p>
      <text:p text:style-name="P661"><text:span text:style-name="T662">18.2.7</text:span><text:span text:style-name="T663">.</text:span><text:span text:style-name="T664"><text:tab/></text:span><text:span text:style-name="T665">ar tinkami šachtos aptvarai (atsparumas ugniai, mechaninis stiprumas, vientisumas)</text:span><text:span text:style-name="T666">;</text:span></text:p>
      <text:p text:style-name="P667"><text:span text:style-name="T668">18.2.8</text:span><text:span text:style-name="T669">.</text:span><text:span text:style-name="T670"><text:tab/>ar tinkamai veikia avarinio (rankinio) veikimo<text:s/></text:span><text:span text:style-name="T671">valdymo</text:span><text:span text:style-name="T672"><text:s/></text:span><text:span text:style-name="T673">mechanizmas,<text:s/></text:span><text:span text:style-name="T674">ar saugiai galima išlaisvinti įstrigusius keleivius</text:span><text:span text:style-name="T675">;</text:span></text:p>
      <text:p text:style-name="P676"><text:span text:style-name="T677">18.2.9</text:span><text:span text:style-name="T678">.</text:span><text:span text:style-name="T679"><text:tab/>ar tinkamai veikia suaktyvintas pavojaus signalizavimo įtaisas, ar tinkamas jo avarinis energijos tiekimo šaltinis;</text:span></text:p>
      <text:p text:style-name="P680"><text:span text:style-name="T681">18.2.10</text:span><text:span text:style-name="T682">.</text:span><text:span text:style-name="T683"><text:tab/>ar tinkamai veikia<text:s/></text:span><text:span text:style-name="T684">platformos<text:s/></text:span><text:span text:style-name="T685">perkrovos aptikimo įtaisas;</text:span></text:p>
      <text:p text:style-name="P686"><text:span text:style-name="T687">18.2.11</text:span><text:span text:style-name="T688">.</text:span><text:span text:style-name="T689"><text:tab/>ar<text:s/></text:span><text:span text:style-name="T690">tinkami</text:span><text:span text:style-name="T691"><text:s/></text:span><text:span text:style-name="T692">atstumai tarp pagrindinės bei saugos veržlių ir ar tinkama saugos veržlės elektrinio kontakto įtaiso padėtis;</text:span></text:p>
      <text:p text:style-name="P693"><text:span text:style-name="T694">18.2.12</text:span><text:span text:style-name="T695">.</text:span><text:span text:style-name="T696"><text:tab/>ar tvarkingi jautriųjų kraštų įtaisai, fotoelementai, šviesos užuolaidos;</text:span></text:p>
      <text:p text:style-name="P697"><text:span text:style-name="T698">18.2.13</text:span><text:span text:style-name="T699">.</text:span><text:span text:style-name="T700"><text:tab/>ar tinkama elektros instaliacijos būklė;</text:span></text:p>
      <text:p text:style-name="P701"><text:span text:style-name="T702">18.2.14</text:span><text:span text:style-name="T703">.</text:span><text:span text:style-name="T704"><text:tab/>kitus parametrus, atsižvelgdamas į neįgaliųjų keltuvo techninius dokumentus;</text:span></text:p>
      <text:p text:style-name="P705"><text:span text:style-name="T706">18.3</text:span><text:span text:style-name="T707">.</text:span><text:span text:style-name="T708"><text:tab/></text:span><text:span text:style-name="T709">atlikti statinį ir dinaminį bandymus:</text:span></text:p>
      <text:p text:style-name="P710"><text:span text:style-name="T711">18.3.1</text:span><text:span text:style-name="T712">.</text:span><text:span text:style-name="T713"><text:tab/></text:span><text:span text:style-name="T714">statinis bandymas atliekamas su apkrova, didesne už vardinę 1,25 karto, arba naudojamas kitoks lygiavertis įvertinimo būdas, kurį nurodė gamintojas, siekiant nustatyti, ar pakankamas neįgaliųjų keltuvo mazgų ir mechanizmų stipris ir stabdymo sistemos efektyvumas (neturi būti liekamųjų deformacijų, stabdžiai neturi leisti neįgaliųjų keltuvui pajudėti);</text:span></text:p>
      <text:p text:style-name="P715"><text:span text:style-name="T716">18.3.2</text:span><text:span text:style-name="T717">.</text:span><text:span text:style-name="T718"><text:tab/></text:span><text:span text:style-name="T719">jeigu statinio bandymo rezultatai teigiami, atliekamas dinaminis bandymas su apkrova, didesne už vardinę 1,1 karto, arba naudojamas kitoks lygiavertis įvertinimo būdas, siekiant nustatyti, ar neįgaliųjų keltuvo pavara, greičio ribotuvas (arba hidraulinių sistemų avarinis trūkusis vožtuvas), stabdžiai ir saugos įtaisai veikia tinkamai.</text:span></text:p>
      <text:p text:style-name="P720"><text:span text:style-name="T721">19</text:span><text:span text:style-name="T722">.</text:span><text:span text:style-name="T723"><text:tab/></text:span><text:span text:style-name="T724">Akredituotosios</text:span><text:span text:style-name="T725"><text:s/>įstaigos ekspertas, atlikęs<text:s/></text:span><text:span text:style-name="T726">neįgaliųjų keltuvo<text:s/></text:span><text:span text:style-name="T727">techninės būklės tikrinimą<text:s/></text:span><text:span text:style-name="T728">prieš pradedant jį naudoti pirmą kartą,<text:s/></text:span><text:span text:style-name="T729">parengia jam registruoti PPĮ registre reikalingą<text:s/></text:span><text:span text:style-name="T730">neįgaliųjų keltuvo<text:s/></text:span><text:span text:style-name="T731">techninių dokumentų išrašą ir jį pateikia neįgaliųjų keltuvo savininkui</text:span><text:span text:style-name="T732">.</text:span></text:p>
      <text:p text:style-name="P733"><text:span text:style-name="T734">20</text:span><text:span text:style-name="T735">.</text:span><text:span text:style-name="T736"><text:tab/></text:span><text:span text:style-name="T737">Patikrinęs neįgaliųjų keltuvo techninę būklę, akredituotosios įstaigos ekspertas<text:s/></text:span><text:span text:style-name="T738">dviem egzemplioriais parengia tikrinimo<text:s/></text:span>išvadą, kurioje nurodo<text:span text:style-name="T739">, ar neįgaliųjų keltuvas tinkamas<text:s/></text:span><text:span text:style-name="T740">naudoti,<text:s/></text:span>saugus žmonių gyvybei, sveikatai ir aplinkai<text:span text:style-name="T741">,</text:span><text:span text:style-name="T742"><text:s/></text:span><text:span text:style-name="T743">taip pat nurodo</text:span><text:span text:style-name="T744"><text:s/>tikrinimo veiksmų rezultatus, atlikto tikrinimo datą (metai, mėnuo, diena) ir</text:span><text:span text:style-name="T745"><text:s/></text:span><text:span text:style-name="T746">kito<text:s/></text:span><text:span text:style-name="T747">techninės būklės tikrinimo datą<text:s/></text:span><text:span text:style-name="T748">(metai, mėnuo, diena)</text:span><text:span text:style-name="T749">,</text:span><text:span text:style-name="T750"><text:s/></text:span><text:span text:style-name="T751">matomoje neįgaliųjų keltuvo vietoje<text:s/></text:span><text:span text:style-name="T752">(pvz., ant informacinės lentelės) pritvirtina neištrinamą žymenį (lipduką) su kito tikrinimo data (metai, mėnuo)</text:span><text:span text:style-name="T753">. Vieną<text:s/></text:span>išvados<text:s/><text:span text:style-name="T754">egzempliorių saugo neįgaliųjų keltuvo savininkas, kitą –<text:s/></text:span><text:span text:style-name="T755">akredituotoji<text:s/></text:span><text:span text:style-name="T756">įstaiga</text:span><text:span text:style-name="T757"><text:s/></text:span><text:span text:style-name="T758">(šis egzempliorius gali būti saugomas elektronine forma)</text:span><text:span text:style-name="T759">.<text:s/></text:span><text:span text:style-name="T760">Akredituotosios įstaigos eksperto atliktų<text:s/></text:span><text:span text:style-name="T761">neįgaliųjų keltuvo<text:s/></text:span><text:span text:style-name="T762">techninės būklės tikrinimų<text:s/></text:span><text:soft-page-break/><text:span text:style-name="T763">išvadas<text:s/></text:span><text:span text:style-name="T764">neįgaliųjų keltuvo<text:s/></text:span><text:span text:style-name="T765">techninių dokumentų byloje savininkas turi saugoti visą<text:s/></text:span><text:span text:style-name="T766">neįgaliųjų keltuvo<text:s/></text:span><text:span text:style-name="T767">naudojimo laiką.<text:s/></text:span></text:p>
      <text:p text:style-name="P768"><text:span text:style-name="T769">21</text:span><text:span text:style-name="T770">.</text:span><text:span text:style-name="T771"><text:tab/></text:span><text:span text:style-name="T772">Akredituotosios įstaigos ekspertui nustačius, kad<text:s/></text:span><text:span text:style-name="T773">neįgaliųjų keltuvas</text:span><text:span text:style-name="T774"><text:s/></text:span><text:span text:style-name="T775">netinkamas naudoti, nesaugus žmonių gyvybei, sveikatai ar aplinkai,<text:s/></text:span><text:span text:style-name="T776">neįgaliųjų keltuvo</text:span><text:span text:style-name="T777"><text:s/></text:span><text:span text:style-name="T778">savininkas turi nutraukti<text:s/></text:span><text:span text:style-name="T779">jo</text:span><text:span text:style-name="T780"><text:s/></text:span><text:span text:style-name="T781">naudojimą ir<text:s/></text:span><text:span text:style-name="T782">užtikrinti, kad nustatyti trūkumai būtų pašalinti</text:span><text:span text:style-name="T783">. Pašalinus trūkumus, turi būti gauta akredituotosios įstaigos išvada, kad<text:s/></text:span><text:span text:style-name="T784">neįgaliųjų keltuvas</text:span><text:span text:style-name="T785"><text:s/></text:span><text:span text:style-name="T786">tinkamas naudoti, saugus žmonių gyvybei, sveikatai ar aplinkai, arba turi būti užtikrinta, kad<text:s/></text:span><text:span text:style-name="T787">neįgaliųjų keltuvas</text:span><text:span text:style-name="T788"><text:s/></text:span><text:span text:style-name="T789">Atliekų tvarkymo įstatymo nustatyta tvarka būtų perduotas atliekų tvarkytojui.</text:span></text:p>
      <text:p text:style-name="P790"/>
      <text:p text:style-name="P791"><text:span text:style-name="T792">IV</text:span><text:span text:style-name="T793"><text:s/>SKYRIUS</text:span></text:p>
      <text:p text:style-name="P794"><text:span text:style-name="T795">Baigiamosios nuostatos</text:span></text:p>
      <text:p text:style-name="P796"/>
      <text:p text:style-name="P797"><text:span text:style-name="T798">22</text:span><text:span text:style-name="T799">.</text:span><text:span text:style-name="T800"><text:tab/></text:span><text:span text:style-name="T801">Asmeniniam naudojimui skirti neįgaliųjų keltuvai naudojami ir prižiūrimi jų savininkų nustatyta tvarka, laikantis gamintojų nustatytų reikalavimų. Šių neįgaliųjų keltuvų savininkai taip pat gali vadovautis Taisyklių nuostatomis, išskyrus reikalavimą neįgaliųjų keltuvus registruoti PPĮ registre.</text:span></text:p>
      <text:p text:style-name="P802"><text:span text:style-name="T803">23</text:span><text:span text:style-name="T804">. Dokumentai (įskaitant dokumentus, kuriuose yra asmens duomenų) saugomi Lietuvos Respublikos dokumentų ir archyvų įstatymo nustatyta tvarka Taisyklėse ir Lietuvos vyriausiojo archyvaro nustatytais terminais.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805"><text:span text:style-name="T806">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902in" fo:margin-left="1.1798in" fo:margin-bottom="0.7902in" fo:margin-right="0.4902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fo:language="en" fo:country="U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6</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5-11T10:52:00Z</meta:creation-date>
    <dc:date>2020-05-11T10:52:00Z</dc:date>
    <meta:print-date>2014-03-07T12:13:00Z</meta:print-date>
    <meta:template xlink:href="Normal.dotm" xlink:type="simple"/>
    <meta:editing-cycles>2</meta:editing-cycles>
    <meta:editing-duration>PT0S</meta:editing-duration>
    <meta:user-defined meta:name="_NewReviewCycle"/>
    <meta:user-defined meta:name="_EmailSubject">Neįgaliųjų keltuvų PT 2020</meta:user-defined>
    <meta:user-defined meta:name="_AuthorEmail">Justina.Puodziute@socmin.lt</meta:user-defined>
    <meta:user-defined meta:name="_AuthorEmailDisplayName">Justina Puodžiūtė</meta:user-defined>
    <meta:user-defined meta:name="_ReviewingToolsShownOnce"/>
    <meta:document-statistic meta:page-count="7" meta:paragraph-count="90" meta:word-count="2886" meta:character-count="22335" meta:row-count="407" meta:non-whitespace-character-count="19539"/>
  </office:meta>
</office:document-meta>
</file>