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0" style:family="table-column">
      <style:table-column-properties style:column-width="3.243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Column62" style:family="table-column">
      <style:table-column-properties style:column-width="2.3569in" style:use-optimal-column-width="false"/>
    </style:style>
    <style:style style:name="Table59" style:family="table">
      <style:table-properties style:width="6.4916in" fo:margin-left="0.0055in" table:align="left"/>
    </style:style>
    <style:style style:name="TableRow63" style:family="table-row">
      <style:table-row-properties style:min-row-height="0.1819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1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6-<text:span text:style-name="T45">06</text:span>-<text:span text:style-name="T46">14</text:span><text:s text:c="8"/>Nr. (22.35)3-3039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 SU<text:s/>NYDERLANDŲ KARALYSTE TAIKYMO SUSTABDY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2002 m. gruodžio 12 d. Vilniuje sudarytos Lietuvos Respublikos ir Nyderlandų Karalystės sutarties dėl socialinės apsaugos išmokų išmokėjimo užsienyje, ratifikuotos Lietuvos Respublikos 2003 m. birže</text:span><text:span text:style-name="T55">lio 10 d. įstatymu Nr. IX-1618, įsigaliojusios 2004 m. rugpjūčio 1 d., skelbtos „Valstybės žiniose“ 2003 m., Nr. 74-3437, taikymas sustabdytas nuo 2010 m. gegužės 1 d.<text:s/></text:span></text:p>
      <text:section text:name="Sect1" text:style-name="S1">
        <text:p text:style-name="P56"/>
        <text:p text:style-name="P57"/>
        <text:p text:style-name="P58"/>
      </text:section>
      <text:section text:name="Sect2" text:style-name="S2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  <text:p text:style-name="P66">Skyriaus<text:s/>vedėja</text:p>
            </table:table-cell>
            <table:table-cell table:style-name="TableCell67">
              <text:p text:style-name="P68">Parašo vieta</text:p>
            </table:table-cell>
            <table:table-cell table:style-name="TableCell69">
              <text:p text:style-name="P70">Ingrida Bačiulienė</text:p>
            </table:table-cell>
          </table:table-row>
        </table:table>
        <text:p text:style-name="P7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 User</dc:creator>
    <meta:creation-date>2016-06-20T08:47:00Z</meta:creation-date>
    <dc:date>2016-06-20T08:47:00Z</dc:date>
    <meta:print-date>2016-01-11T11:5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2" meta:character-count="904" meta:row-count="19" meta:non-whitespace-character-count="813"/>
  </office:meta>
</office:document-meta>
</file>