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2in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letter-spacing="-0.002in" style:font-size-complex="12pt"/>
    </style:style>
    <style:style style:name="T38" style:parent-style-name="DefaultParagraphFont" style:family="text">
      <style:text-properties fo:letter-spacing="-0.002in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1">LIETUVOS RESPUBLIKOS SOCIALINĖS APSAUGOS IR DARBO MINISTRAS</text:p>
      <text:p text:style-name="P12"/>
      <text:p text:style-name="P13">ĮSAKYMAS</text:p>
      <text:p text:style-name="P14"><text:span text:style-name="T15">Dėl<text:s/></text:span><text:span text:style-name="T16">įgaliojimų suteikimo PRIĖMIMO IR INTEGRACIJOS AGENTŪRAI</text:span></text:p>
      <text:p text:style-name="P17"/>
      <text:p text:style-name="P18"><text:span text:style-name="T19">2024 m. gruod</text:span><text:span text:style-name="T20">žio<text:s/></text:span><text:span text:style-name="T21">16 d.<text:s/></text:span><text:span text:style-name="T22">Nr.<text:s/></text:span><text:span text:style-name="T23">A1-912</text:span></text:p>
      <text:p text:style-name="P24">Vilnius</text:p>
      <text:p text:style-name="P25"/>
      <text:p text:style-name="P26"/>
      <text:p text:style-name="P27"><text:span text:style-name="T28">Vadovaudamasi Lietuvos Respublikos Vyriausybės įstatymo 26 straipsnio 3 dalies 2 ir 5 punktais, Lietuvos Respublikos įstatymo „Dėl užsieniečių teisinės padėties“ 109 straipsnio 3 dalimi ir atsižvelgdama į Priėmimo ir integracijos agentūros nuostatų, patvirtintų Lietuvos Respublikos socialinės apsaugos ir darbo ministro 2024 m. rugsėjo 17 d. įsakymu Nr. A1-614 „Dėl Priėmimo ir integracijos agentūros nuostatų patvirtinimo“, 11.2 papunktį:</text:span></text:p>
      <text:p text:style-name="P29"><text:span text:style-name="T30">1</text:span><text:span text:style-name="T31">. Į g a l i o j u <text:s/>biudžetinę įstaigą Priėmimo ir integracijos agentūrą priimti administracinius sprendimus dėl valstybės paramos užsieniečių integracijai teikimo, pratęsimo ir (arba) nutraukimo.</text:span></text:p>
      <text:p text:style-name="P32"><text:span text:style-name="T33">2</text:span><text:span text:style-name="T34">.<text:s/></text:span><text:span text:style-name="T35">P a v e d u <text:s/>šio įsakymo vykdymo kontrolę viceministrui pagal veiklos sritį.</text:span></text:p>
      <text:p text:style-name="P36"><text:span text:style-name="T37">3</text:span><text:span text:style-name="T38">. N u s t a t a u, kad šis įsakymas įsigalioja 2025 m. sausio 1 d.</text:span></text:p>
      <text:p text:style-name="Normal"/>
      <text:p text:style-name="Normal"/>
      <text:p text:style-name="Normal"/>
      <text:p text:style-name="Normal"><text:span text:style-name="T39">Socialinės apsaugos ir darbo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Inga Ruginienė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6T14:52:00Z</meta:creation-date>
    <dc:date>2024-12-16T14:52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8" meta:word-count="137" meta:character-count="1047" meta:row-count="29" meta:non-whitespace-character-count="918"/>
  </office:meta>
</office:document-meta>
</file>