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DUOMENŲ AGENTŪROS GENERALINĖS DIREKTORĖS<text:s/></text:span><text:span text:style-name="T17"><text:line-break/>J. PETRAUSKIENĖS PASKATINIMO</text:span></text:p>
      <text:p text:style-name="P18"/>
      <text:p text:style-name="P19">2023 m. kovo 15 d. Nr.<text:s/>166</text:p>
      <text:p text:style-name="P20">Vilnius</text:p>
      <text:p text:style-name="P21"/>
      <text:p text:style-name="P22"><text:span text:style-name="T23">Vadovaudamasi Lietuvos Respublikos valstybės tarnybos įstatymo 27 straipsnio 8 dalies 2 punktu, 31 straipsnio 2 dalies 3 punktu, įgyvendindama Valstybės tarnautojų tarnybinės veiklos vertinimo tvarkos aprašą, patvirtintą Lietuvos Respublikos Vyriausybės 2018 m. lapkričio 28 d. nutarimu Nr. 1176 „Dėl Lietuvos Respublikos valstybės tarnybos įstatymo įgyvendinimo“, ir atsižvelgdama į 2023 m. vasario 24 d. tiesioginio vadovo motyvuotą siūlymą valstybės tarnautojo kasmetinio tarnybinės veiklos vertinimo metu Nr. VT88-5, Lietuvos Respublikos Vyriausybė</text:span><text:span text:style-name="T24"><text:s/>nutari</text:span><text:span text:style-name="T25">a:</text:span></text:p>
      <text:p text:style-name="P26"><text:span text:style-name="T27">Skirti Valstybės duomenų agentūros generalinei direktorei Jūratei Petrauskienei pareiginės algos dydžio</text:span><text:span text:style-name="T28"><text:s/></text:span><text:span text:style-name="T29">piniginę išmoką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<text:span text:style-name="T40">Finansų</text:span><text:span text:style-name="T41"><text:s/>ministrė</text:span><text:span text:style-name="T42"><text:tab/>Gintarė Skaist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15:00:00Z</meta:creation-date>
    <dc:date>2023-03-17T15:0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928" meta:row-count="25" meta:non-whitespace-character-count="824"/>
  </office:meta>
</office:document-meta>
</file>