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PAREIGINĖS ALGOS DYDŽIO NUSTATYMO VALSTYBINĖS MAISTO IR VETERINARIJOS TARNYBOS DIREKTORIAUS PAVADUOTOJAI</text:span><text:span text:style-name="T18"><text:line-break/>A. MIKALAUSKIENEI</text:span></text:p>
      <text:p text:style-name="P19"/>
      <text:p text:style-name="P20">2023 m. kovo 15 d. Nr. 164</text:p>
      <text:p text:style-name="P21">Vilnius</text:p>
      <text:p text:style-name="P22"/>
      <text:p text:style-name="P23"/>
      <text:p text:style-name="P24"><text:span text:style-name="T25">Vadovaudamasi Lietuvos Respublikos valstybės tarnybos įstatymo 27 straipsnio 8 dalies 1 punktu, įgyvendindama Valstybės tarnautojų tarnybinės veiklos vertinimo tvarkos aprašą, patvirtintą Lietuvos Respublikos Vyriausybės 2018 m. lapkričio 28 d. nutarimu Nr. 1176 „Dėl Lietuvos Respublikos valstybės tarnybos įstatymo įgyvendinimo“, ir atsižvelgdama į 2023 m. vasario 23 d. tiesioginio vadovo motyvuotą siūlymą valstybės tarnautojo kasmetinio tarnybinės veiklos vertinimo metu Nr. VT88-1, Lietuvos Respublikos Vyriausybė</text:span><text:span text:style-name="T26"><text:s/>nutari</text:span><text:span text:style-name="T27">a:</text:span></text:p>
      <text:p text:style-name="P28"><text:span text:style-name="T29">Nustatyti Valstybinės maisto ir veterinarijos tarnybos direktoriaus pavaduotojai Audronei Mikalauskienei pareiginės algos koeficientą – 18,2</text:span><text:span text:style-name="T30">,<text:s/></text:span><text:span text:style-name="T31">taikant<text:s/></text:span><text:span text:style-name="T32">1 didesnį pareiginės algos koeficientą, nei buvo nustatytas iki<text:s/></text:span><text:span text:style-name="T33">tarnybinės veiklos<text:s/></text:span><text:span text:style-name="T34">vertinimo.<text:s/>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Žemės ūkio ministras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7:31:00Z</meta:creation-date>
    <dc:date>2023-03-17T07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67" meta:row-count="16" meta:non-whitespace-character-count="938"/>
  </office:meta>
</office:document-meta>
</file>