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style:letter-kerning="true" style:language-asian="zh" style:country-asian="CN"/>
    </style:style>
    <style:style style:name="P10" style:parent-style-name="Normal" style:family="paragraph">
      <style:paragraph-properties fo:keep-with-next="alway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1" style:parent-style-name="Normal" style:family="paragraph">
      <style:paragraph-properties fo:keep-with-next="alway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P14" style:parent-style-name="Normal" style:family="paragraph">
      <style:paragraph-properties fo:keep-with-next="always" fo:text-align="center" style:vertical-align="baseline"/>
      <style:text-properties fo:font-weight="bold" style:font-weight-asian="bold" style:font-weight-complex="bold" fo:text-transform="uppercase" style:letter-kerning="true" style:language-asian="zh" style:country-asian="CN" fo:hyphenate="false"/>
    </style:style>
    <style:style style:name="P15" style:parent-style-name="Normal" style:family="paragraph">
      <style:paragraph-properties style:snap-to-layout-grid="false"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letter-kerning="true" style:font-size-complex="12pt" style:language-asian="zh" style:country-asian="CN" fo:hyphenate="false"/>
    </style:style>
    <style:style style:name="P22" style:parent-style-name="Normal" style:family="paragraph">
      <style:paragraph-properties style:snap-to-layout-grid="false" fo:text-align="center" style:vertical-align="baseline"/>
      <style:text-properties style:letter-kerning="true" style:font-size-complex="12pt" style:language-asian="zh" style:country-asian="CN" fo:hyphenate="false"/>
    </style:style>
    <style:style style:name="P23" style:parent-style-name="Normal" style:family="paragraph">
      <style:paragraph-properties fo:text-align="center" style:vertical-align="middle"/>
      <style:text-properties fo:color="#000000" style:letter-kerning="true" style:font-size-complex="12pt" style:language-asian="zh" style:country-asian="CN" fo:hyphenate="false"/>
    </style:style>
    <style:style style:name="P2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letter-kerning="true" style:font-size-complex="12pt" style:language-asian="zh" style:country-asian="CN"/>
    </style:style>
    <style:style style:name="T26" style:parent-style-name="DefaultParagraphFont" style:family="text">
      <style:text-properties fo:color="#000000" style:letter-kerning="true" style:font-size-complex="12pt" style:language-asian="zh" style:country-asian="CN"/>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4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4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5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5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5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5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6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6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6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6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6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6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7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72" style:parent-style-name="Normal" style:family="paragraph">
      <style:paragraph-properties fo:text-align="justify" style:vertical-align="middle" fo:line-height="115%" fo:text-indent="0.5909in">
        <style:tab-stops>
          <style:tab-stop style:type="left" style:position="0.8861in"/>
          <style:tab-stop style:type="left" style:position="1.1041in"/>
        </style:tab-stops>
      </style:paragraph-properties>
      <style:text-properties fo:hyphenate="false"/>
    </style:style>
    <style:style style:name="T7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7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75" style:parent-style-name="Normal" style:family="paragraph">
      <style:paragraph-properties fo:text-align="justify" style:vertical-align="middle" fo:line-height="115%" fo:text-indent="0.5909in">
        <style:tab-stops>
          <style:tab-stop style:type="left" style:position="0.8861in"/>
          <style:tab-stop style:type="left" style:position="1.1041in"/>
        </style:tab-stops>
      </style:paragraph-properties>
      <style:text-properties fo:hyphenate="false"/>
    </style:style>
    <style:style style:name="T7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7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8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8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8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8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8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8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8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Calibri" style:font-name-complex="FreeSans" fo:color="#000000" style:letter-kerning="true" style:font-size-complex="12pt" fo:language="en" fo:country="US" style:language-asian="lt" style:country-asian="LT" style:language-complex="hi" style:country-complex="IN"/>
    </style:style>
    <style:style style:name="T113"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P11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1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5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oto Sans CJK SC Regular" style:font-name-complex="FreeSans" fo:color="#000000" style:letter-kerning="true" style:text-position="super 66.6%"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6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fo:color="#000000" style:letter-kerning="true" style:text-position="super 66.6%" style:font-size-complex="12pt" style:language-asian="zh" style:country-asian="CN" style:language-complex="hi" style:country-complex="IN"/>
    </style:style>
    <style:style style:name="T16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7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8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8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8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8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9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0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0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1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1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22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22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2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2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22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3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23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3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4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4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4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6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6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7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8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8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8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8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9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9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9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9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9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9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30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0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0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0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30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1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1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1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316" style:parent-style-name="Normal" style:family="paragraph">
      <style:paragraph-properties fo:text-align="justify" style:vertical-align="middle" fo:line-height="115%" fo:text-indent="0.5909in">
        <style:tab-stops>
          <style:tab-stop style:type="left" style:position="1.477in"/>
        </style:tab-stops>
      </style:paragraph-properties>
      <style:text-properties fo:hyphenate="false"/>
    </style:style>
    <style:style style:name="T317" style:parent-style-name="DefaultParagraphFont" style:family="text">
      <style:text-properties fo:color="#000000" style:letter-kerning="true" style:font-size-complex="12pt" style:language-asian="zh" style:country-asian="CN"/>
    </style:style>
    <style:style style:name="T318" style:parent-style-name="DefaultParagraphFont" style:family="text">
      <style:text-properties fo:color="#000000" style:letter-kerning="true" style:font-size-complex="12pt" style:language-asian="zh" style:country-asian="CN"/>
    </style:style>
    <style:style style:name="P319" style:parent-style-name="Normal" style:family="paragraph">
      <style:paragraph-properties style:vertical-align="baseline">
        <style:tab-stops>
          <style:tab-stop style:type="left" style:position="5.3159in"/>
        </style:tab-stops>
      </style:paragraph-properties>
      <style:text-properties fo:hyphenate="false"/>
    </style:style>
    <style:style style:name="P320" style:parent-style-name="Normal" style:family="paragraph">
      <style:paragraph-properties style:vertical-align="baseline">
        <style:tab-stops>
          <style:tab-stop style:type="left" style:position="5.3159in"/>
        </style:tab-stops>
      </style:paragraph-properties>
      <style:text-properties fo:hyphenate="false"/>
    </style:style>
    <style:style style:name="P321" style:parent-style-name="Normal" style:family="paragraph">
      <style:paragraph-properties style:vertical-align="baseline">
        <style:tab-stops>
          <style:tab-stop style:type="left" style:position="5.3159in"/>
        </style:tab-stops>
      </style:paragraph-properties>
      <style:text-properties fo:hyphenate="false"/>
    </style:style>
    <style:style style:name="P322" style:parent-style-name="Normal" style:family="paragraph">
      <style:paragraph-properties style:vertical-align="baseline">
        <style:tab-stops>
          <style:tab-stop style:type="left" style:position="5.3159in"/>
        </style:tab-stops>
      </style:paragraph-properties>
      <style:text-properties style:letter-kerning="true" style:font-size-complex="12pt" fo:hyphenate="false"/>
    </style:style>
    <style:style style:name="P323"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h text:style-name="P8" text:outline-level="2"><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h>
      <text:h text:style-name="P10" text:outline-level="2"/>
      <text:h text:style-name="P11" text:outline-level="2"><text:span text:style-name="T12">LIETUVOS<text:s/></text:span><text:span text:style-name="T13">POLICIJOS GENERALINIS KOMISARAS</text:span></text:h>
      <text:h text:style-name="P14" text:outline-level="2"/>
      <text:p text:style-name="P15">ĮSAKYMAS</text:p>
      <text:p text:style-name="P16">DĖL LIETUVOS POLICIJOS GENERALINIO KOMISARO 2003 M. BIRŽELIO 23 D. ĮSAKYMO NR. V-362 „DĖL FIZINIŲ ASMENŲ GINKLŲ IR ŠAUDMENŲ CIVILINĖS APYVARTOS TVARKOS APRAŠO PATVIRTINIMO“ PAKEITIMO</text:p>
      <text:p text:style-name="P17"/>
      <text:h text:style-name="P18" text:outline-level="2"><text:span text:style-name="T19">2024 m. birželio 19 d. Nr.<text:s/></text:span><text:span text:style-name="T20">5-V-638</text:span></text:h>
      <text:p text:style-name="P21">Vilnius</text:p>
      <text:p text:style-name="P22"/>
      <text:p text:style-name="P23"/>
      <text:p text:style-name="P24"><text:span text:style-name="T25">1</text:span><text:span text:style-name="T26">. P a k e i č i u <text:s/>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27"><text:span text:style-name="T28">1.1</text:span><text:span text:style-name="T29">. pakeičiu 4 punktą ir jį išdėstau taip:</text:span></text:p>
      <text:p text:style-name="P30"><text:span text:style-name="T31">„</text:span><text:span text:style-name="T32">4</text:span><text:span text:style-name="T33">.<text:s/></text:span><text:span text:style-name="T34">Leidimus laikyti (nešiotis) ginklus išduoda, perregistruoja, panaikina, leidimus parduoti (perdirbti) ginklus išduoda, panaikina ir neterminuotus leidimus laikyti (nešiotis) ginklus išduoda, panaikina jų galiojimą bei leidimus įsigyti ginklus, šaudmenis užsieniečiams išduoda Policijos departamento prie Lietuvos Respublikos vidaus reikalų ministerijos Viešosios tvarkos biuro Licencijavimo valdyba (toliau – įgaliota policijos įstaiga).“;</text:span></text:p>
      <text:p text:style-name="P35"><text:span text:style-name="T36">1.2</text:span><text:span text:style-name="T37">. pakeičiu 7.6 papunktį ir jį išdėstau taip:</text:span></text:p>
      <text:p text:style-name="P38"><text:span text:style-name="T39">„</text:span><text:span text:style-name="T40">7.6</text:span><text:span text:style-name="T41">. dokumentus, patvirtinančius, kad asmuo per pastaruosius 12 mėnesių iki prašymo pateikimo dienos reguliariai užsiėmė šaudymo sportu (dalyvavo bent dvejose tarptautinio ar nacionalinio lygmens šaudymo sporto varžybose), aktyviai treniravosi (dalyvavo bent dvejose tarptautinio ar nacionalinio lygmens šaudymo sporto pratybose) rengdamasis specialiojo šaudymo sporto varžyboms ir dalyvavo specialiojo šaudymo sporto varžybose (dokumentai pateikiami tik įsigyjant A kategorijos ginklus specialiajam šaudymo sportui). D</text:span><text:span text:style-name="T42">okumentus gali išduoti šaudymo organizacijos ar šaudymo klubai, kuriuos yra<text:s/></text:span><text:span text:style-name="T43">pripažinusi tarptautiniu mastu pripažinta šaudymo sporto šakos federacija arba nacionalinė šaudymo sporto šakos federacija,<text:s/></text:span><text:span text:style-name="T44">kurių šaudymo veikloms vykdyti yra būtini A kategorijos ginklai;“;</text:span></text:p>
      <text:p text:style-name="P45"><text:span text:style-name="T46">1.3</text:span><text:span text:style-name="T47">. pakeičiu 7.8 papunktį ir jį išdėstau taip:</text:span></text:p>
      <text:p text:style-name="P48"><text:span text:style-name="T49">„</text:span><text:span text:style-name="T50">7.8</text:span><text:span text:style-name="T51">. Ginklų savininkų<text:s/></text:span><text:span text:style-name="T52">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text:span></text:p>
      <text:p text:style-name="P53"><text:span text:style-name="T54">1.4</text:span><text:span text:style-name="T55">. pakeičiu 8 punktą ir jį išdėstau taip:</text:span></text:p>
      <text:p text:style-name="P56"><text:span text:style-name="T57">„</text:span><text:span text:style-name="T58">8</text:span><text:span text:style-name="T59">. Pareigūnas (Policijos departamento prie Lietuvos Respublikos vidaus reikalų ministerijos Viešosios tvarkos biuro Licencijavimo valdyboje dirbantis karjeros ar statutinis valstybės tarnautojas, ar darbuotojas, dirbantis pagal darbo sutartį, vykdantys šiame apraše nustatytas funkcijas), priėmęs pareiškėjo pateiktą prašymą ir kitus dokumentus, patikrina pareiškėjo pateiktus dokumentus ir:</text:span></text:p>
      <text:p text:style-name="P60"><text:span text:style-name="T61">8.1</text:span><text:span text:style-name="T62">. kai pateikiama per PEPS, prašymo ir kartu su prašymu pateiktų dokumentų elektronines kopijas perkelia į Policijos licencijuojamos veiklos informacinę sistemą (toliau – PLVIS);</text:span></text:p>
      <text:p text:style-name="P63"><text:span text:style-name="T64">8.2</text:span><text:span text:style-name="T65">. kai pateikiama tiesiogiai policijos įstaigose, iš policijos įstaigų elektroniniu paštu gautą prašymą kartu su pateiktų dokumentų elektroninėmis kopijomis įkelia į PLVIS;</text:span></text:p>
      <text:p text:style-name="P66"><text:span text:style-name="T67">8.3</text:span><text:span text:style-name="T68">. patikrina pareiškėjo ir prašyme nurodytų vyresnių kaip 14 metų asmenų duomenis Vidaus reikalų informacinėje sistemoje ir Policijos IS. Jei trūksta kurio nors dokumento ar jie netinkamai įforminti (apie tai pareiškėją informuoja prašymą nagrinėjantis pareigūnas), pareiškėjas ne vėliau kaip per 15 kalendorinių dienų juos turi pateikti. Jei pareiškėjas per 15 kalendorinių dienų nepateikė trūkstamų dokumentų, jis, prašymo pateikimo būdu (išskyrus atvejus, kai yra pareiškėjo prašymas gauti informaciją kitokiu būdu, negu buvo pateiktas pats prašymas) informuojamas, kad prašymas nebus nagrinėjamas. Prašymo nagrinėjimo pradžia laikoma visų reikiamų ir tinkamai įformintų dokumentų pateikimo diena;</text:span></text:p>
      <text:p text:style-name="P69"><text:span text:style-name="T70">8.4</text:span><text:span text:style-name="T71">. parengia pažymą pareiškėjui, kad prašymas gautas. Pažymoje nurodoma, kad sprendimas dėl leidimo išdavimo bus priimtas ne vėliau kaip per 30 kalendorinių dienų nuo prašymo pateikimo dienos, taip pat nurodoma sprendimo apskundimo tvarka bei terminai ir tai, kad tuo atveju, jeigu pareiškėjas per 30 kalendorinių dienų nuo prašymo pateikimo dienos negauna jokio atsakymo, yra laikoma, kad priimtas teigiamas sprendimas. Pažyma pareiškėjui išsiunčiama ne vėliau kaip per 5 darbo dienas:</text:span></text:p>
      <text:p text:style-name="P72"><text:span text:style-name="T73">8.4.1</text:span><text:span text:style-name="T74"><text:s/>per PEPS (jeigu pareiškėjas pateikė prašymą per PEPS);</text:span></text:p>
      <text:p text:style-name="P75"><text:span text:style-name="T76">8.4.2</text:span><text:span text:style-name="T77"><text:s/>raštu kartu su dokumentų originalais (jeigu pareiškėjas kreipėsi tiesiogiai ir dokumentų originalai bei pažyma nebuvo atiduoti registruojant prašymą).“;</text:span></text:p>
      <text:p text:style-name="P78"><text:span text:style-name="T79">1.5</text:span><text:span text:style-name="T80">.<text:s/></text:span><text:span text:style-name="T81">pakeičiu 9 punktą ir jį išdėstau taip:</text:span></text:p>
      <text:p text:style-name="P82"><text:span text:style-name="T83">„</text:span><text:span text:style-name="T84">9</text:span><text:span text:style-name="T85">. Duomenis apie policijos pareigūnams suteiktą teisę tarnybos metu nešiotis šaunamąjį ginklą pareigūnas patikrina Policijos IS Personalo posistemyje.“;</text:span></text:p>
      <text:p text:style-name="P86"><text:span text:style-name="T87">1.6</text:span><text:span text:style-name="T88">.<text:s/></text:span><text:span text:style-name="T89">pakeičiu 19 punktą ir jį išdėstau taip:</text:span></text:p>
      <text:p text:style-name="P90"><text:span text:style-name="T91">„</text:span><text:span text:style-name="T92">19</text:span><text:span text:style-name="T93">. Pareiškėjas, dėl kurio priimtas sprendimas išduoti leidimą laikyti (nešiotis) ginklus, ne vėliau kaip per 5 mėnesius nuo pranešimo gavimo dienos turi pateikti:</text:span></text:p>
      <text:p text:style-name="P94"><text:span text:style-name="T95">19.1</text:span><text:span text:style-name="T96">. Aprašo IV skyriuje nurodytą dokumentą, patvirtinantį, kad išlaikytas egzaminas tai ginklo paskirčiai, kuriai pateiktas prašymas išduoti leidimą laikyti (nešiotis) ginklus, jei šis dokumentas nebuvo pateiktas kartu su prašymu išduoti leidimą laikyti (nešiotis) ginklus. Dokumento pateikti nereikia, jei dokumento duomenys suvesti skiltyje „Išlaikyti egzaminai“ (ar dokumento duomenys suvesti, pareiškėjas gali pasitikrinti PEPS skiltyje „Išduoti leidimai ir licencijos“). Pareigūnas duomenis apie policijos pareigūnų, buvusių policijos pareigūnų išlaikytą egzaminą (įskaitą) dėl tarnybinio ginklo nešiojimosi (priskyrimo) patikrina Policijos IS Personalo posistemyje. Šiuos duomenis, taip pat profesinės karo tarnybos kario, kario savanorio ir kito savanoriškos nenuolatinės karo tarnybos kario duomenis apie išlaikytą egzaminą (įskaitą) dėl tarnybinio ginklo nešiojimosi (priskyrimo) suveda į PLVIS skiltį „Išlaikyti egzaminai;</text:span></text:p>
      <text:p text:style-name="P97"><text:span text:style-name="T98">19.2</text:span><text:span text:style-name="T99">. deklaraciją, patvirtinančią, kad yra tinkamos sąlygos ginklui (-ams) laikyti, kurioje taip pat nurodoma, ar asmuo turi įsigijęs Įstatymo 3 straipsnyje nurodytų ginklų ir ginklų priedėlių, Įstatymo 3 straipsnio 7 punkte nurodytų ginklų dėtuvių, į kurias telpa daugiau kaip 20 šovinių, ir Įstatymo 3 straipsnio 8 punkte nurodytų ginklų dėtuvių, į kurias telpa daugiau kaip 10 šovinių. Deklaraciją pareiškėjas užpildo per PEPS arba tiesiogiai policijos įstaigose pateikia raštu. <text:s/></text:span></text:p>
      <text:p text:style-name="P100"><text:span text:style-name="T101">19.3</text:span><text:span text:style-name="T102">. Tais atvejais, kai laikoma daugiau kaip 12 vienetų B kategorijos ginklų ar laikomi A kategorijos ginklai, kartu su deklaracija pateikiama sutartis su apsaugos tarnyba, kad į apsauginės įsilaužimo signalizacijos suveikimus reaguos apsaugos tarnybos darbuotojai, ginkluoti B kategorijos ginklais.</text:span></text:p>
      <text:p text:style-name="P103"><text:span text:style-name="T104">Jei ginklas (-ai) bus saugomas (-i) pas subjektą, turintį leidimą laikyti ginklus, kartu su deklaracija, patvirtinančia, kad yra tinkamos sąlygos ginklui (-ams) laikyti, pateikiama ginklo (-ų) saugojimo sutartis (sutikimas). Pareiškėjas, pildydamas deklaraciją PEPS, arba pareigūnas, pildydamas deklaraciją PLVIS, suveda ginklų saugyklos, kurioje bus saugomas ginklas (-ai), informaciją apie ginklo laikymo sąlygas.“;</text:span></text:p>
      <text:p text:style-name="P105"><text:span text:style-name="T106">1.7</text:span><text:span text:style-name="T107">. pakeičiu 24.1 papunktį ir jį išdėstau taip:</text:span></text:p>
      <text:p text:style-name="P108"><text:span text:style-name="T109">„</text:span><text:span text:style-name="T110">24.1</text:span><text:span text:style-name="T111">. egzamino išlaikymo pažymėjimas pagal patvirtintą Šaunamojo ginklo laikymo, nešiojimosi ir panaudojimo mokymo programą, Šaunamojo ginklo turėjimo savigynai mokymo programą, Apsaugos darbuotojo formaliojo mokymo programą, Apsaugos vadovo modulinę profesinio mokymo programą<text:s/></text:span><text:span text:style-name="T112">arba</text:span><text:span text:style-name="T113"><text:s/>Apsaugos darbuotojo modulinę profesinio mokymo programą;“;</text:span></text:p>
      <text:p text:style-name="P114"><text:span text:style-name="T115">1.8</text:span><text:span text:style-name="T116">.<text:s/></text:span><text:span text:style-name="T117">pakeičiu 40.2 papunktį ir jį išdėstau taip:</text:span></text:p>
      <text:p text:style-name="P118"><text:span text:style-name="T119">„</text:span><text:span text:style-name="T120">40.2</text:span><text:span text:style-name="T121">. Aprašo 7.2, 7.7 ir 7.8 papunkčiuose nurodytus dokumentus, išduotus naudotojo vardu (dokumentų pateikti nereikia, jei naudotojas turi galiojantį leidimą laikyti (nešiotis) ginklus), (7.8 papunktyje nurodytas dokumentas pateikiamas tik dėl naudotojo leidimo laikyti (nešiotis) ginklus gavimo);“;</text:span></text:p>
      <text:p text:style-name="P122"><text:span text:style-name="T123">1.9</text:span><text:span text:style-name="T124">. pakeičiu 50 punktą ir jį išdėstau taip:</text:span></text:p>
      <text:p text:style-name="P125"><text:span text:style-name="T126">„</text:span><text:span text:style-name="T127">50</text:span><text:span text:style-name="T128">. Asmenų patikrinimai atliekami Aprašo 11–12 punktuose nustatyta tvarka ir, esant Įstatyme nustatytoms priežastims, dėl kurių asmuo negali turėti ginklo, sprendžiama dėl leidimo laikyti (nešiotis) ginklus panaikinimo (išskyrus atvejus, kai dėl kartu gyvenančio asmens neatitikimo nepriekaištingai reputacijai, ginklo savininkas įsipareigoja laikyti arba laiko ginklą (-us) ne savo gyvenamojoje vietoje).“;</text:span></text:p>
      <text:p text:style-name="P129"><text:span text:style-name="T130">1.10</text:span><text:span text:style-name="T131">. pripažįstu netekusiu galios 51 punktą;</text:span></text:p>
      <text:p text:style-name="P132"><text:span text:style-name="T133">1.11</text:span><text:span text:style-name="T134">. pakeičiu 52 punktą ir jį išdėstau taip:</text:span></text:p>
      <text:p text:style-name="P135"><text:span text:style-name="T136">„</text:span><text:span text:style-name="T137">52</text:span><text:span text:style-name="T138">. Ginklo (-ų) savininkas, kurio leidimo laikyti (nešiotis) ginklus galiojimas pasibaigė, nedelsdamas turi atiduoti ginklą (-us), A kategorijos ginklų priedėlius, šaudmenis, Įstatymo 3 straipsnio 7 punkte nurodytų ginklų dėtuves, į kurias telpa daugiau kaip 20 šovinių, ir Įstatymo 3 straipsnio 8 punkte nurodytų ginklų dėtuves, į kurias telpa daugiau kaip 10 šovinių, jų dalis įgaliotai policijos įstaigai laikinai saugoti. Ginklo (-ų) savininkui to nepadarius, ginklai, A kategorijos ginklų priedėliai, šaudmenys, Įstatymo 3 straipsnio 7 punkte nurodytų ginklų dėtuvės, į kurias telpa daugiau kaip 20 šovinių, ir Įstatymo 3 straipsnio 8 punkte nurodytų ginklų dėtuvės, į kurias telpa daugiau kaip 10 šovinių, jų dalys paimamos Ginklų, ginklų priedėlių, šaudmenų, jų dalių paėmimo, ir tolesnio jų panaudojimo tvarkos aprašo, patvirtinto Lietuvos policijos generalinio komisaro 2020 m. liepos 1 d. įsakymu Nr. 5-V-551 „Dėl Ginklų, ginklų priedėlių, šaudmenų, jų dalių paėmimo, ir tolesnio jų panaudojimo tvarkos aprašo patvirtinimo“, (toliau – Ginklų, ginklų priedėlių, šaudmenų, jų dalių paėmimo ir tolesnio jų panaudojimo tvarkos aprašas) nustatyta tvarka.“;</text:span></text:p>
      <text:p text:style-name="P139"><text:span text:style-name="T140">1.12</text:span><text:span text:style-name="T141">. pakeičiu 55.2 papunktį ir jį išdėstau taip:</text:span></text:p>
      <text:p text:style-name="P142"><text:span text:style-name="T143">„</text:span><text:span text:style-name="T144">55.2</text:span><text:span text:style-name="T145">. kai asmuo per 40 darbo dienų nuo įpareigojimo pasitikrinti sveikatą dienos be pateisinamų priežasčių nepateikia įgaliotai policijos įstaigai medicininio patikrinimo išvados, kad <text:s/>Asmens sveikatos priežiūros įstaiga atliko sveikatos patikrinimą pagal pateiktą policijos įstaigos sprendimą<text:s/></text:span><text:span text:style-name="T146">arba gauta asmens sveikatos prie</text:span><text:span text:style-name="T147">žiūros įstaigos medicininio patikrinimo išvada, kad asmuo dėl sveikatos būklės negali įsigyti ar turėti ginklo;“;</text:span></text:p>
      <text:p text:style-name="P148"><text:span text:style-name="T149">1.13</text:span><text:span text:style-name="T150">. pripažįstu netekusiu galios 55.6 papunktį;</text:span></text:p>
      <text:p text:style-name="P151"><text:span text:style-name="T152">1.14</text:span><text:span text:style-name="T153">. papildau nauju 58.4 papunkčiu:</text:span></text:p>
      <text:p text:style-name="P154"><text:span text:style-name="T155">„</text:span><text:span text:style-name="T156">58.4</text:span><text:span text:style-name="T157">. Įstatymo 40 straipsnio 1 dalies 2 punkte nustatytais pagrindais, kai asmuo neturi registruotų ginklų.“;</text:span></text:p>
      <text:p text:style-name="P158"><text:span text:style-name="T159">1.15</text:span><text:span text:style-name="T160">. pakeičiu <text:s/>58</text:span><text:span text:style-name="T161">1<text:s/></text:span><text:span text:style-name="T162">punktą ir jį išdėstau taip:</text:span></text:p>
      <text:p text:style-name="P163"><text:span text:style-name="T164">„</text:span><text:span text:style-name="T165">58</text:span><text:span text:style-name="T166">1</text:span><text:span text:style-name="T167">. Asmenims, kuriems, vadovaujantis Įstatymo 40 straipsnio 1 dalies 11 punkte nustatytu pagrindu, skirtas apsaugos nuo smurto artimoje aplinkoje orderis, sprendimas dėl leidimo laikyti (nešiotis) ginklus ar neterminuoto leidimo laikyti (nešiotis) ginklus galiojimo panaikinimo nesurašomas, o šių leidimų galiojimas apribojimas iki apsaugos nuo smurto artimoje aplinkoje orderio galiojimo pabaigos. PLVIS leidimo galiojimo apribojimo priežastis nurodoma „Smurto artimoje aplinkoje orderis.“;</text:span></text:p>
      <text:p text:style-name="P168"><text:span text:style-name="T169">1.16</text:span><text:span text:style-name="T170">. pakeičiu 61 punktą ir jį išdėstau taip:</text:span></text:p>
      <text:p text:style-name="P171"><text:span text:style-name="T172">„</text:span><text:span text:style-name="T173">61</text:span><text:span text:style-name="T174">. Panaikinus leidimo laikyti (nešiotis) ginklus ar neterminuoto leidimo laikyti (nešiotis) ginklus galiojimą, pareigūnas privalo ne vėliau kaip leidimo panaikinimo dieną pažymėti PLVIS, kad leidimo galiojimas yra apribotas. Ne vėliau kaip per 3 darbo dienas pareigūnas privalo išregistruoti (ginklai lieka asmens nuosavybėje) asmens turimus ginklus iš leidimo ir pažymėti PLVIS, kad leidimo galiojimas panaikintas.“;</text:span></text:p>
      <text:p text:style-name="P175"><text:span text:style-name="T176">1.17</text:span><text:span text:style-name="T177">. pakeičiu 61 punktą ir jį išdėstau taip:</text:span></text:p>
      <text:p text:style-name="P178"><text:span text:style-name="T179">„</text:span><text:span text:style-name="T180">67</text:span><text:span text:style-name="T181">. D kategorijos ginklai, ginklų priedėliai D kategorijos ginklams Lietuvoje įsigyjami pateikus asmens dokumentą arba užsienio valstybėse ir įvežami Pavienių ginklų, ginklų priedėlių, šaudmenų, jų dalių įvežimo, išvežimo, vežimo, gabenimo tranzitu, vežimo Lietuvos Respublikoje ir informacijos apie pavienių ginklų vežimą pateikimo užsienio valstybėms tvarkos apraše, patvirtintame Lietuvos Respublikos Vyriausybės 2019 m. liepos 31 d. nutarimu Nr. 808 „Dėl Lietuvos Respublikos ginklų ir šaudmenų kontrolės įstatymo įgyvendinimo“, nustatyta tvarka.“;</text:span></text:p>
      <text:p text:style-name="P182"><text:span text:style-name="T183">1.18</text:span><text:span text:style-name="T184">.<text:s/></text:span><text:span text:style-name="T185">pakeičiu 68 punktą ir jį išdėstau taip:</text:span></text:p>
      <text:p text:style-name="P186"><text:span text:style-name="T187">„</text:span><text:span text:style-name="T188">68</text:span><text:span text:style-name="T189">. Gautą kaip apdovanojimą ar užsienio valstybėje įsigytą A, B ar C kategorijos ginklą asmuo ne vėliau kaip per 10 darbo dienų nuo ginklo įsigijimo ar padovanojimo dienos privalo įregistruoti įgaliotoje policijos įstaigoje, išdavusioje leidimą laikyti (nešiotis) ginklus ar neterminuotą leidimą laikyti (nešiotis) ginklą (-us).“;</text:span></text:p>
      <text:p text:style-name="P190"><text:span text:style-name="T191">1.19</text:span><text:span text:style-name="T192">.<text:s/></text:span><text:span text:style-name="T193">pakeičiu 70.2 papunktį ir jį išdėstau taip:</text:span></text:p>
      <text:p text:style-name="P194"><text:span text:style-name="T195">„</text:span><text:span text:style-name="T196">70.2</text:span><text:span text:style-name="T197">. ginklo, jo pagrindinių dalių su šalia padėtu matavimo įrankiu (rulete, liniuote ir pan.) nuotrauką, kurioje aiškiai matyti: ginklo gamintojas (markė), modelis, kalibras (šovinio tipas), numeris, kiti žymenys (išskyrus atvejus, kai ginklas saugomas policijos įstaigoje);“;</text:span></text:p>
      <text:p text:style-name="P198"><text:span text:style-name="T199">1.20</text:span><text:span text:style-name="T200">.<text:s/></text:span><text:span text:style-name="T201">pakeičiu 70.6 papunktį ir jį išdėstau taip:</text:span></text:p>
      <text:p text:style-name="P202"><text:span text:style-name="T203">„</text:span><text:span text:style-name="T204">70.6</text:span><text:span text:style-name="T205">. paveldėjimo teisės liudijimą ir (ar) nuosavybės dokumentus. Kai yra keli paveldėtojai, pateikiamas paveldėtojų rašytinis susitarimas (sutartis) dėl ginklo atitekimo vienam iš paveldėtojų, kurį paveldėtojai pasirašo įgaliotoje policijos įstaigoje (pateikiama, kai ginklas paveldimas);“;</text:span></text:p>
      <text:p text:style-name="P206"><text:span text:style-name="T207">1.21</text:span><text:span text:style-name="T208">. pakeičiu 72 punktą ir jį išdėstau taip:</text:span></text:p>
      <text:p text:style-name="P209"><text:span text:style-name="T210">„</text:span><text:span text:style-name="T211">72</text:span><text:span text:style-name="T212">. Pareigūnas, gavęs Aprašo 70 ar 71 punkte nurodytą asmens prašymą ir kitus dokumentus, įregistruoja ginklą arba patikslina ginklo duomenis PLVIS ir išduoda ginklo pažymėjimą. Ginklo pažymėjimas paprastai išduodamas tą pačią dieną, tačiau ne vėliau kaip per 5 darbo dienas. Ginklo pažymėjimą pasirašo jį išdavęs pareigūnas arba įgaliotos policijos įstaigos vadovas ar jo įgaliotas asmuo. Taip pat ginklo savininkas ginklo pažymėjimą gali atsispausdinti PEPS iš savo asmeninės paskyros.“;</text:span></text:p>
      <text:p text:style-name="P213"><text:span text:style-name="T214">1.22</text:span><text:span text:style-name="T215">. pakeičiu 78 punktą ir jį išdėstau taip:</text:span></text:p>
      <text:p text:style-name="P216"><text:span text:style-name="T217">„</text:span><text:span text:style-name="T218">78</text:span><text:span text:style-name="T219">.<text:s/></text:span><text:span text:style-name="T220">Ginklo savininkas, naudotojas A, B, C kategorijų ginklus nešiojasi ar gabena kartu su savimi turėdamas asmens tapatybę patvirtinantį dokumentą ar vairuotojo pažymėjimą ir ginklo pažymėjimą (popierinės ar elektroninės formos).“;</text:span></text:p>
      <text:p text:style-name="P221"><text:span text:style-name="T222">1.23</text:span><text:span text:style-name="T223">. papildau nauju 80.3 papunkčiu:</text:span></text:p>
      <text:p text:style-name="P224"><text:span text:style-name="T225">„</text:span><text:span text:style-name="T226">80.3</text:span><text:span text:style-name="T227">. Aprašo 19.2 papunktyje nurodytą deklaraciją.“;</text:span></text:p>
      <text:p text:style-name="P228"><text:span text:style-name="T229">1.24</text:span><text:span text:style-name="T230">.<text:s/></text:span><text:span text:style-name="T231">pakeičiu 81 punktą ir jį išdėstau taip:</text:span></text:p>
      <text:p text:style-name="P232"><text:span text:style-name="T233">„</text:span><text:span text:style-name="T234">81</text:span><text:span text:style-name="T235">. Įgaliota policijos įstaiga ne vėliau kaip per 20 darbo dienų pateikia atsakymą dėl galimybės laikyti ginklus kitoje vietoje.“;</text:span></text:p>
      <text:p text:style-name="P236"><text:span text:style-name="T237">1.25</text:span><text:span text:style-name="T238">. pripažįstu netekusiu galios 82 punktą;</text:span></text:p>
      <text:p text:style-name="P239"><text:span text:style-name="T240">1.26</text:span><text:span text:style-name="T241">. pakeičiu 84 punktą ir jį išdėstau taip:</text:span></text:p>
      <text:p text:style-name="P242"><text:span text:style-name="T243">„</text:span><text:span text:style-name="T244">84</text:span><text:span text:style-name="T245">. Ginklo savininkas, pageidaujantis laikinai laikyti ginklą (-us), įgaliotai policijos įstaigai, pateikia prašymą leisti laikinai laikyti ginklą (-us) kitoje vietoje ir deklaraciją Aprašo 19.2 papunktyje nustatyta tvarka. PLVIS ginklo (-ų) laikymo sąlygų tikrinimo lange nurodomas patikrinimo atlikimo pagrindas „Asmens deklaracija (kiti atvejai)“. Ginklo (-ų) savininko ir kitoje vietoje kartu gyvenančių vyresnių kaip 14 metų asmenų patikrinimai atliekami Aprašo 11–12 punktuose nustatyta tvarka, ir jeigu yra Įstatyme nustatytų priežasčių, dėl kurių asmuo negali laikinai laikyti ginklo, pateikiamas neigiamas atsakymas. Jei priežasčių, dėl kurių asmuo negali laikyti ginklo (-ų) šioje vietoje, nenustatoma, įgaliota policijos įstaiga informuoja pareiškėją per PEPS arba raštu (priklausomai nuo prašymo pateikimo būdo). Pranešime taip pat nurodoma, kad laikinai toje vietoje asmuo ginklą (-us) gali saugoti iki leidimo laikyti (nešiotis) ginklus galiojimo pabaigos. Patikrinimą atlikusi įgaliota policijos įstaiga informaciją apie laikiną ginklo (-ų) laikymo vietą įtraukia į PLVIS.“;</text:span></text:p>
      <text:p text:style-name="P246"><text:span text:style-name="T247">1.27</text:span><text:span text:style-name="T248">. pakeičiu 93 punktą ir jį išdėstau taip:</text:span></text:p>
      <text:p text:style-name="P249"><text:span text:style-name="T250">„</text:span><text:span text:style-name="T251">93</text:span><text:span text:style-name="T252">. Visais atvejais, kai ginklas (-ai) iš asmens yra paimamas (-i), tačiau sprendimas dėl leidimo laikyti (nešiotis) ginklus arba neterminuoto leidimo (nešiotis) ginklus panaikinimo nepriimamas, pareigūnas, paėmęs ginklą (-us), privalo kartu paimti ir asmens turimą leidimą laikyti (nešiotis) ginklus arba neterminuotą leidimą laikyti (nešiotis) ginklus, taip pat ginklo (-ų) pažymėjimą (-us).“;</text:span></text:p>
      <text:p text:style-name="P253"><text:span text:style-name="T254">1.28</text:span><text:span text:style-name="T255">. pakeičiu 94 punktą ir jį išdėstau taip:</text:span></text:p>
      <text:p text:style-name="P256"><text:span text:style-name="T257">„</text:span><text:span text:style-name="T258">94</text:span><text:span text:style-name="T259">. Kai asmuo atsisako grąžinti leidimą laikyti (nešiotis) ginklus arba neterminuotą leidimą laikyti (nešiotis) ginklus (išskyrus tuos atvejus, kai leidimai išduoti elektronine forma), taip pat ginklo (-ų) pažymėjimą (-us), pareigūnas privalo paimti rašytinį paaiškinimą ar surašyti tarnybinį pranešimą dėl leidimų ir pažymėjimo (-ų) negrąžinimo ir įkelti jį į PLVIS.“;</text:span></text:p>
      <text:p text:style-name="P260"><text:span text:style-name="T261">1.29</text:span><text:span text:style-name="T262">. pakeičiu 98 punktą ir jį išdėstau taip:</text:span></text:p>
      <text:p text:style-name="P263"><text:span text:style-name="T264">„</text:span><text:span text:style-name="T265">98</text:span><text:span text:style-name="T266">. Ginklo savininkas, norintis perdirbti ginklą (pakeisti ginklo kokybės charakteristikas, susilpninti vamzdį ir kt.), turi pateikti prašymą. Kartu su prašymu ginklo savininkas pateikia ginklą ir ginklo gamintojo dokumentus, kuriuose yra nurodytos ginklo techninės charakteristikos. Leidimas parduoti (perdirbti) ginklą neišduodamas, jeigu prašymas pateikiamas dėl perdirbimo, kuris pakeistų ginklo pirminius rūšies požymius. Išduodant leidimą perdirbti ginklą nurodomos <text:s/>ribos, kiek leidžiama ginklą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267"><text:span text:style-name="T268">1.30</text:span><text:span text:style-name="T269">.<text:s/></text:span><text:span text:style-name="T270">pakeičiu 99.2 papunktį ir jį išdėstau taip:</text:span></text:p>
      <text:p text:style-name="P271"><text:span text:style-name="T272">„</text:span><text:span text:style-name="T273">99.2</text:span><text:span text:style-name="T274">. paveldėjimo teisės liudijimą. Kai yra keli paveldėtojai, policijos įstaigai <text:s/>pateikiamas <text:s/>paveldėtojų rašytinis susitarimas dėl ginklo atitekimo vienam iš paveldėtojų;“;</text:span></text:p>
      <text:p text:style-name="P275"><text:span text:style-name="T276">1.31</text:span><text:span text:style-name="T277">. pakeičiu 111 punktą ir jį išdėstau taip:</text:span></text:p>
      <text:p text:style-name="P278"><text:span text:style-name="T279">„</text:span><text:span text:style-name="T280">111</text:span><text:span text:style-name="T281">. Ginklo išregistravimo pagrindas Aprašo 110.1 papunktyje nurodytais atvejais yra per PEPS gauta informacija apie ginklo realizavimą ar dovanojimą.“;</text:span></text:p>
      <text:p text:style-name="P282"><text:span text:style-name="T283">1.32</text:span><text:span text:style-name="T284">. pakeičiu 115 punktą ir jį išdėstau taip:</text:span></text:p>
      <text:p text:style-name="P285"><text:span text:style-name="T286">„</text:span><text:span text:style-name="T287">115</text:span><text:span text:style-name="T288">. Ginklo išregistravimo pagrindas Aprašo 110.5 papunktyje nurodytu atveju yra ginklo savininko mirties liudijimas ir testamentas arba paveldėjimo teisės liudijimas bei surinkta medžiaga su sprendimu leisti paveldėtojui įsigyti ginklą, gyventojų registro išrašas.“;</text:span></text:p>
      <text:p text:style-name="P289"><text:span text:style-name="T290">1.33</text:span><text:span text:style-name="T291">. pripažįstu netekusiu galios 118 punktą;</text:span></text:p>
      <text:p text:style-name="P292"><text:span text:style-name="T293">1.34</text:span><text:span text:style-name="T294">.<text:s/></text:span><text:span text:style-name="T295">pakeičiu 124 punktą ir jį išdėstau taip:</text:span></text:p>
      <text:p text:style-name="P296"><text:span text:style-name="T297">„</text:span><text:span text:style-name="T298">124</text:span><text:span text:style-name="T299">. Kartu su prašymu pateikiami Pavienių ginklų, ginklų priedėlių, šaudmenų, jų dalių įvežimo, išvežimo, vežimo, gabenimo tranzitu, vežimo Lietuvos Respublikoje ir informacijos apie pavienių ginklų vežimą pateikimo užsienio valstybėms tvarkos aprašo, patvirtinto Lietuvos Respublikos Vyriausybės 2019 m. liepos 31 d. nutarimu Nr. 808, II skyriuje nurodyti dokumentai, kurių reikia leidimui įvežti (išvežti) ginklus ar leidimui vežti ginklus gauti.“;</text:span></text:p>
      <text:p text:style-name="P300"><text:span text:style-name="T301">1.35</text:span><text:span text:style-name="T302">.<text:s/></text:span><text:span text:style-name="T303">pakeičiu 135 punktą ir jį išdėstau taip:</text:span></text:p>
      <text:p text:style-name="P304"><text:span text:style-name="T305">„</text:span><text:span text:style-name="T306">135</text:span><text:span text:style-name="T307">. Patikrinimų metu gauta informacija ir dokumentai, apibūdinantys tikrinamą asmenį (teismų sprendimai, pažymos, įstaigų atsakymai ir kt.) įkeliami į PLVIS skiltį „Žymos“.“;</text:span></text:p>
      <text:p text:style-name="P308"><text:span text:style-name="T309">1.36</text:span><text:span text:style-name="T310">.<text:s/></text:span><text:span text:style-name="T311">pakeičiu 137 punktą ir jį išdėstau taip:</text:span></text:p>
      <text:p text:style-name="P312"><text:span text:style-name="T313">„</text:span><text:span text:style-name="T314">137</text:span><text:span text:style-name="T315">. PLVIS leidimas laikyti (nešiotis) ginklus ir neterminuotas leidimas laikyti (nešiotis) ginklus apribojamas nedelsiant, nustačius Įstatymo 40 ir 41 straipsniuose nurodytas aplinkybes. Sprendimas dėl leidimo, kuriame nėra įrašytų ginklų, <text:s/>apribojimo nepriimamas, tačiau pareigūnas turi pažymėti PLVIS, kad leidimas yra apribotas.“</text:span></text:p>
      <text:p text:style-name="P316"><text:span text:style-name="T317">2</text:span><text:span text:style-name="T318">. N u s t a t a u, kad šis įsakymas įsigalioja 2024 m. liepos 1 d.</text:span></text:p>
      <text:p text:style-name="P319"/>
      <text:p text:style-name="P320"/>
      <text:p text:style-name="P321"/>
      <text:p text:style-name="P322">Policijos generalinis komisaras<text:s/><text:tab/>Renatas Požėla</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2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a</meta:initial-creator>
    <dc:creator>adlibuser</dc:creator>
    <meta:creation-date>2024-06-19T13:20:00Z</meta:creation-date>
    <dc:date>2024-06-19T13:20:00Z</dc:date>
    <meta:print-date>2015-08-31T15:35:00Z</meta:print-date>
    <meta:template xlink:href="Normal.dotm" xlink:type="simple"/>
    <meta:editing-cycles>2</meta:editing-cycles>
    <meta:editing-duration>PT0S</meta:editing-duration>
    <meta:document-statistic meta:page-count="3" meta:paragraph-count="416" meta:word-count="2602" meta:character-count="18764" meta:row-count="975" meta:non-whitespace-character-count="16578"/>
  </office:meta>
</office:document-meta>
</file>