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margin-left="0.4923in">
        <style:tab-stops>
          <style:tab-stop style:type="left" style:position="-0.04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4792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1 m. gegužės 31 d. įsakymo Nr. 1V-420 „DĖL REGIONŲ PLĖTROS TARYBŲ SUDĖTIES PATVIRTINIMO Ir įgaliojimų suteikimo“ pakeitimo</text:p>
      <text:p text:style-name="P15"/>
      <text:p text:style-name="P16">2014 m. gegužės 30 d. <text:s/>Nr. 1V-362<text:s/></text:p>
      <text:p text:style-name="P17">Vilnius</text:p>
      <text:p text:style-name="P18"/>
      <text:p text:style-name="P19"><text:span text:style-name="T20">P a k e i č i u<text:s/></text:span><text:span text:style-name="T21">Lietuvos Respublikos vidaus reikalų ministro 2011 m. gegužės 31 d. įsakymą Nr. 1V-420 „Dėl regionų plėtros tarybų sudėties patvirtinimo ir įgaliojimų suteikimo“:</text:span></text:p>
      <text:p text:style-name="P22"><text:span text:style-name="T23">1</text:span><text:span text:style-name="T24">. Pakeičiu 1.2 papunktį ir jį išdėstau taip:</text:span></text:p>
      <text:p text:style-name="P25"><text:span text:style-name="T26">„</text:span><text:span text:style-name="T27">1.2</text:span><text:span text:style-name="T28">. Kauno regiono plėtros taryba:</text:span></text:p>
      <text:p text:style-name="P29">Juozas Aleksandravičius, Birštono savivaldybės tarybos narys;<text:s/></text:p>
      <text:p text:style-name="P30">Juozas Baniota, Kėdainių rajono savivaldybės tarybos narys;<text:s/></text:p>
      <text:p text:style-name="P31">Vytas Bujanauskas, Prienų rajono savivaldybės meras;</text:p>
      <text:p text:style-name="P32">Eugenijus Cikanavičius, Kaišiadorių rajono savivaldybės tarybos narys;<text:s/></text:p>
      <text:p text:style-name="P33">Julius Daugiala, Raseinių rajono savivaldybės tarybos narys;</text:p>
      <text:p text:style-name="P34">Rimantas Diliūnas, Kėdainių rajono savivaldybės meras;<text:s/></text:p>
      <text:p text:style-name="P35">Nijolė Dirginčienė, Birštono savivaldybės merė;</text:p>
      <text:p text:style-name="P36">Romualdas Gailiūnas, Lietuvos Respublikos Vyriausybės skirtas atstovas;</text:p>
      <text:p text:style-name="P37">Arvydas Garbaravičius, Kauno miesto savivaldybės tarybos narys;<text:s/></text:p>
      <text:p text:style-name="P38">Andrius Kupčinskas, Kauno miesto savivaldybės meras;</text:p>
      <text:p text:style-name="P39">Bronislovas Liutkus, Jonavos rajono savivaldybės tarybos narys;<text:s/></text:p>
      <text:p text:style-name="P40">Antanas Makarevičius, Kauno rajono savivaldybės mero pavaduotojas;<text:s/></text:p>
      <text:p text:style-name="P41">Valerijus Makūnas, Kauno rajono savivaldybės meras;<text:s/></text:p>
      <text:p text:style-name="P42">Algimantas Mielinis, Raseinių rajono savivaldybės meras;</text:p>
      <text:p text:style-name="P43">Petras Mikelionis, Kauno rajono savivaldybės mero pirmasis pavaduotojas;<text:s/></text:p>
      <text:p text:style-name="P44">Nijolė Naujokienė, Kėdainių rajono savivaldybės mero pavaduotoja;<text:s/></text:p>
      <text:p text:style-name="P45">Remigijus Osauskas, Jonavos rajono savivaldybės mero pavaduotojas;<text:s/></text:p>
      <text:p text:style-name="P46">Vasilijus Popovas, Kauno miesto savivaldybės tarybos narys;</text:p>
      <text:p text:style-name="P47">Aušra Ručienė, Kauno miesto savivaldybės tarybos narė;</text:p>
      <text:p text:style-name="P48">Mindaugas Sinkevičius, Jonavos rajono savivaldybės meras;<text:s/></text:p>
      <text:p text:style-name="P49">Romualdas Urmilevičius, Kaišiadorių rajono savivaldybės meras;</text:p>
      <text:soft-page-break/>
      <text:p text:style-name="P50"><text:span text:style-name="T51">Egidijus Visockas, Prienų rajono savivaldybės tarybos narys.“</text:span></text:p>
      <text:p text:style-name="P52"><text:span text:style-name="T53">2</text:span><text:span text:style-name="T54">.<text:s/></text:span><text:span text:style-name="T55">Pakeičiu 1.4 papunktį ir jį išdėstau taip:<text:s/></text:span></text:p>
      <text:p text:style-name="P56"><text:span text:style-name="T57">„</text:span><text:span text:style-name="T58">1.4</text:span><text:span text:style-name="T59">. Marijampolės regiono plėtros taryba:</text:span></text:p>
      <text:p text:style-name="P60">Valdas Aleknavičius, Kalvarijos savivaldybės meras;</text:p>
      <text:p text:style-name="P61">Juozas Bertašius, Šakių rajono savivaldybės meras;</text:p>
      <text:p text:style-name="P62">Vidmantas Brazys, Marijampolės savivaldybės meras;</text:p>
      <text:p text:style-name="P63">Antanas Burinskas, Kalvarijos savivaldybės tarybos narys;</text:p>
      <text:p text:style-name="P64">Kostas Jankauskas, Marijampolės savivaldybės tarybos narys;</text:p>
      <text:p text:style-name="P65">Valdas Kamaitis, Vilkaviškio rajono savivaldybės tarybos narys;</text:p>
      <text:p text:style-name="P66">Vytautas Kanevičius, Kazlų Rūdos savivaldybės meras;</text:p>
      <text:p text:style-name="P67">Algirdas Neiberka, Vilkaviškio rajono savivaldybės meras;</text:p>
      <text:p text:style-name="P68">Valdas Tumelis, Lietuvos Respublikos Vyriausybės skirtas atstovas;</text:p>
      <text:p text:style-name="P69">Zenonas Ulkė, Šakių rajono savivaldybės tarybos narys;</text:p>
      <text:p text:style-name="P70">Aidas Vaišnora, Kazlų Rūdos savivaldybės tarybos narys;</text:p>
      <text:p text:style-name="P71"><text:span text:style-name="T72">Algis Žvaliauskas, Marijampolės savivaldybės tarybos narys.“</text:span></text:p>
      <text:p text:style-name="P73"/>
      <text:p text:style-name="P74"/>
      <text:p text:style-name="P75"><text:span text:style-name="T76">Vidaus reikalų ministras</text:span><text:span text:style-name="T77"><text:tab/></text:span><text:span text:style-name="T78"><text:tab/></text:span><text:span text:style-name="T79"><text:tab/></text:span><text:span text:style-name="T80"><text:tab/><text:s text:c="6"/>Dailis Alfonsas Barakausk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1846</meta:initial-creator>
    <dc:creator>Adlib User</dc:creator>
    <meta:creation-date>2015-08-20T12:55:00Z</meta:creation-date>
    <dc:date>2015-08-20T12:55:00Z</dc:date>
    <meta:print-date>2014-01-21T13:35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95" meta:character-count="2754" meta:row-count="85" meta:non-whitespace-character-count="2384"/>
  </office:meta>
</office:document-meta>
</file>