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2923in"/>
    </style:style>
    <style:style style:name="T5" style:parent-style-name="DefaultParagraphFont" style:family="text">
      <style:text-properties style:font-name="TimesLT" fo:color="#0000FF" fo:font-size="10pt" style:font-size-asian="10pt" fo:language="en" fo:country="US"/>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7" style:parent-style-name="Normal" style:family="paragraph">
      <style:paragraph-properties fo:text-align="justify" fo:text-indent="0.2166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fo:letter-spacing="0.0402in" style:font-size-complex="12pt" fo:background-color="#FFFFFF" style:language-asian="lt" style:country-asian="LT"/>
    </style:style>
    <style:style style:name="T24" style:parent-style-name="DefaultParagraphFont" style:family="text">
      <style:text-properties fo:color="#000000" fo:letter-spacing="0.0402in" style:font-size-complex="12pt" fo:background-color="#FFFFFF"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font-weight-complex="bold" fo:color="#000000" style:font-size-complex="12pt" fo:background-color="#FFFFFF"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font-weight-complex="bold" fo:color="#000000" style:font-size-complex="12pt" fo:background-color="#FFFFFF"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text-position="super 66.6%"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text-position="super 66.6%"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text-position="super 66.6%"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text-position="super 66.6%"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line-height="150%">
        <style:tab-stops>
          <style:tab-stop style:type="left" style:position="5.1187in"/>
        </style:tab-stops>
      </style:paragraph-properties>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5"><draw:frame draw:id="id0" draw:style-name="a0" draw:name="Picture 1" text:anchor-type="as-char" svg:x="0in" svg:y="0in" svg:width="0.51042in" svg:height="0.54167in" style:rel-width="scale" style:rel-height="scale"><draw:image xlink:href="media/image1.png" xlink:type="simple" xlink:show="embed" xlink:actuate="onLoad"/><svg:title/><svg:desc/></draw:frame></text:span></text:p>
      <text:p text:style-name="P6">LIETUVOS RESPUBLIKOS VIDAUS REIKALŲ MINISTRAS</text:p>
      <text:p text:style-name="P7"/>
      <text:p text:style-name="P8">ĮSAKYMAS</text:p>
      <text:p text:style-name="P9"><text:span text:style-name="T10">DĖL LIETUVOS RESPUBLIKOS VIDAUS REIKALŲ MINISTRO<text:s/></text:span><text:span text:style-name="T11">2006 M. RUGPJŪČIO 17 D</text:span><text:span text:style-name="T12">. ĮSAKYMO NR.</text:span><text:span text:style-name="T13"><text:s/>1V-328</text:span><text:span text:style-name="T14">  „DĖL<text:s/></text:span><text:span text:style-name="T15">LIETUVOS RESPUBLIKOS VIDAUS REIKALŲ MINISTERIJOS VIDAUS TVARKOS TAISYKLIŲ PATVIRTINIMO</text:span><text:span text:style-name="T16">“ PAKEITIMO</text:span></text:p>
      <text:p text:style-name="P17"/>
      <text:p text:style-name="P18">2016 m. rugsėjo 26 d. Nr. 1V-672</text:p>
      <text:p text:style-name="P19">Vilnius</text:p>
      <text:p text:style-name="P20"/>
      <text:p text:style-name="P21"/>
      <text:p text:style-name="P22"><text:span text:style-name="T23">1</text:span><text:span text:style-name="T24">.Pakeičiu</text:span><text:span text:style-name="T25"> </text:span><text:span text:style-name="T26"><text:s/></text:span><text:span text:style-name="T27">Lietuvos Respublikos vidaus reikalų ministerijos vidaus tvarkos taisykles, patvirtintas Lietuvos Respublikos vidaus reikalų ministro 2006 m. rugpjūčio 17 d. įsakymu Nr. 1V-328<text:s/></text:span><text:span text:style-name="T28">„Dėl L</text:span><text:span text:style-name="T29">ietuvos Respublikos vidaus reikalų <text:s/>ministerijos vidaus tvarkos taisyklių patvirtinimo</text:span><text:span text:style-name="T30">“,</text:span><text:span text:style-name="T31"><text:s/>ir papildau 9</text:span><text:span text:style-name="T32">1</text:span><text:span text:style-name="T33"><text:s/>punktu:</text:span></text:p>
      <text:p text:style-name="P34"><text:span text:style-name="T35">„</text:span><text:span text:style-name="T36">9</text:span><text:span text:style-name="T37">1</text:span><text:span text:style-name="T38">. Valstybės tarnautojai ir darbuotojai, turintys teisę į Lietuvos Respublikos darbo kodekso<text:s/></text:span><text:span text:style-name="T39">214 straipsnio 1 dalyje</text:span><text:span text:style-name="T40"><text:s/>numatytas papildomas poilsio dienas per mėnesį arba sutrumpintą savaitės darbo laiką ir norintys pasinaudoti šia teise, pateikia tiesioginio vadovo<text:s/></text:span><text:span text:style-name="T41">ir atitinkamo<text:s/></text:span><text:span text:style-name="T42">ministerijos administracijos padalinio vadovo</text:span><text:span text:style-name="T43"><text:s/>vizuotą prašymą ministerijos kancleriui su šią teisę įrodančių dokumentų kopijomis. Vidaus reikalų ministrui tiesiogiai pavaldūs ir ministerijos Vidaus audito skyriaus valstybės tarnautojai tokį prašymą pateikia vidaus reikalų ministrui. Ministerijos Personalo skyrius atitinkamai parengia vidaus reikalų ministro įsakymo ar ministerijos kanclerio potvarkio projektą, kuriuo valstybės tarnautojui ar darbuotojui suteikiamos papildomos poilsio dienos per mėnesį arba nustatomas sutrumpintas savaitės darbo laikas. Konkrečios papildomos poilsio dienos per mėnesį arba sutrumpintas savaitės darbo laikas nustatomi valstybės tarnautojo ar darbuotojo ir atitinkamo<text:s/></text:span><text:soft-page-break/><text:span text:style-name="T44">ministerijos administracijos padalinio vadovo žodiniu susitarimu<text:s/></text:span><text:span text:style-name="T45">ir atitinkamai pažymima darbo laiko apskaitos žiniaraštyje. Vidaus reikalų ministrui tiesiogiai pavaldiems valstybės tarnautojams ir ministerijos Vidaus audito skyriaus vedėjui konkrečios papildomos poilsio dienos per mėnesį arba sutrumpintas savaitės darbo laikas nustatomi vidaus reikalų ministro ir valstybės tarnautojo žodiniu susitarimu ir atitinkamai pažymima darbo laiko apskaitos žiniaraštyje.“</text:span></text:p>
      <text:p text:style-name="P46"><text:span text:style-name="T47">2</text:span><text:span text:style-name="T48">. N u s t a t a u, kad iki šio įsakymo įsigaliojimo dienos priimti vidaus reikalų ministro įsakymai ar ministerijos kanclerio potvarkiai, kuriais valstybės tarnautojams ar darbuotojams suteiktos papildomos poilsio dienos kiekvieno mėnesio konkrečiomis dienomis arba nustatytas konkretus sutrumpintas savaitės darbo laikas, galioja ir toliau, jeigu valstybės tarnautojai ir darbuotojai nepateikia naujo prašymo, kad jiems būtų taikoma šio įsakymo 1 punkte pakeistų Lietuvos Respublikos vidaus reikalų ministerijos vidaus<text:s/></text:span><text:soft-page-break/><text:span text:style-name="T49">tvarkos taisyklių 9</text:span><text:span text:style-name="T50">1<text:s/></text:span><text:span text:style-name="T51">punkte</text:span><text:span text:style-name="T52"><text:s/></text:span><text:span text:style-name="T53">nustatyta papildomų poilsio dienų per mėnesį arba sutrumpintos savaitės darbo laiko suteikimo tvarka. Šiems valstybės tarnautojams ar darbuotojams pateikus naują prašymą, prie prašymo pridėti teisę į papildomas poilsio dienas per mėnesį arba sutrumpintą savaitės darbo laiką įrodančių dokumentų kopijų nereikia.<text:s/></text:span></text:p>
      <text:p text:style-name="Normal"/>
      <text:p text:style-name="Normal"/>
      <text:p text:style-name="Normal"/>
      <text:p text:style-name="P54"><text:span text:style-name="T55">Vidaus reikalų ministras<text:s/></text:span><text:span text:style-name="T56"><text:tab/>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font-size-complex="11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UJA REDAKCIJA nuo 2005 06 03</dc:title>
    <meta:initial-creator>birute</meta:initial-creator>
    <dc:creator>adlibuser</dc:creator>
    <meta:creation-date>2024-11-15T09:00:00Z</meta:creation-date>
    <dc:date>2024-11-15T09:00:00Z</dc:date>
    <meta:print-date>2016-09-13T06:30:00Z</meta:print-date>
    <meta:template xlink:href="Normal.dotm" xlink:type="simple"/>
    <meta:editing-cycles>2</meta:editing-cycles>
    <meta:editing-duration>PT0S</meta:editing-duration>
    <meta:document-statistic meta:page-count="4" meta:paragraph-count="37" meta:word-count="349" meta:character-count="2947" meta:row-count="79" meta:non-whitespace-character-count="2635"/>
  </office:meta>
</office:document-meta>
</file>