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fo:line-height="115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Dėl žemės ūkio ministro 2018 m. kovo 28 d. įsakymo Nr. 3d-189 „DĖL ŽUVŲ ir vėžių ĮVEISIMO Į Valstybinius vandens TELKINIUS 2018 metų plano ir valstybinio žuvų ir vėžių gaudymo žuvivaisai 2018 metų Plano PATVIRTINIMO“ pakeitimo</text:p>
      <text:p text:style-name="P11"/>
      <text:p text:style-name="P12">2018 m. rugsėjo 6 d. Nr. 3D-628</text:p>
      <text:p text:style-name="P13">Vilnius</text:p>
      <text:p text:style-name="P14"/>
      <text:p text:style-name="P15"/>
      <text:p text:style-name="P16"><text:span text:style-name="T17">P a k e i č i u <text:s/>Žuvų ir vėžių įveisimo į valstybinius vandens telkinius 2018 metų planą, patvirtintą Lietuvos Respublikos žemės ūkio ministro 2018 m. kovo 28 d. įsakymu Nr. 3D-189 „Dėl Žuvų ir vėžių įveisimo į valstybinius vandens telkinius 2018 metų plano ir Valstybinio žuvų ir vėžių gaudymo žuvivaisai 2018 metų plano patvirtinimo“, ir jį išdėstau nauja redakcija (pridedama).</text:span></text:p>
      <text:p text:style-name="P18"/>
      <text:p text:style-name="P19"/>
      <text:p text:style-name="P20"/>
      <text:p text:style-name="P21">Žemės ūkio ministras<text:tab/><text:tab/><text:tab/><text:tab/><text:tab/><text:tab/><text:tab/>Giedrius Surplys</text:p>
      <text:p text:style-name="P22"/>
      <text:p text:style-name="P23"/>
      <text:p text:style-name="P24"/>
      <text:p text:style-name="P25">Suderinta</text:p>
      <text:p text:style-name="P26">Lietuvos Respublikos aplinkos ministerijos</text:p>
      <text:p text:style-name="P27"><text:span text:style-name="T28">2018-09-03 raštu Nr. (12-5)-D8-43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07T06:45:00Z</meta:creation-date>
    <dc:date>2018-09-07T06:45:00Z</dc:date>
    <meta:template xlink:href="Normal.dotm" xlink:type="simple"/>
    <meta:editing-cycles>1</meta:editing-cycles>
    <meta:editing-duration>PT0S</meta:editing-duration>
    <meta:document-statistic meta:page-count="1" meta:paragraph-count="8" meta:word-count="114" meta:character-count="844" meta:row-count="30" meta:non-whitespace-character-count="738"/>
  </office:meta>
</office:document-meta>
</file>