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style:text-properties fo:color="#000000" style:font-size-complex="12pt" style:language-asian="lt" style:country-asian="LT"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4847in">
        <style:tab-stops>
          <style:tab-stop style:type="left" style:position="0.689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847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left" style:position="0.6895in"/>
        </style:tab-stops>
      </style:paragraph-properties>
      <style:text-properties fo:hyphenate="false"/>
    </style:style>
    <style:style style:name="P35" style:parent-style-name="Normal" style:family="paragraph">
      <style:paragraph-properties fo:widows="0" fo:orphans="0">
        <style:tab-stops>
          <style:tab-stop style:type="left" style:position="0.6895in"/>
        </style:tab-stops>
      </style:paragraph-properties>
      <style:text-properties fo:hyphenate="false"/>
    </style:style>
    <style:style style:name="P36" style:parent-style-name="Normal" style:family="paragraph">
      <style:paragraph-properties fo:widows="0" fo:orphans="0">
        <style:tab-stops>
          <style:tab-stop style:type="left" style:position="0.6895in"/>
        </style:tab-stops>
      </style:paragraph-properties>
      <style:text-properties fo:hyphenate="false"/>
    </style:style>
    <style:style style:name="P37" style:parent-style-name="Normal" style:family="paragraph">
      <style:paragraph-properties fo:widows="0" fo:orphans="0">
        <style:tab-stops>
          <style:tab-stop style:type="left" style:position="0.689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background-color="#FFFFFF"/>
      <style:text-properties style:font-name-asian="Calibri" fo:color="#000000" style:font-size-complex="11pt"/>
    </style:style>
    <style:style style:name="P50" style:parent-style-name="Normal" style:family="paragraph">
      <style:paragraph-properties fo:background-color="#FFFFFF"/>
      <style:text-properties style:font-name-asian="Calibri" fo:color="#000000" style:font-size-complex="11pt"/>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fo:text-indent="0.0416in" fo:background-color="#FFFFFF"/>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fo:text-indent="0.2583in" fo:background-color="#FFFFFF"/>
      <style:text-properties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Calibri" style:font-name-asian="Calibri" fo:color="#000000" fo:font-size="11pt" style:font-size-asian="11pt" style:font-size-complex="11pt"/>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2583in" fo:background-color="#FFFFFF"/>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fo:text-indent="0.0416in" fo:background-color="#FFFFFF"/>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fo:text-indent="0.2548in" fo:background-color="#FFFFFF"/>
      <style:text-properties fo:color="#000000" fo:font-size="10pt" style:font-size-asian="10pt" style:language-asian="lt" style:country-asian="LT"/>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fo:background-color="#FFFFFF"/>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2965in" fo:background-color="#FFFFFF"/>
    </style:style>
    <style:style style:name="P204" style:parent-style-name="Normal" style:family="paragraph">
      <style:paragraph-properties fo:text-align="center" fo:background-color="#FFFFFF"/>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text-align="center" fo:text-indent="0.0416in" fo:background-color="#FFFFFF"/>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justify" fo:text-indent="0.2583in" fo:background-color="#FFFFFF"/>
      <style:text-properties fo:color="#000000" style:font-size-complex="12pt" style:language-asian="lt" style:country-asian="LT"/>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fo:background-color="#FFFFFF"/>
      <style:text-properties fo:color="#000000" style:font-size-complex="12pt" style:language-asian="lt" style:country-asian="LT"/>
    </style:style>
    <style:style style:name="P243" style:parent-style-name="Normal" style:family="paragraph">
      <style:paragraph-properties fo:text-align="center" fo:background-color="#FFFFFF"/>
    </style:style>
    <style:style style:name="P244" style:parent-style-name="Normal" style:family="paragraph">
      <style:paragraph-properties fo:text-align="center" fo:background-color="#FFFFFF"/>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center" fo:background-color="#FFFFFF"/>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text-align="justify" fo:text-indent="0.2583in" fo:background-color="#FFFFFF"/>
      <style:text-properties fo:color="#000000" style:font-size-complex="12pt" style:language-asian="lt" style:country-asian="LT"/>
    </style:style>
    <style:style style:name="P250" style:parent-style-name="Normal" style:family="paragraph">
      <style:paragraph-properties fo:text-align="justify" fo:text-indent="0.4923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center" fo:background-color="#FFFFFF"/>
    </style:style>
    <style:style style:name="T254"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draw:frame draw:z-index="0" draw:id="id0" draw:style-name="a1"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USISIEKIMO MINISTRAS</text:p>
      <text:p text:style-name="P16"/>
      <text:p text:style-name="P17">ĮSAKYMAS</text:p>
      <text:p text:style-name="P18">DĖL LIETUVOS RESPUBLIKOS JŪRININKO KNYGELĖS IŠDAVIMO, GALIOJIMO PRATĘSIMO, PRIPAŽINIMO NEGALIOJANČIA TAISYKLIŲ PATVIRTINIMO</text:p>
      <text:p text:style-name="P19"/>
      <text:p text:style-name="P20"/>
      <text:p text:style-name="P21">2016 m. liepos 14 d. Nr. 3-234(1.5 E)</text:p>
      <text:p text:style-name="P22">Vilnius</text:p>
      <text:p text:style-name="P23"/>
      <text:p text:style-name="P24"><text:span text:style-name="T25">Vadovaudamasis Lietuvos Respublikos prekybinės laivybos įstatymo 84 straipsnio 1 dalimi:</text:span></text:p>
      <text:p text:style-name="P26"><text:span text:style-name="T27">1</text:span><text:span text:style-name="T28">.</text:span><text:span text:style-name="T29"><text:tab/>T v i r t i n u <text:s/>Lietuvos Respublikos jūrininko knygelės išdavimo, galiojimo pratęsimo, pripažinimo negaliojančia taisykles (pridedama).</text:span></text:p>
      <text:p text:style-name="P30"><text:span text:style-name="T31">2</text:span><text:span text:style-name="T32">.</text:span><text:span text:style-name="T33"><text:tab/>P r i p a ž į s t u netekusiu galios Lietuvos Respublikos susisiekimo ministro 2006 m. vasario 9 d. įsakymą Nr. 3-51 „Dėl Lietuvos Respublikos jūrininko knygelės išdavimo ir užpildymo taisyklių patvirtinimo“ su visais pakeitimais ir papildymais. <text:s/></text:span></text:p>
      <text:p text:style-name="P34"/>
      <text:p text:style-name="P35"/>
      <text:p text:style-name="P36"/>
      <text:p text:style-name="P37"><text:span text:style-name="T38">Susisiekimo ministras<text:s/></text:span><text:span text:style-name="T39"><text:tab/></text:span><text:span text:style-name="T40"><text:tab/></text:span><text:span text:style-name="T41"><text:tab/></text:span><text:span text:style-name="T42"><text:tab/></text:span><text:span text:style-name="T43"><text:tab/></text:span><text:span text:style-name="T44"><text:tab/><text:s text:c="12"/>Rimantas Sinkevičius<text:s/></text:span></text:p>
      <text:p text:style-name="P45"/>
      <text:soft-page-break/>
      <text:p text:style-name="P46">PATVIRTINTA</text:p>
      <text:p text:style-name="P47">Lietuvos Respublikos susisiekimo ministro <text:s/></text:p>
      <text:p text:style-name="P48">2016 m. liepos 14 d įsakymu Nr. 3-234(1.5 E)</text:p>
      <text:p text:style-name="P49"/>
      <text:p text:style-name="P50"/>
      <text:p text:style-name="P51"><text:span text:style-name="T52">LIETUVOS RESPUBLIKOS JŪRININKO KNYGELĖS IŠDAVIMO, galiojimo pratęsimo, pripažinimo negaliojančia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Lietuvos Respublikos jūrininko knygelės išdavimo, galiojimo pratęsimo, pripažinimo negaliojančia<text:s/></text:span><text:span text:style-name="T64">taisyklės (toliau – Taisyklės) nustato Lietuvos Respublikos jūrininko knygelės (toliau – jūrininko knygelė) išdavimo, galiojimo pratęsimo ir<text:s/></text:span><text:span text:style-name="T65">pripažinimo negaliojančia</text:span><text:span text:style-name="T66"><text:s/>tvarką.</text:span></text:p>
      <text:p text:style-name="P67"><text:span text:style-name="T68">2</text:span><text:span text:style-name="T69">. Taisyklėse vartojamos sąvokos suprantamos taip, kaip jos apibrėžtos Lietuvos Respublikos saugios laivybos įstatyme, Lietuvos Respublikos prekybinės laivybos įstatyme, Lietuvos Respublikos įstatyme „Dėl užsieniečių teisinės padėties“ ir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ėse, patvirtintose Lietuvos Respublikos susisiekimo ministro<text:s/></text:span><text:span text:style-name="T70">2005 m. rugpjūčio 8 d. įsakymu Nr. 3-355</text:span><text:span text:style-name="T71"><text:s/>„Dėl<text:s/></text:span><text:span text:style-name="T72">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ių patvirtinimo“.</text:span><text:span text:style-name="T73"><text:s/></text:span></text:p>
      <text:p text:style-name="P74"><text:span text:style-name="T75">3</text:span><text:span text:style-name="T76">. Jūrininko knygelę išduoda, pratęsia jos galiojimą ir įklijuoja Lietuvos Respublikos jūrininko knygelės galiojimo pratęsimo įkliją, nurodytą Taisyklių priede, ir pripažįsta negaliojančia Lietuvos saugios laivybos administracija (toliau – Administracija).</text:span></text:p>
      <text:p text:style-name="P77"/>
      <text:p text:style-name="P78"><text:span text:style-name="T79">II</text:span><text:span text:style-name="T80"><text:s/>SKYRIUS</text:span></text:p>
      <text:p text:style-name="P81"><text:span text:style-name="T82">JŪRININKO KNYGELĖS IŠDAVIMO IR GALIOJIMO PRATĘSIMO TVARKA</text:span></text:p>
      <text:p text:style-name="P83"/>
      <text:p text:style-name="P84"><text:span text:style-name="T85">4</text:span><text:span text:style-name="T86">. Jūrininko knygelė išduodama Lietuvos Respublikos piliečiams ir užsieniečiams, turintiems leidimą nuolat gyventi Lietuvos Respublikoje.</text:span></text:p>
      <text:p text:style-name="P87"><text:span text:style-name="T88">5</text:span><text:span text:style-name="T89">. Asmuo, norintis gauti jūrininko knygelę, Administracijai pateikia:</text:span></text:p>
      <text:p text:style-name="P90"><text:span text:style-name="T91">5.1</text:span><text:span text:style-name="T92">. Administracijos nustatytos formos prašymą išduoti jūrininko knygelę;</text:span></text:p>
      <text:p text:style-name="P93"><text:span text:style-name="T94">5.2</text:span><text:span text:style-name="T95">. galiojančią Lietuvos Respublikos asmens tapatybės kortelę, galiojantį Lietuvos Respublikos piliečio pasą, galiojantį Lietuvos Respublikos pasą arba leidimą nuolat gyventi Lietuvos Respublikoje;</text:span></text:p>
      <text:p text:style-name="P96"><text:span text:style-name="T97">5.3</text:span><text:span text:style-name="T98">. vieną 40 x 60 mm dydžio nuotrauką, kuri turi atitikti Nuotraukų asmens dokumentams reikalavimus, patvirtintus Lietuvos Respublikos vidaus reikalų ministro 2002 m. gruodžio 6 d. įsakymu Nr. 569 „Dėl Nuotraukų asmens dokumentams reikalavimų patvirtinimo“;</text:span></text:p>
      <text:p text:style-name="P99"><text:span text:style-name="T100">5.4</text:span><text:span text:style-name="T101">. galiojantį asmeninio išgyvenimo technikos, priešgaisrinės saugos ir gaisrų gesinimo, pirmosios pagalbos suteikimo pagrindų, asmeninio saugumo ir socialinės atsakomybės mokymo kurso baigimo, vadovaujantis 1978 m. Tarptautinės konvencijos dėl jūrininkų rengimo, atestavimo ir budėjimo normatyvų su paskutiniais pakeitimais taisyklės A-VI/1 1–4 punktų reikalavimais, Europos Sąjungos valstybės narės kompetentingos institucijos aprobuotoje mokymo įstaigoje liudijimą;</text:span></text:p>
      <text:p text:style-name="P102"><text:span text:style-name="T103">5.5</text:span><text:span text:style-name="T104">. jūrinio laipsnio diplomą su galiojančiu išdavimo patvirtinimu ar jūrinio laipsnio kvalifikacijos liudijimą su galiojančiu išdavimo patvirtinimu (toliau – kompetencijos liudijimas) (jeigu pateikiamas kompetencijos liudijimas, išduotas užsienio valstybėje, tikrinamas jo autentiškumas kreipiantis į kompetencijos liudijimą išdavusią įstaigą) arba mokymo įstaigų,<text:s/></text:span><text:soft-page-break/><text:span text:style-name="T105">suteikiančių asmenims teorinį ir praktinį pasirengimą, būtiną jūrinio laipsnio diplomui ar kvalifikacijos liudijimui gauti, išduotą patvirtinimą, nurodantį, kad asmuo mokosi mokymo įstaigoje ar baigė kvalifikacijos suteikimo kursus;</text:span></text:p>
      <text:p text:style-name="P106"><text:span text:style-name="T107">5.6</text:span><text:span text:style-name="T108">. jeigu neturi</text:span><text:span text:style-name="T109"><text:s/>kompetencijos liudijimo, – laivo savininko, valdytojo ar jų įgalioto asmens, atsakingo už laivo įgulos komplektavimą ir jūrininkų paskyrimą eiti tam tikras pareigas laive, išduotą dokumentą, kuriuo patvirtinama, kad asmuo bus priimtas į darbą laive;</text:span></text:p>
      <text:p text:style-name="P110"><text:span text:style-name="T111">5.7</text:span><text:span text:style-name="T112">. turimą jūrininko knygelę, jeigu tokia jau buvo išduota;</text:span></text:p>
      <text:p text:style-name="P113"><text:span text:style-name="T114">5.8</text:span><text:span text:style-name="T115">. jeigu jūrininko knygelė išduodama ar jos galiojimo terminas pratęsiamas skubos tvarka, – sumokėtos valstybės rinkliavos mokamąjį pavedimą su<text:s/></text:span><text:span text:style-name="T116">banko ž</text:span><text:span text:style-name="T117">yma arba kvitą, o jeigu asmuo pagal Lietuvos Respublikos rinkliavų įstatymą yra atleidžiamas nuo valstybės rinkliavos, – dokumentą, kuriuo patvirtinamos atleidimo nuo šios rinkliavos aplinkybės.</text:span></text:p>
      <text:p text:style-name="P118"><text:span text:style-name="T119">6</text:span><text:span text:style-name="T120">. Jūrininko knygelė išduodama:</text:span></text:p>
      <text:p text:style-name="P121"><text:span text:style-name="T122">6.1</text:span><text:span text:style-name="T123">. Lietuvos Respublikos piliečiams ir asmenims, turintiems leidimą nuolat gyventi Lietuvos Respublikoje, – 5 metams su galimybe pratęsti jūrininko knygelės galiojimo laiką dar 5 metams;<text:s/></text:span></text:p>
      <text:p text:style-name="P124"><text:span text:style-name="T125">6.2</text:span><text:span text:style-name="T126">. mokymosi laikui – asmeniui, kuris mokosi mokymo įstaigoje, suteikiančioje asmenims teorinį ir praktinį pasirengimą, būtiną kompetencijos liudijimui gauti.</text:span></text:p>
      <text:p text:style-name="P127"><text:span text:style-name="T128">7</text:span><text:span text:style-name="T129">. Nauja jūrininko knygelė išduodama, kai:</text:span></text:p>
      <text:p text:style-name="P130"><text:span text:style-name="T131">7.1</text:span><text:span text:style-name="T132">. pasikeitus asmens duomenims keičiama Lietuvos Respublikos asmens tapatybės kortelė, Lietuvos Respublikos pasas arba leidimas nuolat gyventi Lietuvos Respublikoje;</text:span></text:p>
      <text:p text:style-name="P133"><text:span text:style-name="T134">7.2</text:span><text:span text:style-name="T135">. jūrininko knygelėje<text:s/></text:span><text:span text:style-name="T136">išnaudoti<text:s/></text:span><text:span text:style-name="T137">įrašams apie tarnybą<text:s/></text:span><text:span text:style-name="T138">skirti lapai</text:span><text:span text:style-name="T139">;</text:span></text:p>
      <text:p text:style-name="P140"><text:span text:style-name="T141">7.3</text:span><text:span text:style-name="T142">. jūrininko knygelė tapo netinkama naudoti;</text:span></text:p>
      <text:p text:style-name="P143"><text:span text:style-name="T144">7.4</text:span><text:span text:style-name="T145">. jūrininko knygelėje išnaudoti visi vizoms skirti lapai;</text:span></text:p>
      <text:p text:style-name="P146"><text:span text:style-name="T147">7.5</text:span><text:span text:style-name="T148">. pasibaigė pratęstos jūrininko knygelės galiojimo laikas;</text:span></text:p>
      <text:p text:style-name="P149"><text:span text:style-name="T150">7.6</text:span><text:span text:style-name="T151">. jūrininko knygelė prarasta;</text:span></text:p>
      <text:p text:style-name="P152"><text:span text:style-name="T153">7.7</text:span><text:span text:style-name="T154">. jūrininko knygelėje<text:s/></text:span><text:span text:style-name="T155">išnaudoti</text:span><text:span text:style-name="T156"><text:s/>įrašams apie jūrinį laipsnį<text:s/></text:span><text:span text:style-name="T157">skirti lapai</text:span><text:span text:style-name="T158">;</text:span></text:p>
      <text:p text:style-name="P159"><text:span text:style-name="T160">7.8</text:span><text:span text:style-name="T161">. to prašo jūrininkas.</text:span></text:p>
      <text:p text:style-name="P162"><text:span text:style-name="T163">8</text:span><text:span text:style-name="T164">. Asmuo, norintis gauti naują jūrininko knygelę pagal Taisyklių 7 punktą, Administracijai turi pateikti Administracijos nustatytos formos prašymą išduoti naują jūrininko knygelę ir Taisyklių 5.2–5.8 papunkčiuose nurodytus dokumentus.</text:span></text:p>
      <text:p text:style-name="P165"><text:span text:style-name="T166">9</text:span><text:span text:style-name="T167">. Asmuo, norintis pratęsti jūrininko knygelės galiojimą, turi pateikti Administracijai Administracijos nustatytos formos prašymą pratęsti jūrininko knygelės galiojimą ir Taisyklių 5.2–5.5 ir 5.7 ir 5.8 papunkčiuose nurodytus dokumentus.<text:s/></text:span></text:p>
      <text:p text:style-name="P168"><text:span text:style-name="T169">10</text:span><text:span text:style-name="T170">. Asmuo, pageidaujantis gauti jūrininko knygelę ar pratęsti jos galiojimą, dokumentus Administracijai pateikia asmeniškai. Už pateiktuose dokumentuose nurodytų duomenų teisingumą atsako asmuo, pageidaujantis gauti jūrininko knygelę ar pratęsti jos galiojimą.</text:span></text:p>
      <text:p text:style-name="P171"><text:span text:style-name="T172">11</text:span><text:span text:style-name="T173">. Prašymas išduoti jūrininko knygelę ar pratęsti jos galiojimą Administracijai teikiamas lietuvių kalba, kiti pagal Taisykles reikalaujami dokumentai – lietuvių ar anglų kalba.<text:s/></text:span></text:p>
      <text:p text:style-name="P174"><text:span text:style-name="T175">12</text:span><text:span text:style-name="T176">. Pagal Taisyklių 5.7 papunktį pateikta jūrininko knygelė asmeniui gali būti grąžinta iki naujos jūrininko knygelės išdavimo, jeigu asmuo prašyme išduoti naują jūrininko knygelę ar pratęsti jos galiojimą pažymi, kad pageidauja, kad jo turima jūrininko knygelė jam būtų grąžinta iki naujos jūrininko knygelės išdavimo. Tokiu atveju, atsiimdamas jūrininko knygelę, asmuo turi grąžinti anksčiau išduotą jūrininko knygelę.<text:s/></text:span></text:p>
      <text:p text:style-name="P177"><text:span text:style-name="T178">13</text:span><text:span text:style-name="T179">. Administracija, išdavusi naują jūrininko knygelę, Lietuvos Respublikos jūrininkų registre pažymi, kad ankstesnė jūrininko knygelė negalioja, ir grąžina šią knygelę asmeniui, jeigu asmuo prašyme išduoti naują jūrininko knygelę pažymi, kad pageidauja atsiimti negaliojančią jūrininko knygelę. Jeigu asmuo nepageidauja atsiimti negaliojančios jūrininko knygelės, ji sunaikinama Administracijos nustatyta tvarka.</text:span></text:p>
      <text:p text:style-name="P180"><text:span text:style-name="T181">14</text:span><text:span text:style-name="T182">. Jūrininko knygelė išduodama ar jos galiojimas pratęsiamas arba priimamas motyvuotas atsisakymas išduoti jūrininko knygelę ar pratęsti jos galiojimą ne vėliau kaip per 7 darbo dienas, skubaus išdavimo atveju – ne vėliau kaip per 2 darbo dienas nuo prašymo ir visų reikalingų dokumentų gavimo Administracijoje dienos.</text:span></text:p>
      <text:p text:style-name="P183"><text:span text:style-name="T184">15</text:span><text:span text:style-name="T185">. Už jūrininko knygelės išdavimą ir jos galiojimo pratęsimą</text:span><text:span text:style-name="T186"><text:s/>asmuo privalo sumokėti</text:span><text:span text:style-name="T187"><text:s/>Lietuvos Respublikos Vyriausybės nustatyto dydžio valstybės rinkliav</text:span><text:span text:style-name="T188">ą</text:span><text:span text:style-name="T189">. Šis reikalavimas netaikomas asmenims, kurie pagal Lietuvos Respublikos rinkliavų įstatymą atleidžiami nuo valstybės rinkliavos.</text:span></text:p>
      <text:p text:style-name="P190"><text:span text:style-name="T191">16</text:span><text:span text:style-name="T192">. Jūrininko knygelės užpildymo tvarką nustato Administracija.</text:span></text:p>
      <text:p text:style-name="P193"><text:span text:style-name="T194">17</text:span><text:span text:style-name="T195">. Jūrininko knygelė yra saugusis dokumentas, kurio apskaitą tvarko ir saugojimo tvarką nustato Administracija.</text:span></text:p>
      <text:p text:style-name="P196"><text:span text:style-name="T197">18</text:span><text:span text:style-name="T198">. Išdavus jūrininko knygelę ar pratęsus jos galiojimą asmuo, atsiimdamas jūrininko knygelę, privalo pasirašyti jūrininko knygelių išdavimo ir jų galiojimo pratęsimo registracijos žurnale.</text:span><text:span text:style-name="T199"><text:s/></text:span><text:span text:style-name="T200">Jūrininko knygelę atsiima asmuo, kuriam jūrininko knygelė buvo išduoda, arba asmens įgaliotas asmuo, arba rašytiniame prašyme, kurį jis pateikė Administracijai kartu su d</text:span><text:span text:style-name="T201">okumentais dėl jūrininko knygelės išdavimo ar jos galiojimo pratęsimo</text:span><text:span text:style-name="T202">, nurodytas asmuo. Kai jūrininko knygelę atsiima įgaliotas asmuo, jis turi pateikti asmens tapatybę patvirtinantį dokumentą ir įgaliojimą, o kai jūrininko knygelę atsiima rašytiniame prašyme nurodytas asmuo, – asmens tapatybę patvirtinantį dokumentą.</text:span></text:p>
      <text:p text:style-name="P203"/>
      <text:p text:style-name="P204"><text:span text:style-name="T205">III</text:span><text:span text:style-name="T206"><text:s/>SKYRIUS</text:span></text:p>
      <text:p text:style-name="P207"><text:span text:style-name="T208">JŪRININKO KNYGELĖS PRIPAŽINIMO NEGALIOJANČIA TVARKA</text:span></text:p>
      <text:p text:style-name="P209"/>
      <text:p text:style-name="P210"><text:span text:style-name="T211">19</text:span><text:span text:style-name="T212">. Jūrininko<text:s/></text:span><text:span text:style-name="T213">knygelė negalioja</text:span><text:span text:style-name="T214">:</text:span></text:p>
      <text:p text:style-name="P215"><text:span text:style-name="T216">19.1</text:span><text:span text:style-name="T217">. pasibaigus jos galiojimo laikui;</text:span></text:p>
      <text:p text:style-name="P218"><text:span text:style-name="T219">19.2</text:span><text:span text:style-name="T220">. jūrininko knygelės savininkui mirus;</text:span></text:p>
      <text:p text:style-name="P221"><text:span text:style-name="T222">19.3</text:span><text:span text:style-name="T223">. jūrininko knygelės savininkui netekus Lietuvos Respublikos pilietybės ar leidimo nuolat gyventi Lietuvos Respublikoje.</text:span></text:p>
      <text:p text:style-name="P224"><text:span text:style-name="T225">20</text:span><text:span text:style-name="T226">. Jūrininko knygelė pripažįstama negaliojančia, kai Lietuvos Respublikos jūrininkų registre pažymimas jos statusas „Galiojimas panaikintas“. Jūrininko knygelė pripažįstama negaliojančia, kai:</text:span></text:p>
      <text:p text:style-name="P227"><text:span text:style-name="T228">20.1</text:span><text:span text:style-name="T229">. jūrininko knygelė prarasta;</text:span></text:p>
      <text:p text:style-name="P230"><text:span text:style-name="T231">20.2</text:span><text:span text:style-name="T232">. jūrininko knygelė suklastota;</text:span></text:p>
      <text:p text:style-name="P233"><text:span text:style-name="T234">20.3</text:span><text:span text:style-name="T235">. paaiškėja aplinkybių, dėl kurių jūrininko knygelė negalėjo būti išduota.</text:span></text:p>
      <text:p text:style-name="P236"><text:span text:style-name="T237">21</text:span><text:span text:style-name="T238">. Asmuo, netekęs Lietuvos Respublikos pilietybės ar leidimo nuolat gyventi Lietuvos Respublikoje, taip pat paaiškėjus aplinkybėms, dėl kurių jūrininko knygelė negalėjo būti išduota, privalo grąžinti jūrininko knygelę Administracijai, o jeigu asmuo yra užsienyje, – Lietuvos Respublikos diplomatinei arba konsulinei įstaigai, kurios grąžintą jūrininko knygelę perduoda Administracijai.</text:span></text:p>
      <text:p text:style-name="P239"><text:span text:style-name="T240">22</text:span><text:span text:style-name="T241">. Teisėsaugos institucijos, o jeigu asmuo yra užsienyje, – Lietuvos Respublikos diplomatinės arba konsulinės įstaigos, nustačiusios, kad asmuo naudojasi kito asmens jūrininko knygele, privalo jūrininko knygelę paimti ir perduoti Administracijai.</text:span></text:p>
      <text:p text:style-name="P242"/>
      <text:p text:style-name="P243"/>
      <text:p text:style-name="P244"><text:span text:style-name="T245">IV</text:span><text:span text:style-name="T246"><text:s/>SKYRIUS</text:span></text:p>
      <text:p text:style-name="P247"><text:span text:style-name="T248">BAIGIAMOSIOS NUOSTATOS</text:span></text:p>
      <text:p text:style-name="P249"/>
      <text:p text:style-name="P250"><text:span text:style-name="T251">23</text:span><text:span text:style-name="T252">. Administracijos veiksmai dėl Taisyklių nuostatų taikymo ir (ar) neveikimas gali būti skundžiami Lietuvos Respublikos administracinių bylų teisenos įstatymo nustatyta tvarka.</text:span></text:p>
      <text:p text:style-name="P253"><text:span text:style-name="T2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2 05 19</dc:title>
    <meta:initial-creator>TAR_PDF</meta:initial-creator>
    <dc:creator>adlibuser</dc:creator>
    <meta:creation-date>2021-10-28T05:35:00Z</meta:creation-date>
    <dc:date>2021-10-28T05:35:00Z</dc:date>
    <meta:print-date>2016-07-01T07:49:00Z</meta:print-date>
    <meta:template xlink:href="Normal.dotm" xlink:type="simple"/>
    <meta:editing-cycles>2</meta:editing-cycles>
    <meta:editing-duration>PT0S</meta:editing-duration>
    <meta:document-statistic meta:page-count="4" meta:paragraph-count="76" meta:word-count="1318" meta:character-count="10956" meta:row-count="161" meta:non-whitespace-character-count="9714"/>
  </office:meta>
</office:document-meta>
</file>