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<text:span text:style-name="T21">Dėl lietuvos respublikos konstitucinio teismo 2017 m. gruodžio 15 d. nutarimo NR. Kt19-n9/2017<text:s/></text:span><text:span text:style-name="T22">„</text:span><text:span text:style-name="T23">dėl lietuvos respublikos prezidento įstatymo 23 straipsnio 4 dalies atitikties lietuvos respublikos<text:s/></text:span><text:span text:style-name="T24">konstitucijai</text:span><text:span text:style-name="T25">“</text:span><text:span text:style-name="T26"><text:s/>įgyvendinimo</text:span></text:p>
      <text:p text:style-name="P27"/>
      <text:p text:style-name="P28"><text:span text:style-name="T29">2018</text:span><text:span text:style-name="T30"><text:s/>m.<text:s/></text:span><text:span text:style-name="T31">sausio</text:span><text:span text:style-name="T32"><text:s/></text:span><text:span text:style-name="T33">10</text:span><text:span text:style-name="T34"><text:s/>d. Nr. SV-S-</text:span><text:span text:style-name="T35">546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,<text:s/></text:span><text:span text:style-name="T42">vadovaudamasi Lietuvos Respublikos Seimo statuto 181</text:span><text:span text:style-name="T43">2</text:span><text:span text:style-name="T44"><text:s/>straipsnio 2 dalimi ir atsižvelgdama į Seimo Teisės ir teisėtvarkos komiteto teikimą,<text:s/></text:span><text:span text:style-name="T45">nusprendži</text:span><text:span text:style-name="T46">a:</text:span></text:p>
        <text:p text:style-name="P47"><text:span text:style-name="T48">Pasiūlyti Lietuvos Respublikos Vyriausybei parengti Lietuvos Respublikos Konstitucinio Teismo 2017 m.</text:span><text:span text:style-name="T49"><text:s/>gruodžio 15 d. nutarimui Nr. KT19-N9/2017 „Dėl Lietuvos Respublikos Prezidento įstatymo 23 straipsnio 4 dalies atitikties Lietuvos Respublikos Konstitucijai“ įgyvendinti reikalingus teisės aktų projektus.</text:span></text:p>
        <text:p text:style-name="P50"/>
        <text:p text:style-name="P51"/>
        <text:p text:style-name="P52"/>
        <text:p text:style-name="P53"><text:span text:style-name="T54">Seimo Pirmininko pirmoji pavaduotoja</text:span><text:span text:style-name="T55"><text:tab/></text:span><text:span text:style-name="T56">Rima Baš</text:span><text:span text:style-name="T57">kienė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11T12:28:00Z</meta:creation-date>
    <dc:date>2018-01-11T12:28:00Z</dc:date>
    <meta:print-date>2018-01-10T09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0" meta:character-count="871" meta:row-count="35" meta:non-whitespace-character-count="772"/>
  </office:meta>
</office:document-meta>
</file>