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0" style:parent-style-name="Normal" style:family="paragraph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0288" draw:style-name="a1" draw:name="Picture 3" text:anchor-type="paragraph" svg:x="3.125in" svg:y="-0.03472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<draw:frame draw:z-index="251658240" draw:id="id0" draw:style-name="a2" draw:name="Text Box 3" text:anchor-type="paragraph" svg:x="5.375in" svg:y="-1.4125in" svg:width="1.24028in" svg:height="0.3in" style:rel-width="scale" style:rel-height="scale"><draw:text-box><text:p text:style-name="P20"/></draw:text-box><svg:title/><svg:desc/></draw:frame></text:span><text:span text:style-name="T21">DĖL MUITINĖS DEPARTAMENTO PRIE LIETUVOS RESPUBLIKOS FINANSŲ MINISTERIJOS</text:span><text:span text:style-name="T22"><text:s/>DIREKTORIAUS 1999 M. LIEPOS 22 D. ĮSAKYMO NR. 197 „DĖL ATPLAUKIANČIŲ (IŠPLAUKINAČIŲ) LAIVŲ BYLŲ REGISTRAVIMO IR TVARKYMO TAISYKLIŲ PATVIRTINIMO“ PAKEITIMO</text:span></text:p>
      <text:p text:style-name="P23"/>
      <text:p text:style-name="P24">2014 m. vasario 3 d. Nr. 1B-64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tplaukiančių (išplaukiančių) laivų bylų registravimo ir tvarkymo taisyklių, patvirtintų Muitinės departamento prie Lietuvos Respublikos finansų ministerijos direktoriaus <text:s text:c="2"/>1999 m. liepos 22 d. įsakymu Nr. 197 „Dėl Atplaukiančių (išplauk</text:span><text:span text:style-name="T31">iančių) laivų bylų registravimo ir tvarkymo taisyklių patvirtinimo“, 5 punktą ir jį išdėstau taip:</text:span></text:p>
      <text:p text:style-name="P32"><text:span text:style-name="T33">„</text:span><text:span text:style-name="T34">5</text:span><text:span text:style-name="T35">.<text:s/></text:span>Iš muitiniam tikrinimui pateiktų ir įformintų dokumentų kiekvienam atplaukiančiam ir išplaukiančiam laivui, išskyrus nurodytuosius Taisyklių 10 punkte,<text:s/>sudaroma laivo byla. Laivo byla pradedama sudaryti laivui atplaukus į Klaipėdos valstybinį jūrų uostą ir baigiama sudaryti jam išplaukus iš uosto. Pradėjus sudaryti laivų bylas, jos registruojamos valstybės įmonės Klaipėdos valstybinio jūrų uosto direkcijos Laivybos uoste valdymo informacinėje sistemoje (toliau – LUVIS).</text:p>
      <text:p text:style-name="P36">LUVIS įregistruoti laivų bylų registracijos numeriai taip pat užrašomi ant bylų viršelių<text:span text:style-name="T37">“.</text:span></text:p>
      <text:p text:style-name="P38"><text:span text:style-name="T39">2</text:span><text:span text:style-name="T40">. Šis įsakymas įsigalioja 2014 m. kovo 1 d.</text:span></text:p>
      <text:p text:style-name="P41"/>
      <text:p text:style-name="P42"/>
      <text:p text:style-name="P43"/>
      <text:p text:style-name="P44"><text:span text:style-name="T45">Generalini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An</text:span><text:span text:style-name="T51">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SYSTEM</dc:creator>
    <meta:creation-date>2014-04-08T10:49:00Z</meta:creation-date>
    <dc:date>2014-04-08T10:49:00Z</dc:date>
    <meta:print-date>2014-01-31T09:30:00Z</meta:print-date>
    <meta:template xlink:href="5F94CEA0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" meta:word-count="213" meta:character-count="1426" meta:row-count="10" meta:non-whitespace-character-count="1215"/>
  </office:meta>
</office:document-meta>
</file>