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LIETUVOS RESPUBLIKOS FINANSŲ MINISTRO 2000 M. LAPKRIČIO 8 D. ĮSAKYMO NR. 288 „DĖL IŠLAIDŲ, NUMATYTŲ PRIVATIZAVIMO FONDO LĖŠŲ SĄMATOJE, FINANSAVIMO UŽ ATLIKTUS DARBUS AR SUTEIKTAS PASLAUGAS ATSIŽVELGIANT Į GAUNAMAS PRIVATIZAVIMO FONDO PAJAMAS TAISYKLIŲ PATVIRTINIMO</text:span><text:span text:style-name="T17">“<text:s/></text:span><text:span text:style-name="T18">PAKEITIMO</text:span></text:p>
      <text:p text:style-name="P19"/>
      <text:p text:style-name="P20">2014 m. lapkričio 17 d. Nr. 1K-373<text:s/></text:p>
      <text:p text:style-name="P21">Vilnius</text:p>
      <text:p text:style-name="P22"/>
      <text:p text:style-name="P23"><text:span text:style-name="T24">P a k e i č i u <text:s/>Išlaidų, numatytų Privatizavimo fondo lėšų sąmatoje, finansavimo už atliktus darbus ar suteiktas paslaugas, atsižvelgiant į gaunamas Privatizavimo fondo pajamas taisyklių, patvirtintų Lietuvos <text:s/>Respublikos finansų ministro 2000 m. lapkričio 8 d. įsakymu Nr. 288 „Dėl Išlaidų, numatytų Privatizavimo fondo lėšų sąmatoje, finansavimo už atliktus darbus ar suteiktas paslaugas, atsižvelgiant į gaunamas Privatizavimo fondo pajamas taisyklių patvirtinimo“ 9.3 papunktį ir jį išdėstau taip:</text:span></text:p>
      <text:p text:style-name="P25"><text:span text:style-name="T26">„</text:span><text:span text:style-name="T27">9.3</text:span><text:span text:style-name="T28">.<text:s/></text:span><text:span text:style-name="T29">avansu gali būti pervedama ne daugiau kaip 10 procentų sandorio vertės, išskyrus sandorius, susijusius su nacionalinio saugumo užtikrinimu ar tarptautinių įsipareigojimų vykdymu, teikiant Priimančiosios šalies paramą, sandorius, dėl kurių vykdymo prisiimti valstybės tarptautiniai įsipareigojimai arba, jeigu Lietuvos Respublikos Vyriausybė nenustato kitaip;“.</text:span></text:p>
      <text:p text:style-name="P30"/>
      <text:p text:style-name="P31"/>
      <text:p text:style-name="P32"/>
      <text:p text:style-name="P33"><text:span text:style-name="T34">Finansų ministras <text:s text:c="92"/>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akalauskienė</meta:initial-creator>
    <dc:creator>SYSTEM</dc:creator>
    <meta:creation-date>2016-09-21T17:17:00Z</meta:creation-date>
    <dc:date>2016-09-21T17:17:00Z</dc:date>
    <meta:print-date>2008-12-29T11:20:00Z</meta:print-date>
    <meta:template xlink:href="Normal" xlink:type="simple"/>
    <meta:editing-cycles>2</meta:editing-cycles>
    <meta:editing-duration>PT0S</meta:editing-duration>
    <meta:document-statistic meta:page-count="1" meta:paragraph-count="23" meta:word-count="175" meta:character-count="1367" meta:row-count="39" meta:non-whitespace-character-count="1215"/>
  </office:meta>
</office:document-meta>
</file>