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8 M. LIEPOS 18 D. NUTARIMO NR. 697 „DĖL ŠEŠĖLINĖS EKONOMIKOS MAŽINIMO KOORDINAVIMO KOMISIJOS SUDARYMO“ PAKEITIMO</text:span></text:p>
      <text:p text:style-name="P19"/>
      <text:p text:style-name="P20">2022 m. birželio 8 d. Nr.<text:s/>616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8 m. liepos 18 d. nutarimą<text:s/></text:span><text:span text:style-name="T29">Nr.</text:span><text:span text:style-name="T30"><text:s/>697 „Dėl Šešėlinės ekonomikos mažinimo koordinavimo komisijos sudarymo“ ir 1 punktą išdėstyti taip:</text:span></text:p>
      <text:p text:style-name="P31"><text:span text:style-name="T32">„</text:span><text:span text:style-name="T33">1</text:span><text:span text:style-name="T34">.<text:s/></text:span><text:span text:style-name="T35">Sudaryti Šešėlinės ekonomikos mažinimo koordinavimo komisiją (toliau – Komisija):<text:s/></text:span></text:p>
      <text:p text:style-name="P36">Lietuvos Respublikos Ministro Pirmininko patarėjas (Komisijos pirmininkas);</text:p>
      <text:p text:style-name="P37">Lietuvos Respublikos finansų viceministras (Komisijos pirmininko pavaduotojas);</text:p>
      <text:p text:style-name="P38">Lietuvos Respublikos aplinkos viceministras;</text:p>
      <text:p text:style-name="P39">Lietuvos Respublikos socialinės apsaugos ir darbo viceministras;</text:p>
      <text:p text:style-name="P40">Lietuvos Respublikos sveikatos apsaugos viceministras;</text:p>
      <text:p text:style-name="P41">Lietuvos Respublikos susisiekimo viceministras;</text:p>
      <text:soft-page-break/>
      <text:p text:style-name="P42">Lietuvos Respublikos teisingumo viceministras;</text:p>
      <text:p text:style-name="P43">Lietuvos Respublikos ekonomikos ir inovacijų viceministras;</text:p>
      <text:p text:style-name="P44">Lietuvos Respublikos vidaus reikalų viceministras;</text:p>
      <text:p text:style-name="P45">Lietuvos Respublikos žemės ūkio viceministras;</text:p>
      <text:p text:style-name="P46">Lietuvos Respublikos generalinio prokuroro pavaduotojas;</text:p>
      <text:p text:style-name="P47">Nacionalinės teismų administracijos direktorius;</text:p>
      <text:p text:style-name="P48">Lietuvos Respublikos specialiųjų tyrimų tarnybos direktoriaus pirmasis pavaduotojas;</text:p>
      <text:p text:style-name="P49"><text:span text:style-name="T50">du Ministro Pirmininko patarėjai.“</text:span></text:p>
      <text:p text:style-name="P51"/>
      <text:p text:style-name="P52"/>
      <text:p text:style-name="P53"/>
      <text:p text:style-name="P54">Ministrė Pirmininkė<text:tab/><text:tab/>Ingrida Šimonytė</text:p>
      <text:p text:style-name="P55"/>
      <text:p text:style-name="P56"/>
      <text:p text:style-name="P57"/>
      <text:p text:style-name="P58"><text:span text:style-name="T59">Finansų ministrė</text:span><text:span text:style-name="T60"><text:tab/></text:span><text:span text:style-name="T61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13T12:04:00Z</meta:creation-date>
    <dc:date>2022-06-13T12:04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7" meta:character-count="1421" meta:row-count="34" meta:non-whitespace-character-count="1260"/>
  </office:meta>
</office:document-meta>
</file>