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3 m. birželio 12 d. Nr.<text:s/>V-665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66 punktu:</text:span></text:p>
      <text:p text:style-name="P22"><text:span text:style-name="T23">„</text:span><text:span text:style-name="T24">166</text:span><text:span text:style-name="T25">. „Depresijos (klinika, chronobiologija, gydymas)“. Leidinys vienkartinis, platinamas tiesiogiai sveikatos priežiūros ir (ar) farmacijos specialistams, specializuotuose knygynų skyriuose.<text:s/></text:span><text:span text:style-name="T26">Leidinyje pateikiama informacija apie depresijos diagnostiką, gydimo principus, red. Sergejus Anduškevičius, leidėjas UAB „</text:span><text:span text:style-name="T27">Vaistų žinios</text:span><text:span text:style-name="T28">“, Vilnius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6-12T10:48:00Z</meta:creation-date>
    <dc:date>2023-06-12T10:48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1051" meta:row-count="39" meta:non-whitespace-character-count="937"/>
  </office:meta>
</office:document-meta>
</file>