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style>
    <style:style style:name="T26" style:parent-style-name="DefaultParagraphFont" style:family="text">
      <style:text-properties style:language-asian="lt" style:country-asian="LT"/>
    </style:style>
    <style:style style:name="P27"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8" style:parent-style-name="DefaultParagraphFont" style:family="text">
      <style:text-properties style:font-weight-complex="bold" style:font-size-complex="12pt"/>
    </style:style>
    <style:style style:name="P29" style:parent-style-name="Normal" style:family="paragraph">
      <style:paragraph-properties fo:widows="0" fo:orphans="0" fo:text-align="justify" fo:line-height="115%"/>
    </style:style>
    <style:style style:name="P30" style:parent-style-name="Normal" style:family="paragraph">
      <style:paragraph-properties fo:text-align="justify" fo:line-height="115%" fo:margin-right="0.0076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fo:text-transform="uppercase"/>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right="0.0076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right="0.0076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right="0.0076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right="0.0062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right="0.0062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text-transform="uppercase"/>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margin-right="0.0062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right="0.0062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margin-right="0.0062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right="0.0062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margin-right="0.0062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4923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margin-right="0.0062in"/>
    </style:style>
    <style:style style:name="P92" style:parent-style-name="Normal" style:family="paragraph">
      <style:paragraph-properties fo:text-align="justify" fo:line-height="115%" fo:margin-right="0.0062in"/>
    </style:style>
    <style:style style:name="P93" style:parent-style-name="Normal" style:family="paragraph">
      <style:paragraph-properties fo:text-align="justify" fo:line-height="115%" fo:margin-right="0.0062in"/>
    </style:style>
    <style:style style:name="P94" style:parent-style-name="Normal" style:family="paragraph">
      <style:paragraph-properties fo:text-align="justify" fo:line-height="115%" fo:margin-right="0.006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1" text:anchor-type="as-char" svg:x="0in" svg:y="0in" svg:width="0.59583in" svg:height="0.61736in" style:rel-width="scale" style:rel-height="scale"><draw:image xlink:href="media/image1.png" xlink:type="simple" xlink:show="embed" xlink:actuate="onLoad"/><svg:title/><svg:desc/></draw:frame></text:span></text:p>
      <text:p text:style-name="P11"/>
      <text:p text:style-name="P12">NACIONALINĖS ŽEMĖS TARNYBOS</text:p>
      <text:p text:style-name="P13">PRIE APLINKOS MINISTERIJOS</text:p>
      <text:p text:style-name="P14">DIREKTORIUS</text:p>
      <text:p text:style-name="P15"/>
      <text:p text:style-name="P16"><text:span text:style-name="T17">ĮSAKYMAS</text:span></text:p>
      <text:p text:style-name="P18">DĖL VALSTYBINĖS KITOS PASKIRTIES ŽEMĖS SKLYPŲ PERDAVIMO VALDYTI, NAUDOTI IR DISPONUOTI JAIS PATIKĖJIMO TEISE AKCINEI BENDROVEI<text:s/></text:p>
      <text:p text:style-name="P19">„via lietuva“</text:p>
      <text:p text:style-name="P20"/>
      <text:p text:style-name="P21"><text:span text:style-name="T22">2024 m. rugpjūčio<text:s/></text:span><text:span text:style-name="T23">27</text:span><text:span text:style-name="T24"><text:s/>d. Nr.<text:s/></text:span><text:span text:style-name="T25">1P-261-(1.1 E.)</text:span><text:span text:style-name="T26"><text:s/></text:span></text:p>
      <text:p text:style-name="P27"><text:span text:style-name="T28">Vilnius</text:span></text:p>
      <text:p text:style-name="P29"/>
      <text:p text:style-name="P30"><text:span text:style-name="T31">Vadovaudamasis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Lietuvos automobilių kelių direkcijos 2023 m. birželio 19 d. raštą Nr. 2-9110 „Dėl žemės sklypų perdavimo“,<text:s/></text:span><text:span text:style-name="T32">2023 m. rugpj</text:span><text:span text:style-name="T33">ūčio<text:s/></text:span><text:span text:style-name="T34">14 d. ra</text:span><text:span text:style-name="T35">štą Nr.<text:s/></text:span><text:span text:style-name="T36">2-11890<text:s/></text:span><text:span text:style-name="T37">„Dėl žemės sklypų perdavimo“, 2023 m. rugpjūčio 24 d. raštą Nr.<text:s/></text:span><text:span text:style-name="T38">2-12356</text:span><text:span text:style-name="T39"><text:s/>„Dėl žemės sklypų perdavimo“,<text:s/></text:span><text:span text:style-name="T40">2024 m. sausio 10 d. ra</text:span><text:span text:style-name="T41">štą<text:s/></text:span><text:soft-page-break/><text:span text:style-name="T42">„Dėl žemės sklypo perdavimo“, 2024 m. vasario 28 d. raštą Nr.<text:s/></text:span><text:span text:style-name="T43">2-3124<text:s/></text:span><text:span text:style-name="T44">„Dėl žemės sklypų perdavimo“ ir akcinės bendrovės „Via Lietuva“ 2024 m. balandžio<text:s/></text:span><text:span text:style-name="T45">29 d. raštą Nr.<text:s/></text:span><text:span text:style-name="T46">2-6521<text:s/></text:span><text:span text:style-name="T47">„Dėl žemės sklypų perdavimo“:</text:span></text:p>
      <text:p text:style-name="P48"><text:span text:style-name="T49">1</text:span><text:span text:style-name="T50">.<text:s/></text:span><text:span text:style-name="T51">Perduodu</text:span><text:span text:style-name="T52"><text:s/>akcinei bendrovei „Via Lietuva“ (į. k. 188710638) Nacionalinės žemės tarnybos prie Aplinkos ministerijos patikėjimo teise valdomus valstybinės žemės sklypus valdyti, naudoti ir disponuoti jais patikėjimo teise – valstybinėms funkcijoms atlikti:</text:span></text:p>
      <text:p text:style-name="P53"><text:span text:style-name="T54">1.1</text:span><text:span text:style-name="T55">. 0,5533 ha ploto valstybinės žemės sklypą (kadastro Nr. 0101/7001:8, unikalus<text:s/></text:span><text:span text:style-name="T56"><text:line-break/>Nr. 4400-6002-6859; pagrindinė žemės naudojimo paskirtis – kita, naudojimo būdas – susisiekimo ir inžinerinių tinklų koridorių teritorijos), esantį Vilniuje, valstybinės reikšmės automagistraliniam keliui A19 – Vilniaus pietiniam aplinkkeliui 0,0-7,845 km tarp A1 Vilniaus–Kauno–Klaipėdos ir A3 Vilniaus–Minsko (unikalus Nr. 4400</text:span><text:span text:style-name="T57">‑2412-9471) eksploatuoti;</text:span></text:p>
      <text:p text:style-name="P58"><text:span text:style-name="T59">1.2</text:span><text:span text:style-name="T60">. 0,4846 ha ploto valstybinės žemės sklypą (kadastro Nr. 0101/7001:10, unikalus<text:s/></text:span><text:span text:style-name="T61"><text:line-break/>Nr. 4400-5470-5376; pagrindinė žemės naudojimo paskirtis – kita, naudojimo būdas – susisiekimo ir inžinerinių tinklų koridorių teritorijos), esantį Vilniaus m. sav., Vilniaus m. sav. teritorijoje, valstybinės reikšmės krašto keliui Nr. 106 Naujoji Vilnia–Rudamina–Paneriai nuo 1,170 km iki 1,553 km (unikalus Nr. 4400-1243-9706) eksploatuoti;</text:span></text:p>
      <text:p text:style-name="P62"><text:span text:style-name="T63">1.3</text:span><text:span text:style-name="T64">. 15,2624 ha ploto valstybinės žemės sklypą (kadastro Nr. 0101/7001:7, unikalus</text:span><text:span text:style-name="T65"><text:line-break/>Nr. 4400-5592-8802; pagrindinė žemės naudojimo paskirtis – kita, naudojimo būdas – susisiekimo ir inžinerinių tinklų koridorių teritorijos), esantį Vilniaus m. sav., Vilniaus m. sav. teritorijoje, valstybinės reikšmės magistraliniam keliui A16 Vilnius–Prienai–Marijampolė (unikalus Nr. 4400-1106-1140) eksploatuoti;</text:span></text:p>
      <text:p text:style-name="P66"><text:span text:style-name="T67">1.4</text:span><text:span text:style-name="T68">. 1,5375 ha ploto valstybinės žemės sklypą (kadastro Nr. 4142/7001:6, unikalus<text:s/></text:span><text:span text:style-name="T69"><text:line-break/>Nr. 4400-5154-7727; pagrindinė žemės naudojimo paskirtis – kita, naudojimo būdas – susisiekimo ir inžinerinių tinklų koridorių teritorijos), esantį Vilniaus r. sav., Vilniaus r. sav. teritorijoje, valstybinės reikšmės keliui Nr. 5246 – privažiuojamajam keliui prie Kyviškių nuo kelio Vilnius–Šumskas nuo 0,010 km iki 1,058 km (unikalus Nr.<text:s/></text:span><text:span text:style-name="T70">4400-5322-3148</text:span><text:span text:style-name="T71">) eksploatuoti.</text:span></text:p>
      <text:p text:style-name="P72"><text:span text:style-name="T73">2</text:span><text:span text:style-name="T74">.<text:s/></text:span><text:span text:style-name="T75">Nustata</text:span><text:span text:style-name="T76">u, kad valstybinės žemės sklypų, nurodytų šio įsakymo 1.1, 1.2, 1.3 ir 1.4 papunkčiuose,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77"><text:span text:style-name="T78">2.1</text:span><text:span text:style-name="T79">. valstybinės žemės sklypo, nurodyto šio įsakymo 1.1 papunktyje, – 52 100 Eur (penkiasdešimt du tūkstančiai šimtas eurų);</text:span></text:p>
      <text:p text:style-name="P80"><text:span text:style-name="T81">2.2</text:span><text:span text:style-name="T82">. valstybinės žemės sklypo, nurodyto šio įsakymo 1.2 papunktyje, – 68 200 Eur (šešiasdešimt šeši tūkstančiai du šimtai eurų);</text:span></text:p>
      <text:p text:style-name="P83"><text:span text:style-name="T84">2.3</text:span><text:span text:style-name="T85">. valstybinės žemės sklypo, nurodyto šio įsakymo 1.3 papunktyje, – 952 000 Eur (devyni šimtai penkiasdešimt du tūkstančiai eurų);</text:span></text:p>
      <text:p text:style-name="P86"><text:span text:style-name="T87">2.4</text:span><text:span text:style-name="T88">. valstybinės žemės sklypo, nurodyto šio įsakymo 1.4 papunktyje, – 46 600 Eur (keturiasdešimt šeši tūkstančiai šeši šimtai eurų).</text:span></text:p>
      <text:p text:style-name="P89"><text:span text:style-name="T90">Šis įsakymas gali būti skundžiamas Lietuvos Respublikos administracinių bylų teisenos įstatymo nustatyta tvarka ir terminais.</text:span></text:p>
      <text:p text:style-name="P91"/>
      <text:p text:style-name="P92"/>
      <text:p text:style-name="P93"/>
      <text:p text:style-name="P94"><text:span text:style-name="T95">Direktoriu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Saulius Mi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transform="uppercase"/>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D</meta:initial-creator>
    <dc:creator>adlibuser</dc:creator>
    <meta:creation-date>2024-08-27T10:44:00Z</meta:creation-date>
    <dc:date>2024-08-27T10:44:00Z</dc:date>
    <meta:print-date>2024-03-14T09:05: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9" meta:word-count="675" meta:character-count="4520" meta:row-count="32" meta:non-whitespace-character-count="3854"/>
  </office:meta>
</office:document-meta>
</file>