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name="TimesLT" fo:font-weight="bold" style:font-weight-asian="bold" style:font-weight-complex="bold" fo:font-size="10pt" style:font-size-asian="10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35%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7 M. BIRŽELIO 26 D. ĮSAKYMO NR. 3D-310 „DĖL KONSULTAVIMO ĮSTAIGŲ IR KONSULTANTŲ AKREDITAVIMO KOMISIJOS SUDARYMO IR AKREDITAVIMO PAŽYMĖJIMŲ FORMŲ PATVIRTINIMO“ PAKEITIMO</text:p>
      <text:p text:style-name="P13"/>
      <text:p text:style-name="P14">2017 m. gegužės 5 d. Nr. 3D-313</text:p>
      <text:p text:style-name="P15">Vilnius</text:p>
      <text:p text:style-name="P16"/>
      <text:p text:style-name="P17"/>
      <text:p text:style-name="P18"><text:span text:style-name="T19">P a k e i č i u Lietuvos Respublikos žemės ūkio ministro 2007 m. birželio 26 d. įsakymą <text:s text:c="10"/>Nr. 3D-310 „Dėl Konsultavimo įstaigų ir konsultantų akreditavimo komisijos sudarymo ir akreditavimo pažymėjimų formų patvirtinimo“:</text:span></text:p>
      <text:p text:style-name="P20"><text:span text:style-name="T21">1</text:span><text:span text:style-name="T22">. Pakeičiu 1 punktą ir jį išdėstau taip:</text:span></text:p>
      <text:p text:style-name="P23"><text:span text:style-name="T24">„</text:span><text:span text:style-name="T25">1</text:span><text:span text:style-name="T26">. S u d a r a u Konsultavimo įstaigų ir konsultantų akreditavimo komisiją:</text:span></text:p>
      <text:p text:style-name="P27">Mindaugas Palionis – Žemės ūkio ministerijos Kaimo plėtros departamento direktorius, komisijos pirmininkas;</text:p>
      <text:p text:style-name="P28">Regina Voverytė-Šimkienė – Žemės ūkio ministerijos Kaimo plėtros departamento Tautinio paveldo ir mokymo skyriaus vedėja, komisijos pirmininko pavaduotoja;</text:p>
      <text:p text:style-name="P29">Lina Gumbrevičienė – Programos „Leader“ ir žemdirbių mokymo metodikos centro direktorė (jos nesant – Alvydas Grigaliūnas, Programos „Leader“ ir žemdirbių mokymo metodikos centro direktoriaus pavaduotojas);</text:p>
      <text:p text:style-name="P30">Rimantas Krasuckis – Žemės ūkio ministerijos Žemės ūkio gamybos ir maisto pramonės departamento direktorius (jo nesant – Saulius Jasius, Žemės ūkio ministerijos Žemės ūkio gamybos ir maisto pramonės departamento direktoriaus pavaduotojas);</text:p>
      <text:p text:style-name="P31"><text:span text:style-name="T32">Nerijus Kupstaitis  – Aplinkos ministerijos<text:s/></text:span><text:span text:style-name="T33">Gamtos apsaugos ir miškų departamento</text:span><text:span text:style-name="T34"><text:s/></text:span><text:span text:style-name="T35">Miškų ūkio plėtros skyriaus vedėjas (jo nesant – Donatas Vaikasas, Aplinkos ministerijos<text:s/></text:span><text:span text:style-name="T36">Gamtos apsaugos ir miškų departamento</text:span><text:span text:style-name="T37"><text:s/>Miškų ūkio plėtros skyriaus vyriausiasis specialistas);</text:span></text:p>
      <text:p text:style-name="P38">Sigitas Miškinis – Žemės ūkio ministerijos Kaimo plėtros departamento Tautinio paveldo ir mokymo skyriaus vyriausiasis specialistas;</text:p>
      <text:p text:style-name="P39">Jonas Sviderskis – Lietuvos žemės ūkio bendrovių asociacijos generalinis direktorius;</text:p>
      <text:p text:style-name="P40"><text:span text:style-name="T41">Jonas Talmantas – Lietuvos ūkininkų sąjungos pirmininkas.“</text:span></text:p>
      <text:p text:style-name="P42"><text:span text:style-name="T43">2</text:span><text:span text:style-name="T44">. Pripažįstu netekusiu galios 3 punktą.</text:span></text:p>
      <text:p text:style-name="P45"><text:span text:style-name="T46">3</text:span><text:span text:style-name="T47">. Pakeičiu 5 punktą ir jį išdėstau taip:</text:span></text:p>
      <text:p text:style-name="P48"><text:span text:style-name="T49">„</text:span><text:span text:style-name="T50">5</text:span><text:span text:style-name="T51">. P a v e d u viceministrui Rolandui Taraškevičiui kontroliuoti šio įsakymo vykdymą.“<text:s/></text:span></text:p>
      <text:p text:style-name="Normal"/>
      <text:p text:style-name="Normal"/>
      <text:p text:style-name="Normal"/>
      <text:p text:style-name="P52"><text:span text:style-name="T53">Žemės ūkio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5"/>Bronius Mar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08T13:39:00Z</meta:creation-date>
    <dc:date>2017-05-08T13:39:00Z</dc:date>
    <meta:template xlink:href="Normal.dotm" xlink:type="simple"/>
    <meta:editing-cycles>1</meta:editing-cycles>
    <meta:editing-duration>PT0S</meta:editing-duration>
    <meta:document-statistic meta:page-count="2" meta:paragraph-count="135" meta:word-count="278" meta:character-count="2028" meta:row-count="145" meta:non-whitespace-character-count="1885"/>
  </office:meta>
</office:document-meta>
</file>