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margin-left="-0.023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letter-spacing="-0.0013in" style:font-size-complex="6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 fo:margin-left="-0.0236in">
        <style:tab-stops/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-0.0236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background-color="#FFFFFF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 fo:background-color="#FFFFFF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align="justify" fo:background-color="#FFFFFF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 fo:background-color="#FFFFFF"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/>
      <text:p text:style-name="P6"><text:span text:style-name="T7">SPRENDIMAS</text:span></text:p>
      <text:p text:style-name="P8"><text:span text:style-name="T9">DĖL<text:s/></text:span><text:span text:style-name="T10">ŠVENČIONIŲ RAJONO SAVIVALDYBĖS TARYBOS 2015 M. SAUSIO 29 D. SPRENDIMO NR. T-17 „DĖL PINIGINĖS SOCIALINĖS PARAMOS NEPASITURINTIEMS GYVENTOJAMS TEIKIMO TVARKOS APRAŠO PATVIRTINIMO“ PAKEITIMO</text:span></text:p>
      <text:p text:style-name="P11"/>
      <text:p text:style-name="P12"/>
      <text:p text:style-name="P13"><text:span text:style-name="T14">2016 m. lapkričio 24 d. Nr. T-236</text:span></text:p>
      <text:p text:style-name="P15">Švenčionys</text:p>
      <text:p text:style-name="P16"/>
      <text:p text:style-name="P17"/>
      <text:p text:style-name="P18"/>
      <text:p text:style-name="Normal"/>
      <text:p text:style-name="P19"><text:span text:style-name="T20">Švenčionių rajono savivaldybės taryba n u s p r e n d ž i a:</text:span></text:p>
      <text:p text:style-name="P21"><text:span text:style-name="T22">1</text:span><text:span text:style-name="T23">. Pakeisti Piniginės socialinės paramos nepasiturintiems gyventojams teikimo tvarkos aprašo, patvirtinto Švenčionių rajono savivaldybės tarybos 2015 m. sausio 29 d. sprendimu Nr.T-17 „Dėl piniginės socialinės paramos nepasiturintiems gyventojams teikimo tvarkos aprašo“ patvirtinimo, 2 punktą ir jį išdėstyti taip:</text:span></text:p>
      <text:p text:style-name="P24"><text:span text:style-name="T25">„<text:s/></text:span><text:span text:style-name="T26">2</text:span><text:span text:style-name="T27">. Patvirtinti kieto kuro (malkų) vidutinę vieno kubinio metro kainą (įskaitant PVM) – 29,10 Eur.“</text:span></text:p>
      <text:p text:style-name="P28"><text:span text:style-name="T29">2</text:span><text:span text:style-name="T30">. Šis sprendimas įsigalioja 2016 m. gruodžio 1 d.</text:span></text:p>
      <text:p text:style-name="P31"><text:span text:style-name="T32">3</text:span><text:span text:style-name="T33">. Šis sprendimas skelbiamas Teisės aktų registre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6-12-01T14:40:00Z</meta:creation-date>
    <dc:date>2016-12-01T14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934" meta:row-count="18" meta:non-whitespace-character-count="831"/>
  </office:meta>
</office:document-meta>
</file>