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fo:font-size="6pt" style:font-size-asian="6pt" style:font-size-complex="6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222in"/>
    </style:style>
    <style:style style:name="T11" style:parent-style-name="DefaultParagraphFont" style:family="text">
      <style:text-properties style:font-name-asian="Calibri" style:font-weight-complex="bold" style:font-size-complex="12pt"/>
    </style:style>
    <style:style style:name="T12" style:parent-style-name="DefaultParagraphFont" style:family="text">
      <style:text-properties style:font-name-asian="Calibri" style:font-weight-complex="bold" style:font-size-complex="12pt" fo:language="es" fo:country="E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14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2.1583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3.9111in"/>
    </style:style>
    <style:style style:name="Table26" style:family="table">
      <style:table-properties style:width="6.3027in" fo:margin-left="0.39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ableColumn81" style:family="table-column">
      <style:table-column-properties style:column-width="2.0673in"/>
    </style:style>
    <style:style style:name="TableColumn82" style:family="table-column">
      <style:table-column-properties style:column-width="4.0312in"/>
    </style:style>
    <style:style style:name="Table80" style:family="table">
      <style:table-properties style:width="6.0986in" fo:margin-left="0.492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left="-0.077in" fo:margin-right="-0.0763in" fo:text-indent="-0.0062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left="-0.0736in">
        <style:tab-stops>
          <style:tab-stop style:type="left" style:position="0.8611in"/>
        </style:tab-stops>
      </style:paragraph-properties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SAUSIO 11 D. ĮSAKYMO NR. 1R-9 „DĖL TEISINIO DARBO STAŽO PRIPAŽINIMO KOMISIJOS SUDARYMO“</text:p>
      <text:p text:style-name="P8">PAKEITIMO</text:p>
      <text:p text:style-name="P9"/>
      <text:p text:style-name="P10"><text:span text:style-name="T11">2022 m. birželio 9 d. Nr. 1R-</text:span><text:span text:style-name="T12">233</text:span>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teisingumo ministro 2012 m. sausio 11 d. įsakymą Nr. 1R</text:span><text:span text:style-name="T19">‑9 „Dėl Teisinio darbo stažo pripažinimo komisijos sudarymo“ ir 1 punktą išdėstau taip:</text:span></text:p>
      <text:p text:style-name="P20"><text:span text:style-name="T21">„</text:span><text:span text:style-name="T22">1</text:span><text:span text:style-name="T23">.<text:s/></text:span><text:span text:style-name="T24">Sudarau</text:span><text:span text:style-name="T25"><text:s/>šios sudėties Teisinio darbo stažo pripažinimo komisiją (toliau – komisija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imona Delekaitė <text:s text:c="18"/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. e. Lietuvos Respublikos teisingumo ministerijos Komunikacijos ir teisinio švietimo skyriaus vedėjos pareigas <text:s text:c="2"/>(komisijos pirmininkė);</text:p>
          </table:table-cell>
        </table:table-row>
        <table:table-row table:style-name="TableRow37">
          <table:table-cell table:style-name="TableCell38">
            <text:p text:style-name="P39">Reda Gabrilavičiūtė <text:s text:c="14"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ministerijos Teisėkūros politikos grupės vyriausioji patarėja (komisijos narė, atliekanti komisijos pirmininko funkcijas dėl svarbių priežasčių jam negalint dalyvauti komisijos darbe);</text:p>
          </table:table-cell>
        </table:table-row>
        <table:table-row table:style-name="TableRow44">
          <table:table-cell table:style-name="TableCell45">
            <text:p text:style-name="P46">Neringa Lipei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antstolių rūmų atstovė, antstolė;</text:p>
          </table:table-cell>
        </table:table-row>
        <table:table-row table:style-name="TableRow51">
          <table:table-cell table:style-name="TableCell52">
            <text:p text:style-name="P53">Marius Mulm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socialinės apsaugos ir darbo ministerijos patarėjas;</text:p>
          </table:table-cell>
        </table:table-row>
        <text:soft-page-break/>
        <table:table-row table:style-name="TableRow58">
          <table:table-cell table:style-name="TableCell59">
            <text:p text:style-name="P60">Dainius Palaima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notarų rūmų prezidiumo narys, notaras;</text:p>
          </table:table-cell>
        </table:table-row>
        <table:table-row table:style-name="TableRow65">
          <table:table-cell table:style-name="TableCell66">
            <text:p text:style-name="P67">Jovita Ramanauskienė <text:s text:c="10"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Nacionalinės teismų administracijos Teisės ir administravimo departamento Administravimo skyriaus vedėja;</text:p>
          </table:table-cell>
        </table:table-row>
        <table:table-row table:style-name="TableRow72">
          <table:table-cell table:style-name="TableCell73">
            <text:p text:style-name="P74">Sandra Zajančauskaitė <text:s text:c="11"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advokatūros Teisės grupės vadovė.“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Teisingumo ministrė <text:s text:c="19"/></text:span><text:span text:style-name="T93"><text:tab/></text:span><text:span text:style-name="T94"><text:tab/></text:span><text:span text:style-name="T95"><text:tab/><text:s text:c="11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2-06-13T06:22:00Z</meta:creation-date>
    <dc:date>2022-06-13T06:2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428" meta:row-count="37" meta:non-whitespace-character-count="1269"/>
  </office:meta>
</office:document-meta>
</file>