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widows="0" fo:orphans="0" fo:margin-left="3.1493in" fo:text-indent="0.5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 fo:text-indent="0.5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 fo:text-indent="0.5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 fo:text-indent="0.5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 fo:text-indent="0.5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text-indent="0.4368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78" style:family="table-column">
      <style:table-column-properties style:column-width="1.234in"/>
    </style:style>
    <style:style style:name="TableColumn79" style:family="table-column">
      <style:table-column-properties style:column-width="1.0645in"/>
    </style:style>
    <style:style style:name="TableColumn80" style:family="table-column">
      <style:table-column-properties style:column-width="0.968in"/>
    </style:style>
    <style:style style:name="TableColumn81" style:family="table-column">
      <style:table-column-properties style:column-width="1.2569in"/>
    </style:style>
    <style:style style:name="TableColumn82" style:family="table-column">
      <style:table-column-properties style:column-width="1.0645in"/>
    </style:style>
    <style:style style:name="TableColumn83" style:family="table-column">
      <style:table-column-properties style:column-width="1.0979in"/>
    </style:style>
    <style:style style:name="Table77" style:family="table">
      <style:table-properties style:width="6.6861in" style:rel-width="100%" fo:margin-left="0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 fo:text-indent="0.3937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style:font-size-complex="12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style:font-size-complex="12p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letter-spacing="-0.0013in" style:font-size-complex="12pt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style:font-size-complex="12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letter-spacing="-0.0013in" style:font-size-complex="12pt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style:font-size-complex="12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letter-spacing="-0.0013in" style:font-size-complex="12pt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style:font-size-complex="12pt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style:font-size-complex="12pt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style:font-size-complex="12pt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style:font-size-complex="12pt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style:font-size-complex="12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style:font-size-complex="12pt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style:font-size-complex="12pt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style:font-size-complex="12p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style:font-size-complex="12pt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3937in"/>
    </style:style>
    <style:style style:name="P198" style:parent-style-name="Normal" style:family="paragraph">
      <style:paragraph-properties fo:widows="0" fo:orphans="0" fo:text-align="justify" fo:line-height="115%" fo:text-indent="0.3937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line-height="115%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line-height="115%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line-height="115%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line-height="115%" fo:text-indent="0.3937in"/>
    </style:style>
    <style:style style:name="P213" style:parent-style-name="Normal" style:family="paragraph">
      <style:paragraph-properties fo:widows="0" fo:orphans="0" fo:text-align="justify" fo:line-height="115%" fo:text-indent="0.3937in"/>
    </style:style>
    <style:style style:name="P21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8" style:parent-style-name="Normal" style:family="paragraph">
      <style:paragraph-properties fo:widows="0" fo:orphans="0" fo:text-align="center" fo:line-height="115%"/>
    </style:style>
    <style:style style:name="T219" style:parent-style-name="DefaultParagraphFont" style:family="text">
      <style:text-properties fo:font-weight="bold" style:font-weight-asian="bold" style:font-weight-complex="bold" fo:text-transform="uppercase"/>
    </style:style>
    <style:style style:name="T220" style:parent-style-name="DefaultParagraphFont" style:family="text">
      <style:text-properties fo:font-weight="bold" style:font-weight-asian="bold" style:font-weight-complex="bold" fo:text-transform="uppercase"/>
    </style:style>
    <style:style style:name="T221" style:parent-style-name="DefaultParagraphFont" style:family="text">
      <style:text-properties fo:font-weight="bold" style:font-weight-asian="bold" style:font-weight-complex="bold" fo:text-transform="uppercase"/>
    </style:style>
    <style:style style:name="P222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/>
    </style:style>
    <style:style style:name="P22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625in" svg:height="0.6458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ūkio subjektų, VYKDANČIŲ VEIKLĄ SUSIJUSIĄ SU ŽUVININKYSTĖS PRODUKTAIS, veiklos rizikos vertinimo tvarkos aprašo<text:s/>PATVIRTINIMO</text:p>
      <text:p text:style-name="P10"/>
      <text:p text:style-name="P11">2024 m. sausio 29 d. Nr. V1-7</text:p>
      <text:p text:style-name="P12">Klaipėda</text:p>
      <text:p text:style-name="P13"/>
      <text:p text:style-name="P14"/>
      <text:p text:style-name="P15"><text:span text:style-name="T16">Vadovaudamasis Lietuvos Respublikos viešojo administravimo įstatymo 33 straipsnio 2 dalies 1 punktu ir Žuvininkystės kontrolės pareigūnų atliekamų patikrinimų tvarkos aprašo, patvirtinto Lietuvos Respu</text:span><text:span text:style-name="T17">blikos žemės ūkio ministro 2014 m. spalio 24 d. įsakymu Nr. 3D-792 „Dėl Žuvininkystės kontrolės pareigūnų atliekamų patikrinimų tvarkos aprašo patvirtinimo“, 19 punktu:</text:span></text:p>
      <text:p text:style-name="P18"><text:span text:style-name="T19">t v i r t i n u<text:s/></text:span><text:span text:style-name="T20">Ūkio subjektų, vykdančių veiklą, susijusią su žuvininkystės produktai</text:span><text:span text:style-name="T21">s, veiklos rizikos vertinimo tvarkos aprašą (pridedama).</text:span></text:p>
      <text:p text:style-name="P22"/>
      <text:p text:style-name="P23"/>
      <text:p text:style-name="P24"/>
      <text:p text:style-name="P25">Direktorius                                              <text:tab/><text:tab/>   <text:s text:c="3"/>  Tomas Kazlauskas                    <text:s/></text:p>
      <text:p text:style-name="P26"/>
      <text:p text:style-name="P27"><text:span text:style-name="T28">PATVIRTINTA</text:span></text:p>
      <text:p text:style-name="P29">Žuvininkystės tarnybos prie<text:s/></text:p>
      <text:p text:style-name="P30">Lietuvos Respublikos<text:s/></text:p>
      <text:p text:style-name="P31">žemės ūkio ministerijos direktoriaus<text:s/></text:p>
      <text:p text:style-name="P32">2024 m. sausio 29 d. įsakymu Nr. V1-7</text:p>
      <text:p text:style-name="P33"/>
      <text:p text:style-name="P34"/>
      <text:p text:style-name="P35"><text:span text:style-name="T36">ūkio subjektų</text:span><text:span text:style-name="T37">, VYKDANČIŲ VEIKLĄ, SUSIJUSIĄ SU ŽUVININKYSTĖS PRODUKTAIS, veiklos rizikos vertinimo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Ūkio subjektų, vykdančių veiklą, susijusią su žuvininkystės produktais, veiklos rizikos vertinimo tvarkos aprašas (toliau – Tvarkos aprašas) nustato<text:s/><text:span text:style-name="T45">ūkio subjektų, laikančių žuvininkystės produktus šaldymo sandėliuose, didmeninės ir mažmeninės prekybos b</text:span><text:span text:style-name="T46">ei maisto tiekimo vietose ir kitose patalpose, kur žuvininkystės produktai laikomi arba parduodami po iškrovimo, veiklos rizikos vertinimo tvarką, rizikos vertinimo ir tikrintinų ūkio subjektų priskyrimo rizikos grupei kriterijus bei<text:s/></text:span>patikrinimų planų rengimo reikalavimus. <text:s/></text:p>
      <text:p text:style-name="P47">2. Tvarkos aprašas parengtas vadovaujantis Lietuvos Respublikos žuvininkystės įstatymu,<text:span text:style-name="T48"><text:s/>2009 m. lapkričio 20 d. Tarybos reglamentu (EB) Nr. 1224/2009, nustatančiu Bendrijos kontrolės sistemą, kuria užtikrinamas bendrosios žuvininkys</text:span><text:span text:style-name="T49">tės politikos taisyklių laikymasis, iš dalies keičiančiu reglamentus (EB) Nr. 847/96, (EB) Nr. 2371/2002, (EB) Nr. 811/2004, (EB) Nr. 768/2005, (EB) Nr. 2115/2005, (EB) Nr. 2166/2005, (EB) Nr. 388/2006, (EB) Nr. 509/2007, (EB) Nr. 676/2007, (EB) Nr. 1098/2</text:span><text:span text:style-name="T50">007, (EB) Nr. 1300/2008, (EB) Nr. 1342/2008 ir panaikinančiu reglamentus (EEB) Nr. 2847/93, (EB) Nr. 1627/94 ir (EB) Nr. 1966/2006, 2011 m. balandžio 8 d. </text:span><text:span text:style-name="T51">Komisijos įgyvendinimo reglamentu (ES) Nr. 404/2011, kuriuo nustatomos išsamios Tarybos reglamento (E</text:span><text:span text:style-name="T52">B) Nr. 1224/2009, nustatančio Bendrijos kontrolės sistemą, kuria užtikrinamas bendrosios žuvininkystės politikos taisyklių laikymasis, įgyvendinimo taisyklės,</text:span><text:span text:style-name="T53"><text:s/>Lietuvos Respublikos viešojo administravimo įstatymu, Institucijų atliekamų priežiūros funkcijų o</text:span><text:span text:style-name="T54">ptimizavimo gairių aprašo, patvirtinto Lietuvos Respublikos Vyriausybės 2010 m. gegužės 4 d. nutarimu Nr. 511 „Dėl institucijų atliekamų priežiūros funkcijų optimizavimo“, 5.2, 12.4 p. ir Žuvininkystės kontrolės pareigūnų atliekamų patikrinimų tvarkos apra</text:span><text:span text:style-name="T55">šo, patvirtinto Lietuvos Respublikos žemės ūkio ministro 2014 m. spalio 24 d. įsakymu Nr. 3D-792 „Dėl Žuvininkystės kontrolės pareigūnų atliekamų patikrinimų tvarkos aprašo patvirtinimo“, 19 p.</text:span></text:p>
      <text:p text:style-name="P56">3. Tvarkos apraše vartojamos sąvokos suprantamos taip, kaip jos apibrėžtos Tarybos reglamente (EB) Nr. 1224/2009 ir Lietuvos Respublikos žuvininkystės įstatyme.</text:p>
      <text:p text:style-name="P57"/>
      <text:p text:style-name="P58"><text:span text:style-name="T59">II</text:span><text:span text:style-name="T60">.<text:s/></text:span><text:span text:style-name="T61">RIZIKOS VERTINIMO KRITERIJAI IR PRISKYRIMAS RIZIKOS GRUPĖMS</text:span></text:p>
      <text:p text:style-name="P62"/>
      <text:p text:style-name="P63"><text:span text:style-name="T64">4</text:span><text:span text:style-name="T65">. Rizikos vertinimo tikslas yra suskirstyti ūkio subjektus pagal rizikingumą</text:span><text:span text:style-name="T66"><text:s/>ir suplanuoti rizikos valdymo veiksmus ir priežiūros priemones atsižvelgiant į turimus išteklius, siekiant juos paskirstyti racionaliai.</text:span></text:p>
      <text:p text:style-name="P67"><text:span text:style-name="T68">5</text:span><text:span text:style-name="T69">. Ūkio subjektui rizikingumui nustatyti taikoma rizikos kriterijų sistema. Konkretus kriterijus parodo ūkio subje</text:span><text:span text:style-name="T70">kto rizikingumą, rizikingumo didėjimą ir mažėjimą vertinant atskiru aspektu.<text:s/></text:span></text:p>
      <text:p text:style-name="P71"><text:span text:style-name="T72">6</text:span><text:span text:style-name="T73">. Rizikos laipsnis nustatomas atsižvelgiant į rizikos kriterijus, nurodytus toliau pateiktoje rizikos kriterijų vertinimo lentelėje, ir suskaičiavus kiekvienam ūkio subjektu</text:span><text:span text:style-name="T74">i skiriamus balus: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6">
              <text:p text:style-name="P86"><text:span text:style-name="T87">RIZIKOS KRITERIJŲ VERTINIMO LENTELĖ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 table:number-columns-spanned="5">
              <text:p text:style-name="P90"><text:span text:style-name="T91">Rizikos kriterijus</text:span></text:p>
            </table:table-cell>
            <table:covered-table-cell/>
            <table:covered-table-cell/>
            <table:covered-table-cell/>
            <table:covered-table-cell/>
            <table:table-cell table:style-name="TableCell92">
              <text:p text:style-name="P93"><text:span text:style-name="T94">Skiriamas balas</text:span></text:p>
            </table:table-cell>
          </table:table-row>
        </table:table-header-rows>
        <table:table-row table:style-name="TableRow95">
          <table:table-cell table:style-name="TableCell96" table:number-columns-spanned="5">
            <text:p text:style-name="P97">Vykdoma veikla susijusi su žuvų rūšimi, įtraukta į daugiametį išteklių valdymo planą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 table:number-columns-spanned="5">
            <text:p text:style-name="P102">Pirminis pardavimas įvyko iš žvejybos laivo, kuris išsikrauna kitos<text:s/>valstybės uoste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Per paskutinius 12 mėnesių buvo nustatyta mažai pavojinga administracinio nusižengimo požymių turinti veikla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 table:number-columns-spanned="5">
            <text:p text:style-name="P113">Duotas bent vienas privalomas nurodymas dėl ūkio subjekto vykdomos veiklos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 table:number-columns-spanned="5">
            <text:p text:style-name="P118">Žuvininkystės produktų supirkimo kainos svyravimas nuo pirminio supirkimo metinių vidutinių kainų į mažesnę pusę nuo 40 iki 69 procentų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 table:number-columns-spanned="5">
            <text:p text:style-name="P123">Žuvininkystės produktų supirkimo kainos svyravimas nuo pirminio supirkimo metinių vidutinių kainų į mažesnę pusę nuo 70 iki 100 procentų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 table:number-columns-spanned="5">
            <text:p text:style-name="P128">Žuvininkystės produktų supirkimo kainos svyravimas nuo pirminio supirkimo metinių vidutinių kainų į mažesnę pusę virš 100 procentų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7</text:p>
          </table:table-cell>
        </table:table-row>
        <table:table-row table:style-name="TableRow131">
          <table:table-cell table:style-name="TableCell132" table:number-columns-spanned="5">
            <text:p text:style-name="P133">Per paskutinius 12 mėnesių buvo nustatytas vienas pažeidimas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 table:number-columns-spanned="5">
            <text:p text:style-name="P138">Per paskutinius 12 mėnesių buvo nustatytas daugiau nei vienas pažeidimas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15</text:p>
          </table:table-cell>
        </table:table-row>
        <table:table-row table:style-name="TableRow141">
          <table:table-cell table:style-name="TableCell142" table:number-columns-spanned="5">
            <text:p text:style-name="P143">Per<text:s/>paskutinius 12 mėnesių buvo nustatytas sunkus pažeidimas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18</text:p>
          </table:table-cell>
        </table:table-row>
        <table:table-row table:style-name="TableRow146">
          <table:table-cell table:style-name="TableCell147" table:number-columns-spanned="5">
            <text:p text:style-name="P148">Per paskutinius 12 mėnesių buvo nustatytas daugiau nei vienas sunkus pažeidimas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21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Ūkio subjektas nebuvo tikrintas paskutinius 12 mėn.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Ūkio subjektas nebuvo tikrintas paskutinius 24 mėn.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6</text:p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Ūkio subjektas nebuvo tikrintas paskutinius 36 mėn.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<text:span text:style-name="T172">Suminis balas</text:span></text:p>
          </table:table-cell>
          <table:table-cell table:style-name="TableCell173">
            <text:p text:style-name="P174">1–6</text:p>
          </table:table-cell>
          <table:table-cell table:style-name="TableCell175">
            <text:p text:style-name="P176">7–12</text:p>
          </table:table-cell>
          <table:table-cell table:style-name="TableCell177">
            <text:p text:style-name="P178">13–17</text:p>
          </table:table-cell>
          <table:table-cell table:style-name="TableCell179">
            <text:p text:style-name="P180">18–20</text:p>
          </table:table-cell>
          <table:table-cell table:style-name="TableCell181">
            <text:p text:style-name="P182">21 ir daugiau</text:p>
          </table:table-cell>
        </table:table-row>
        <table:table-row table:style-name="TableRow183">
          <table:table-cell table:style-name="TableCell184">
            <text:p text:style-name="P185"><text:span text:style-name="T186">Rizikos laipsnis</text:span></text:p>
          </table:table-cell>
          <table:table-cell table:style-name="TableCell187">
            <text:p text:style-name="P188">Labai mažas</text:p>
          </table:table-cell>
          <table:table-cell table:style-name="TableCell189">
            <text:p text:style-name="P190">Mažas</text:p>
          </table:table-cell>
          <table:table-cell table:style-name="TableCell191">
            <text:p text:style-name="P192">Vidutinis</text:p>
          </table:table-cell>
          <table:table-cell table:style-name="TableCell193">
            <text:p text:style-name="P194">Didelis</text:p>
          </table:table-cell>
          <table:table-cell table:style-name="TableCell195">
            <text:p text:style-name="P196">Labai didelis</text:p>
          </table:table-cell>
        </table:table-row>
      </table:table>
      <text:p text:style-name="P197"/>
      <text:p text:style-name="P198"><text:span text:style-name="T199">7</text:span><text:span text:style-name="T200">. Ūkio subjektų, vykdančių veiklą, susijusią su žuvininkystės produktais,<text:s/></text:span><text:span text:style-name="T201">rizikingumas yra vertinamas:</text:span></text:p>
      <text:p text:style-name="P202"><text:span text:style-name="T203">7.1</text:span><text:span text:style-name="T204">. sudarant planuojamų patikrinti ūkio subjektų, vykdančių veiklą, susijusią su žuvininkystės produktais, sąrašus;</text:span></text:p>
      <text:p text:style-name="P205"><text:span text:style-name="T206">7.2</text:span><text:span text:style-name="T207">. gavus kito kompetentingo viešojo administravimo subjekto motyvuotą prašymą ar pavedimą atlikti ūkio</text:span><text:span text:style-name="T208"><text:s/>subjekto veiklos patikrinimą;</text:span></text:p>
      <text:p text:style-name="P209"><text:span text:style-name="T210">7.3</text:span><text:span text:style-name="T211">. turint informacijos ar kilus pagrįstų įtarimų dėl ūkio subjekto veiklos, kuri gali prieštarauti teisės aktams ar neatitikti teisės aktų reikalavimų.</text:span></text:p>
      <text:p text:style-name="P212">8. Vykdant neplaninius patikrinimus į planuojamų tikrinti ūkio subjektų sąrašą pirmiausia įtraukiami daugiausia rizikos balų surinkę ūkio subjektai.</text:p>
      <text:p text:style-name="P213">9. Planuojamų tikrinti ūkio subjektų, vykdančių veiklą, susijusią su žuvininkystės produktais, sąrašai sudaromi atsižvelgiant į ūkio subjektų rizikos sąrašą:</text:p>
      <text:p text:style-name="P214">9.1.<text:s/>labai didelės ir didelės rizikos grupei priskirti ūkio subjektai turi sudaryti iki 60 procentų visų tikrinamų subjektų;</text:p>
      <text:p text:style-name="P215">9.2.<text:tab/>vidutinės rizikos grupei priskirti ūkio subjektai turi sudaryti ne mažiau kaip 30 procentų visų tikrinamų subjektų;</text:p>
      <text:p text:style-name="P216">9.3.<text:tab/>mažos ir labai mažos rizikos grupei priskirti ūkio subjektai turi sudaryti iki 10 procentų visų tikrinamų subjektų.</text:p>
      <text:p text:style-name="P217"/>
      <text:p text:style-name="P218"><text:span text:style-name="T219">III</text:span><text:span text:style-name="T220">.<text:s/></text:span><text:span text:style-name="T221">BAIGIAMOSIOS NUOSTATOS</text:span></text:p>
      <text:p text:style-name="P222"/>
      <text:p text:style-name="P223"><text:span text:style-name="T224">10</text:span><text:span text:style-name="T225">.</text:span><text:span text:style-name="T226"><text:tab/>Žuvininkystės kontrolės pareigūnai, atliekantys rizikos vertinimą pagal šio Tvarkos aprašo reik</text:span><text:span text:style-name="T227">alavimus, vadovaujasi šio aprašo II skyriuje nurodytais kriterijais.<text:s/></text:span></text:p>
      <text:p text:style-name="P228"><text:span text:style-name="T229">11</text:span><text:span text:style-name="T230">.</text:span><text:span text:style-name="T231"><text:tab/>Rizikos kriterijų peržiūra atliekama kartą metuose, iki lapkričio 15 d., nebent rizikos kriterijų keitimas dėl reikšmingo pokyčio turi būti atliktas nedelsiant.</text:span></text:p>
      <text:p text:style-name="P232"><text:span text:style-name="T233">12</text:span><text:span text:style-name="T234">.</text:span><text:span text:style-name="T235"><text:tab/></text:span><text:span text:style-name="T236">Žuvininkystės tarnyba vykdomos ūkinės veiklos keliamos rizikos veiksnių sąrašą skelbia Žuvininkystės tarnybos interneto svetainėje<text:s/></text:span><text:span text:style-name="T237">www.</text:span><text:span text:style-name="T238">zuv.lrv.lt/lt/</text:span><text:span text:style-name="T239"><text:s/>skiltyje „Ūkio subjektų veiklos priežiūra“.</text:span></text:p>
      <text:p text:style-name="P2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4-01-29T18:57:00Z</meta:creation-date>
    <dc:date>2024-01-29T18:57:00Z</dc:date>
    <meta:print-date>2017-12-13T11:50:00Z</meta:print-date>
    <meta:template xlink:href="Normal.dotm" xlink:type="simple"/>
    <meta:editing-cycles>2</meta:editing-cycles>
    <meta:editing-duration>PT0S</meta:editing-duration>
    <meta:user-defined meta:name="GrammarlyDocumentId">c85e8312c0e03bfdc8753c2e9a71c4ca1524845608e874222b7066256d44c2ac</meta:user-defined>
    <meta:document-statistic meta:page-count="3" meta:paragraph-count="104" meta:word-count="933" meta:character-count="7207" meta:row-count="490" meta:non-whitespace-character-count="6378"/>
  </office:meta>
</office:document-meta>
</file>