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??" svg:font-family="MS ??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MS ??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MS ??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MS ??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MS ??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master-page-name="MPF1" style:family="paragraph">
      <style:paragraph-properties fo:break-before="page" fo:text-align="justify" fo:text-indent="3.4458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3.4458in"/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3.4458in"/>
      <style:text-properties style:font-weight-complex="bold" style:font-size-complex="12pt"/>
    </style:style>
    <style:style style:name="P6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1.2013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5" style:family="table">
      <style:table-properties style:width="0in" fo:margin-left="0in" table:align="left"/>
    </style:style>
    <style:style style:name="TableRow73" style:family="table-row">
      <style:table-row-properties style:min-row-height="0.49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line-height="115%"/>
      <style:text-properties fo:color="#000000" style:font-size-complex="12pt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text-align="center" fo:line-height="115%"/>
    </style:style>
    <style:style style:name="P107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<text:s/>ILGALAIKIO MATERIALIOJO TURTO PERDAVIMO UKRAINOS SYNEVYRO NACIONALINIO GAMTOS PARKO NUOSAVYBĖN</text:p>
      <text:p text:style-name="P17"/>
      <text:p text:style-name="P18">2023 m. balandžio 12 d. Nr. 250</text:p>
      <text:p text:style-name="P19">Vilnius</text:p>
      <text:p text:style-name="P20"/>
      <text:p text:style-name="P21"><text:span text:style-name="T22">Vadovaudamasi<text:s/></text:span><text:span text:style-name="T23">Lietuvos Respublikos vystomojo bendradarbiavimo ir humanitarinės pagalbos įstatymo 11 straipsnio 2 dalimi,</text:span><text:span text:style-name="T24"><text:s/>Lietuvos Respublikos<text:s/></text:span><text:span text:style-name="T25">valstybės ir savivaldybių turto valdymo, naudojimo ir disponavimo juo įstatymo 20 straipsnio 7 dalimi ir</text:span><text:span text:style-name="T26"><text:s/>įgyvendindama<text:s/></text:span><text:span text:style-name="T27">Valstybės ir savivaldybių institucijų ir įstaigų vystomojo bendradarbiavimo veiklos įgyvendinimo ir humanitarinės pagalbos teikimo</text:span><text:span text:style-name="T28"><text:s/>tvarkos aprašą, patvirtintą<text:s/></text:span><text:span text:style-name="T29">Lietuvos Respublikos Vyriausybės 2014 m. kovo 26 d. nutarimu Nr. 278 „Dėl Valstybės ir savivaldybių institucijų ir įstaigų vystomojo bendradarbiavimo veiklos įgyvendinimo ir humanitarinės pagalbos teikimo</text:span><text:span text:style-name="T30"><text:s/>tvarkos aprašo patvirtinimo“, Lietuvos Respublikos Vyriausybė</text:span><text:span text:style-name="T31"><text:s/>nutari</text:span><text:span text:style-name="T32">a:<text:s/></text:span></text:p>
      <text:p text:style-name="P33"><text:span text:style-name="T34">Perduoti neatlygintinai Ukrainos Synevyro nacionalinio gamtos parko nuosavybėn valstybei nuosavybės teise priklausantį ir šiuo metu Dzūkijos-Suvalkijos saugomų teritorijų direkcijos patikėjimo teise valdomą ilgalaikį materialųjį turtą, kurio likutinė vertė 2023 m. sausio 31 d. – 51 697,21 euro (penkiasdešimt vienas tūkstantis šeši šimtai devyniasdešimt septyni eurai<text:s/></text:span><text:soft-page-break/><text:span text:style-name="T35">21 centas)<text:s/></text:span><text:span text:style-name="T36">(pagal priedą)</text:span><text:span text:style-name="T37">, Ukrainos gyventojams, nukentėjusiems nuo ginkluotos Rusijos agresijos, aprūpinti kuru</text:span><text:span text:style-name="T38">.</text:span><text:span text:style-name="T39"><text:s/></text:span></text:p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p text:style-name="P47"/>
      <text:p text:style-name="P48"><text:span text:style-name="T49">Aplinkos ministras</text:span><text:span text:style-name="T50"><text:tab/>Simonas Gentvilas</text:span></text:p>
      <text:p text:style-name="P51"/>
      <text:soft-page-break/>
      <text:p text:style-name="P52">Lietuvos Respublikos Vyriausybės<text:s/></text:p>
      <text:p text:style-name="P60">2023 m. balandžio 12 d. nutarimo Nr. 250</text:p>
      <text:p text:style-name="P61">priedas</text:p>
      <text:p text:style-name="P62"/>
      <text:p text:style-name="P63">DZŪKIJOS-SUVALKIJOS SAUGOMŲ TERITORIJŲ DIREKCIJOS PATIKĖJIMO TEISE VALDOMO ILGALAIKIO MATERIALIOJO TURTO, PERDUODAMO UKRAINOS SYNEVYRO NACIONALINIO GAMTOS PARKO NUOSAVYBĖN,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Inventorinis numeris</text:p>
          </table:table-cell>
          <table:table-cell table:style-name="TableCell78">
            <text:p text:style-name="P79">Pavadinimas</text:p>
          </table:table-cell>
          <table:table-cell table:style-name="TableCell80">
            <text:p text:style-name="P81">Kiekis, vnt.</text:p>
          </table:table-cell>
          <table:table-cell table:style-name="TableCell82">
            <text:p text:style-name="P83">Turto vieneto įsigijimo vertė,</text:p>
            <text:p text:style-name="P84"><text:span text:style-name="T85">Eur</text:span></text:p>
          </table:table-cell>
          <table:table-cell table:style-name="TableCell86">
            <text:p text:style-name="P87">Likutinė vertė 2023 m. sausio 31 d., Eur</text:p>
          </table:table-cell>
          <table:table-cell table:style-name="TableCell88">
            <text:p text:style-name="P89">Bendra likutinė vertė 2023 m. sausio 31 d., Eur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2174_016182E</text:p>
          </table:table-cell>
          <table:table-cell table:style-name="TableCell95">
            <text:p text:style-name="P96">Biomasės granuliavimo linija 500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47 706,22</text:p>
          </table:table-cell>
          <table:table-cell table:style-name="TableCell101">
            <text:p text:style-name="P102">51 697,21</text:p>
          </table:table-cell>
          <table:table-cell table:style-name="TableCell103">
            <text:p text:style-name="P104">51 697,21</text:p>
          </table:table-cell>
        </table:table-row>
      </table:table>
      <text:p text:style-name="P105"/>
      <text:p text:style-name="P106">_______________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??" svg:font-family="MS ??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2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 Tijūnaitienė</meta:initial-creator>
    <dc:creator>adlibuser</dc:creator>
    <meta:creation-date>2023-04-13T07:41:00Z</meta:creation-date>
    <dc:date>2023-04-13T07:41:00Z</dc:date>
    <meta:template xlink:href="Normal.dotm" xlink:type="simple"/>
    <meta:editing-cycles>2</meta:editing-cycles>
    <meta:editing-duration>PT0S</meta:editing-duration>
    <meta:document-statistic meta:page-count="3" meta:paragraph-count="9" meta:word-count="247" meta:character-count="2016" meta:row-count="42" meta:non-whitespace-character-count="1778"/>
  </office:meta>
</office:document-meta>
</file>