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fo:language="en" fo:country="US"/>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5in"/>
    </style:style>
    <style:style style:name="P32" style:parent-style-name="Normal" style:family="paragraph">
      <style:paragraph-properties>
        <style:tab-stops>
          <style:tab-stop style:type="right" style:position="6.0625in"/>
        </style:tab-stops>
      </style:paragraph-properties>
    </style:style>
    <style:style style:name="P33" style:parent-style-name="Normal" style:family="paragraph">
      <style:paragraph-properties>
        <style:tab-stops>
          <style:tab-stop style:type="right" style:position="6.0625in"/>
        </style:tab-stops>
      </style:paragraph-properties>
    </style:style>
    <style:style style:name="P34" style:parent-style-name="Normal" style:family="paragraph">
      <style:paragraph-properties>
        <style:tab-stops>
          <style:tab-stop style:type="right" style:position="6.0625in"/>
        </style:tab-stops>
      </style:paragraph-properties>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text-transform="uppercase" fo:language="en" fo:country="US"/>
    </style:style>
    <style:style style:name="T38" style:parent-style-name="DefaultParagraphFont" style:family="text">
      <style:text-properties fo:language="en" fo:country="US"/>
    </style:style>
    <style:style style:name="P39" style:parent-style-name="Normal" style:master-page-name="MPF1" style:family="paragraph">
      <style:paragraph-properties fo:break-before="page" fo:margin-left="3.5437in" fo:text-indent="0.5in" style:page-number="1">
        <style:tab-stops/>
      </style:paragraph-properties>
      <style:text-properties style:font-size-complex="12pt" style:language-asian="lt" style:country-asian="LT"/>
    </style:style>
    <style:style style:name="P47" style:parent-style-name="Normal" style:family="paragraph">
      <style:paragraph-properties fo:margin-left="3.5437in" fo:text-indent="0.5in">
        <style:tab-stops/>
      </style:paragraph-properties>
      <style:text-properties style:font-size-complex="12pt" style:language-asian="lt" style:country-asian="LT"/>
    </style:style>
    <style:style style:name="P48" style:parent-style-name="Normal" style:family="paragraph">
      <style:paragraph-properties fo:margin-left="3.5437in" fo:text-indent="0.5in">
        <style:tab-stops/>
      </style:paragraph-properties>
      <style:text-properties style:font-size-complex="12pt" style:language-asian="lt" style:country-asian="LT"/>
    </style:style>
    <style:style style:name="P49" style:parent-style-name="Normal" style:family="paragraph">
      <style:paragraph-properties fo:margin-left="3.5437in" fo:text-indent="0.5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fo:language="en" fo:country="US" style:language-asian="lt" style:country-asian="LT"/>
    </style:style>
    <style:style style:name="P51" style:parent-style-name="Normal" style:family="paragraph">
      <style:paragraph-properties fo:margin-left="3.5437in">
        <style:tab-stops/>
      </style:paragraph-properties>
      <style:text-properties style:font-size-complex="12pt" fo:language="en" fo:country="US" style:language-asian="lt" style:country-asian="L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fo:language="en" fo:country="US"/>
    </style:style>
    <style:style style:name="P53" style:parent-style-name="Normal" style:family="paragraph">
      <style:paragraph-properties fo:text-align="center" fo:line-height="150%"/>
      <style:text-properties fo:font-weight="bold" style:font-weight-asian="bold" style:font-weight-complex="bold" fo:text-transform="uppercase" style:font-size-complex="12pt" fo:language="en" fo:country="US"/>
    </style:style>
    <style:style style:name="P54" style:parent-style-name="Normal" style:family="paragraph">
      <style:paragraph-properties fo:text-align="center" fo:line-height="150%"/>
      <style:text-properties fo:font-weight="bold" style:font-weight-asian="bold" style:font-weight-complex="bold" fo:text-transform="uppercase" style:font-size-complex="12pt" fo:language="en" fo:country="US"/>
    </style:style>
    <style:style style:name="P55" style:parent-style-name="Normal" style:family="paragraph">
      <style:paragraph-properties fo:text-align="center" fo:line-height="150%"/>
      <style:text-properties style:font-size-complex="12pt" fo:language="en" fo:country="US"/>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text-transform="uppercase" style:font-size-complex="12pt" fo:language="en" fo:country="US"/>
    </style:style>
    <style:style style:name="T58" style:parent-style-name="DefaultParagraphFont" style:family="text">
      <style:text-properties fo:font-weight="bold" style:font-weight-asian="bold" style:font-weight-complex="bold" fo:text-transform="uppercase" style:font-size-complex="12pt" fo:language="en" fo:country="US"/>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text-transform="uppercase" style:font-size-complex="12pt" fo:language="en" fo:country="US"/>
    </style:style>
    <style:style style:name="P61" style:parent-style-name="Normal" style:family="paragraph">
      <style:paragraph-properties fo:text-align="center" fo:line-height="150%" fo:text-indent="0.4923in">
        <style:tab-stops>
          <style:tab-stop style:type="left" style:position="0.6895in"/>
        </style:tab-stops>
      </style:paragraph-properties>
      <style:text-properties fo:text-transform="uppercase" style:font-size-complex="12pt" fo:language="en" fo:country="US"/>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fo:text-transform="uppercase" style:font-size-complex="12pt" fo:language="en" fo:country="US"/>
    </style:style>
    <style:style style:name="T98" style:parent-style-name="DefaultParagraphFont" style:family="text">
      <style:text-properties fo:font-weight="bold" style:font-weight-asian="bold" style:font-weight-complex="bold" fo:text-transform="uppercase" style:font-size-complex="12pt" fo:language="en" fo:country="US"/>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text-transform="uppercase" style:font-size-complex="12pt" fo:language="en" fo:country="US"/>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text-transform="uppercase" style:font-size-complex="12pt" fo:language="en" fo:country="US"/>
    </style:style>
    <style:style style:name="P103" style:parent-style-name="Normal" style:family="paragraph">
      <style:paragraph-properties fo:text-align="justify" fo:line-height="150%" fo:text-indent="0.4923in"/>
      <style:text-properties style:font-size-complex="12pt" fo:language="en" fo:country="US"/>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fo:text-indent="0.4923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text-transform="uppercase" style:font-size-complex="12pt" fo:language="en" fo:country="US"/>
    </style:style>
    <style:style style:name="T156" style:parent-style-name="DefaultParagraphFont" style:family="text">
      <style:text-properties fo:font-weight="bold" style:font-weight-asian="bold" style:font-weight-complex="bold" fo:text-transform="uppercase" style:font-size-complex="12pt" fo:language="en" fo:country="US"/>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style:font-size-complex="12pt" fo:language="en" fo:country="US"/>
    </style:style>
    <style:style style:name="P159" style:parent-style-name="Normal" style:family="paragraph">
      <style:paragraph-properties fo:text-align="center" fo:line-height="150%" fo:text-indent="0.4923in"/>
      <style:text-properties fo:font-weight="bold" style:font-weight-asian="bold" style:font-weight-complex="bold" fo:text-transform="uppercase" style:font-size-complex="12pt" fo:language="en" fo:country="US"/>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line-height="150%" fo:text-indent="0.4923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text-transform="uppercase" style:font-size-complex="12pt" fo:language="en" fo:country="US"/>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text-transform="uppercase" style:font-size-complex="12pt" fo:language="en" fo:country="US"/>
    </style:style>
    <style:style style:name="P175" style:parent-style-name="Normal" style:family="paragraph">
      <style:paragraph-properties fo:text-align="center" fo:line-height="150%" fo:text-indent="0.4923in"/>
      <style:text-properties style:font-weight-complex="bold" fo:text-transform="uppercase" style:font-size-complex="12pt" fo:language="en" fo:country="US"/>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4923in">
        <style:tab-stops>
          <style:tab-stop style:type="left" style:position="0.417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2.5%"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2.5%"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text-position="super 62.5%"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text-position="super 62.5%"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8861in"/>
          <style:tab-stop style:type="left" style:position="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8861in"/>
          <style:tab-stop style:type="left" style:position="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2.5%"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text-position="super 62.5%"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8861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center" fo:line-height="150%"/>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text-transform="uppercase" style:font-size-complex="12pt" fo:language="en" fo:country="US"/>
    </style:style>
    <style:style style:name="T267" style:parent-style-name="DefaultParagraphFont" style:family="text">
      <style:text-properties fo:font-weight="bold" style:font-weight-asian="bold" style:font-weight-complex="bold" fo:text-transform="uppercase" style:font-size-complex="12pt" fo:language="en" fo:country="US"/>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text-transform="uppercase" style:font-size-complex="12pt" fo:language="en" fo:country="US"/>
    </style:style>
    <style:style style:name="P270" style:parent-style-name="Normal" style:family="paragraph">
      <style:paragraph-properties fo:text-align="justify" fo:line-height="150%" fo:text-indent="0.4923in">
        <style:tab-stops>
          <style:tab-stop style:type="left" style:position="0.7875in"/>
        </style:tab-stops>
      </style:paragraph-properties>
      <style:text-properties style:font-weight-complex="bold" fo:text-transform="uppercase" style:font-size-complex="12pt" fo:language="en" fo:country="US"/>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text-position="super 62.5%"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367" style:parent-style-name="Normal" style:family="paragraph">
      <style:paragraph-properties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368" style:parent-style-name="Normal" style:family="paragraph">
      <style:paragraph-properties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369" style:parent-style-name="Normal" style:family="paragraph">
      <style:paragraph-properties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370" style:parent-style-name="Normal" style:family="paragraph">
      <style:paragraph-properties fo:line-height="150%" fo:text-indent="0.4923in">
        <style:tab-stops>
          <style:tab-stop style:type="left" style:position="0.7875in"/>
        </style:tab-stops>
      </style:paragraph-properties>
    </style:style>
    <style:style style:name="P371" style:parent-style-name="Normal" style:family="paragraph">
      <style:paragraph-properties fo:text-align="center" fo:line-height="150%">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font-size-complex="12pt" fo:language="en" fo:country="US"/>
    </style:style>
    <style:style style:name="T373" style:parent-style-name="DefaultParagraphFont" style:family="text">
      <style:text-properties fo:font-weight="bold" style:font-weight-asian="bold" style:font-weight-complex="bold" style:font-size-complex="12pt" fo:language="en" fo:country="US"/>
    </style:style>
    <style:style style:name="P374" style:parent-style-name="Normal" style:family="paragraph">
      <style:paragraph-properties fo:text-align="center" fo:line-height="150%">
        <style:tab-stops>
          <style:tab-stop style:type="left" style:position="0.7875in"/>
        </style:tab-stops>
      </style:paragraph-properties>
    </style:style>
    <style:style style:name="T375" style:parent-style-name="DefaultParagraphFont" style:family="text">
      <style:text-properties fo:font-weight="bold" style:font-weight-asian="bold" style:font-weight-complex="bold" style:font-size-complex="12pt" fo:language="en" fo:country="US"/>
    </style:style>
    <style:style style:name="P376"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style:font-size-complex="12pt" fo:language="en" fo:country="US"/>
    </style:style>
    <style:style style:name="P377" style:parent-style-name="Normal" style:family="paragraph">
      <style:paragraph-properties fo:text-align="justify" fo:line-height="150%"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492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style:tab-stops>
          <style:tab-stop style:type="left" style:position="0.7875in"/>
        </style:tab-stops>
      </style:paragraph-properties>
    </style:style>
    <style:style style:name="T413" style:parent-style-name="DefaultParagraphFont" style:family="text">
      <style:text-properties fo:font-weight="bold" style:font-weight-asian="bold" style:font-weight-complex="bold" style:font-size-complex="12pt" fo:language="en" fo:country="US" style:language-asian="lt" style:country-asian="LT"/>
    </style:style>
    <style:style style:name="T414" style:parent-style-name="DefaultParagraphFont" style:family="text">
      <style:text-properties fo:font-weight="bold" style:font-weight-asian="bold" style:font-weight-complex="bold" style:font-size-complex="12pt" fo:language="en" fo:country="US" style:language-asian="lt" style:country-asian="LT"/>
    </style:style>
    <style:style style:name="P415" style:parent-style-name="Normal" style:family="paragraph">
      <style:paragraph-properties fo:text-align="center" fo:line-height="150%" fo:text-indent="0.0493in">
        <style:tab-stops>
          <style:tab-stop style:type="left" style:position="0.7875in"/>
        </style:tab-stops>
      </style:paragraph-properties>
    </style:style>
    <style:style style:name="T416" style:parent-style-name="DefaultParagraphFont" style:family="text">
      <style:text-properties fo:font-weight="bold" style:font-weight-asian="bold" style:font-weight-complex="bold" style:font-size-complex="12pt" fo:language="en" fo:country="US" style:language-asian="lt" style:country-asian="LT"/>
    </style:style>
    <style:style style:name="P41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style:font-size-complex="12pt" fo:language="en" fo:country="US" style:language-asian="lt" style:country-asian="LT"/>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7875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weight-complex="bold" fo:color="#000000" style:font-size-complex="12pt" fo:language="en" fo:country="US" style:language-asian="lt" style:country-asian="LT"/>
    </style:style>
    <style:style style:name="T444" style:parent-style-name="DefaultParagraphFont" style:family="text">
      <style:text-properties style:font-weight-complex="bold" fo:color="#000000" style:font-size-complex="12pt" fo:language="en" fo:country="US"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449"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450"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fo:language="en" fo:country="US" style:language-asian="lt" style:country-asian="LT"/>
    </style:style>
    <style:style style:name="P451" style:parent-style-name="Normal" style:family="paragraph">
      <style:paragraph-properties fo:text-align="center" fo:line-height="150%" fo:text-indent="0.4923in">
        <style:tab-stops>
          <style:tab-stop style:type="left" style:position="0.7875in"/>
        </style:tab-stops>
      </style:paragraph-properties>
    </style:style>
    <style:style style:name="P452" style:parent-style-name="Normal" style:family="paragraph">
      <style:paragraph-properties fo:text-align="center" fo:line-height="150%">
        <style:tab-stops>
          <style:tab-stop style:type="left" style:position="0.7875in"/>
        </style:tab-stops>
      </style:paragraph-properties>
    </style:style>
    <style:style style:name="T453" style:parent-style-name="DefaultParagraphFont" style:family="text">
      <style:text-properties fo:font-weight="bold" style:font-weight-asian="bold" style:font-weight-complex="bold" style:font-size-complex="12pt" fo:language="en" fo:country="US" style:language-asian="lt" style:country-asian="LT"/>
    </style:style>
    <style:style style:name="T454" style:parent-style-name="DefaultParagraphFont" style:family="text">
      <style:text-properties fo:font-weight="bold" style:font-weight-asian="bold" style:font-weight-complex="bold" style:font-size-complex="12pt" fo:language="en" fo:country="US" style:language-asian="lt" style:country-asian="LT"/>
    </style:style>
    <style:style style:name="P455" style:parent-style-name="Normal" style:family="paragraph">
      <style:paragraph-properties fo:text-align="center" fo:line-height="150%">
        <style:tab-stops>
          <style:tab-stop style:type="left" style:position="0.7875in"/>
        </style:tab-stops>
      </style:paragraph-properties>
    </style:style>
    <style:style style:name="T456" style:parent-style-name="DefaultParagraphFont" style:family="text">
      <style:text-properties fo:font-weight="bold" style:font-weight-asian="bold" style:font-weight-complex="bold" style:font-size-complex="12pt" fo:language="en" fo:country="US" style:language-asian="lt" style:country-asian="LT"/>
    </style:style>
    <style:style style:name="T457"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458" style:parent-style-name="DefaultParagraphFont" style:family="text">
      <style:text-properties fo:font-weight="bold" style:font-weight-asian="bold" style:font-weight-complex="bold" style:font-size-complex="12pt" fo:language="en" fo:country="US" style:language-asian="lt" style:country-asian="LT"/>
    </style:style>
    <style:style style:name="P459" style:parent-style-name="Normal" style:family="paragraph">
      <style:paragraph-properties fo:text-align="center" fo:line-height="150%" fo:text-indent="0.4923in">
        <style:tab-stops>
          <style:tab-stop style:type="left" style:position="0.7875in"/>
        </style:tab-stops>
      </style:paragraph-properties>
      <style:text-properties style:font-weight-complex="bold" style:font-size-complex="12pt" fo:language="en" fo:country="US" style:language-asian="lt" style:country-asian="LT"/>
    </style:style>
    <style:style style:name="P460" style:parent-style-name="Normal" style:family="paragraph">
      <style:paragraph-properties fo:text-align="justify" fo:line-height="150%" fo:text-indent="0.4923in">
        <style:tab-stops>
          <style:tab-stop style:type="left" style:position="0.7875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7875in"/>
        </style:tab-stops>
      </style:paragraph-properties>
    </style:style>
    <style:style style:name="T467" style:parent-style-name="DefaultParagraphFont" style:family="text">
      <style:text-properties style:font-weight-complex="bold" fo:color="#000000" style:font-size-complex="12pt" fo:language="en" fo:country="US" style:language-asian="lt" style:country-asian="LT"/>
    </style:style>
    <style:style style:name="T468" style:parent-style-name="DefaultParagraphFont" style:family="text">
      <style:text-properties style:font-weight-complex="bold" fo:color="#000000" style:font-size-complex="12pt" fo:language="en" fo:country="US"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center" fo:line-height="150%" fo:text-indent="0.4923in">
        <style:tab-stops>
          <style:tab-stop style:type="left" style:position="0.7875in"/>
        </style:tab-stops>
      </style:paragraph-properties>
    </style:style>
    <style:style style:name="P473" style:parent-style-name="Normal" style:family="paragraph">
      <style:paragraph-properties fo:text-align="center" fo:line-height="150%">
        <style:tab-stops>
          <style:tab-stop style:type="left" style:position="0.7875in"/>
        </style:tab-stops>
      </style:paragraph-properties>
    </style:style>
    <style:style style:name="T474" style:parent-style-name="DefaultParagraphFont" style:family="text">
      <style:text-properties fo:font-weight="bold" style:font-weight-asian="bold" style:font-weight-complex="bold" style:font-size-complex="12pt" fo:language="en" fo:country="US" style:language-asian="lt" style:country-asian="LT"/>
    </style:style>
    <style:style style:name="T475" style:parent-style-name="DefaultParagraphFont" style:family="text">
      <style:text-properties fo:font-weight="bold" style:font-weight-asian="bold" style:font-weight-complex="bold" style:font-size-complex="12pt" fo:language="en" fo:country="US" style:language-asian="lt" style:country-asian="LT"/>
    </style:style>
    <style:style style:name="P476" style:parent-style-name="Normal" style:family="paragraph">
      <style:paragraph-properties fo:text-align="center" fo:line-height="150%">
        <style:tab-stops>
          <style:tab-stop style:type="left" style:position="0.7875in"/>
        </style:tab-stops>
      </style:paragraph-properties>
    </style:style>
    <style:style style:name="T477" style:parent-style-name="DefaultParagraphFont" style:family="text">
      <style:text-properties fo:font-weight="bold" style:font-weight-asian="bold" style:font-weight-complex="bold" style:font-size-complex="12pt" fo:language="en" fo:country="US" style:language-asian="lt" style:country-asian="LT"/>
    </style:style>
    <style:style style:name="P478"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style:font-size-complex="12pt" fo:language="en" fo:country="US" style:language-asian="lt" style:country-asian="L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4923in">
        <style:tab-stops>
          <style:tab-stop style:type="left" style:position="0.2951in"/>
        </style:tab-stops>
      </style:paragraph-properties>
    </style:style>
    <style:style style:name="P484" style:parent-style-name="Normal" style:family="paragraph">
      <style:paragraph-properties fo:text-align="center" fo:line-height="150%" fo:text-indent="0.4923in"/>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center" fo:line-height="150%" fo:text-indent="0.4923in"/>
    </style:style>
    <style:style style:name="P487" style:parent-style-name="Normal" style:master-page-name="MPF2" style:family="paragraph">
      <style:paragraph-properties fo:break-before="page" fo:text-align="justify" fo:margin-right="-0.0201in" fo:text-indent="6.7923in" style:page-number="1"/>
      <style:text-properties style:font-size-complex="12pt"/>
    </style:style>
    <style:style style:name="P495" style:parent-style-name="Normal" style:family="paragraph">
      <style:paragraph-properties fo:text-align="justify" fo:margin-right="-0.0201in" fo:text-indent="6.7923in"/>
      <style:text-properties style:font-size-complex="12pt"/>
    </style:style>
    <style:style style:name="P496" style:parent-style-name="Normal" style:family="paragraph">
      <style:paragraph-properties fo:text-align="justify" fo:margin-right="-0.0201in" fo:text-indent="6.7923in">
        <style:tab-stops>
          <style:tab-stop style:type="left" style:position="6.7923in"/>
        </style:tab-stops>
      </style:paragraph-properties>
      <style:text-properties style:font-size-complex="12pt"/>
    </style:style>
    <style:style style:name="P497" style:parent-style-name="Normal" style:family="paragraph">
      <style:paragraph-properties fo:text-align="center" fo:margin-right="-0.0201in" fo:text-indent="0.0493in">
        <style:tab-stops>
          <style:tab-stop style:type="left" style:position="6.6937in"/>
        </style:tab-stops>
      </style:paragraph-properties>
      <style:text-properties fo:font-weight="bold" style:font-weight-asian="bold" style:font-size-complex="12pt"/>
    </style:style>
    <style:style style:name="P498" style:parent-style-name="Normal" style:family="paragraph">
      <style:paragraph-properties fo:margin-right="-0.0201in"/>
      <style:text-properties fo:font-size="7pt" style:font-size-asian="7pt" style:font-size-complex="7pt"/>
    </style:style>
    <style:style style:name="P499" style:parent-style-name="Normal" style:family="paragraph">
      <style:paragraph-properties fo:text-align="center" fo:line-height="150%" fo:margin-right="-0.0201in"/>
      <style:text-properties fo:font-weight="bold" style:font-weight-asian="bold" fo:text-transform="uppercase" style:font-size-complex="12pt"/>
    </style:style>
    <style:style style:name="P500" style:parent-style-name="Normal" style:family="paragraph">
      <style:paragraph-properties fo:keep-with-next="always" fo:text-align="center" fo:line-height="150%"/>
      <style:text-properties fo:font-weight="bold" style:font-weight-asian="bold" fo:text-transform="uppercase" style:font-size-complex="12pt"/>
    </style:style>
    <style:style style:name="TableColumn502" style:family="table-column">
      <style:table-column-properties style:column-width="0.4687in"/>
    </style:style>
    <style:style style:name="TableColumn503" style:family="table-column">
      <style:table-column-properties style:column-width="1.0645in"/>
    </style:style>
    <style:style style:name="TableColumn504" style:family="table-column">
      <style:table-column-properties style:column-width="1.2131in"/>
    </style:style>
    <style:style style:name="TableColumn505" style:family="table-column">
      <style:table-column-properties style:column-width="1.3083in"/>
    </style:style>
    <style:style style:name="TableColumn506" style:family="table-column">
      <style:table-column-properties style:column-width="0.8368in"/>
    </style:style>
    <style:style style:name="TableColumn507" style:family="table-column">
      <style:table-column-properties style:column-width="1.025in"/>
    </style:style>
    <style:style style:name="TableColumn508" style:family="table-column">
      <style:table-column-properties style:column-width="0.8631in"/>
    </style:style>
    <style:style style:name="TableColumn509" style:family="table-column">
      <style:table-column-properties style:column-width="0.9166in"/>
    </style:style>
    <style:style style:name="TableColumn510" style:family="table-column">
      <style:table-column-properties style:column-width="1.0388in"/>
    </style:style>
    <style:style style:name="TableColumn511" style:family="table-column">
      <style:table-column-properties style:column-width="0.9152in"/>
    </style:style>
    <style:style style:name="Table501" style:family="table">
      <style:table-properties style:width="9.6506in" fo:margin-left="0in" table:align="left"/>
    </style:style>
    <style:style style:name="TableRow512" style:family="table-row">
      <style:table-row-properties style:min-row-height="0.5104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fo:text-indent="0.4923in"/>
      <style:text-properties fo:font-weight="bold" style:font-weight-asian="bold" style:font-size-complex="12pt"/>
    </style:style>
    <style:style style:name="P515" style:parent-style-name="Normal" style:family="paragraph">
      <style:paragraph-properties fo:text-align="center" fo:text-indent="0.4923in"/>
      <style:text-properties fo:font-weight="bold" style:font-weight-asian="bold" style:font-size-complex="12pt"/>
    </style:style>
    <style:style style:name="P516" style:parent-style-name="Normal" style:family="paragraph">
      <style:paragraph-properties fo:text-align="center" fo:text-indent="0.4923in"/>
      <style:text-properties fo:font-weight="bold" style:font-weight-asian="bold" style:font-size-complex="12pt"/>
    </style:style>
    <style:style style:name="TableRow517" style:family="table-row">
      <style:table-row-properties style:min-row-height="1.4687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keep-with-next="always" fo:text-align="center"/>
      <style:text-properties style:font-size-complex="12pt"/>
    </style:style>
    <style:style style:name="P522" style:parent-style-name="Normal" style:family="paragraph">
      <style:paragraph-properties fo:keep-with-next="alway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TableRow544" style:family="table-row">
      <style:table-row-properties style:min-row-height="0.140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25in" fo:text-indent="0.4923in">
        <style:tab-stops>
          <style:tab-stop style:type="left" style:position="-0.1583in"/>
          <style:tab-stop style:type="left" style:position="0in"/>
          <style:tab-stop style:type="left" style:position="0.92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4923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fo:text-indent="0.4923in"/>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text-indent="0.4923in"/>
      <style:text-properties fo:font-weight="bold" style:font-weight-asian="bold"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text-indent="0.4923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923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923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4923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4923in"/>
      <style:text-properties style:font-size-complex="12pt"/>
    </style:style>
    <style:style style:name="TableRow565" style:family="table-row">
      <style:table-row-properties style:min-row-height="0.2229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text-indent="0.4923in"/>
      <style:text-properties fo:font-weight="bold" style:font-weight-asian="bold" style:font-size-complex="12pt"/>
    </style:style>
    <style:style style:name="P568" style:parent-style-name="Normal" style:family="paragraph">
      <style:paragraph-properties fo:text-align="center" fo:text-indent="0.4923in"/>
      <style:text-properties fo:font-weight="bold" style:font-weight-asian="bold" style:font-size-complex="12pt"/>
    </style:style>
    <style:style style:name="P569" style:parent-style-name="Normal" style:family="paragraph">
      <style:paragraph-properties fo:text-align="center" fo:text-indent="0.4923in"/>
      <style:text-properties fo:font-weight="bold" style:font-weight-asian="bold" style:font-size-complex="12pt"/>
    </style:style>
    <style:style style:name="TableRow570" style:family="table-row">
      <style:table-row-properties style:min-row-height="1.4687in"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with-next="always" fo:text-align="center"/>
      <style:text-properties style:font-size-complex="12pt"/>
    </style:style>
    <style:style style:name="P575" style:parent-style-name="Normal" style:family="paragraph">
      <style:paragraph-properties fo:keep-with-next="alway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min-row-height="0.2229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ab-stops>
          <style:tab-stop style:type="left" style:position="0.0916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text-align="justify" fo:text-indent="0.4923in"/>
      <style:text-properties style:font-weight-complex="bold" fo:font-style="italic" style:font-style-asian="italic" style:font-style-complex="italic" fo:text-transform="uppercase"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fo:text-indent="0.4923in"/>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keep-with-next="always" fo:text-align="justify" fo:text-indent="0.4923in"/>
      <style:text-properties fo:font-weight="bold" style:font-weight-asian="bold" style:font-weight-complex="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keep-with-next="always" fo:text-align="justify" fo:text-indent="0.4923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text-align="justify" fo:text-indent="0.4923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text-align="justify" fo:text-indent="0.4923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text-align="justify" fo:text-indent="0.4923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text-align="justify" fo:text-indent="0.4923in"/>
      <style:text-properties style:font-size-complex="12pt"/>
    </style:style>
    <style:style style:name="P618" style:parent-style-name="Normal" style:family="paragraph">
      <style:paragraph-properties fo:margin-left="-0.3937in" fo:margin-right="-0.6388in" fo:text-indent="-0.0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O VALDYBA</text:p>
      <text:p text:style-name="P13"/>
      <text:p text:style-name="P14"><text:span text:style-name="T15">SPRENDIMAS</text:span></text:p>
      <text:p text:style-name="P16"><text:span text:style-name="T17">DĖL EUROPOS SĄJUNGOS REIKALŲ SVARSTYMO LIETUVOS RESPUBLIKOS SEIME REGLAMENTO PATVIRTINIMO</text:span></text:p>
      <text:p text:style-name="P18"/>
      <text:p text:style-name="P19"><text:span text:style-name="T20">2014 m.<text:s/></text:span><text:span text:style-name="T21">liepos</text:span><text:span text:style-name="T22"><text:s/></text:span><text:span text:style-name="T23">16</text:span><text:span text:style-name="T24"><text:s/>d. Nr.<text:s/></text:span><text:span text:style-name="T25">SV-S-712</text:span><text:span text:style-name="T26"><text:line-break/>Vilnius</text:span></text:p>
      <text:p text:style-name="P27"/>
      <text:p text:style-name="P28"/>
      <text:p text:style-name="P29">Lietuvos Respublikos Seimo valdyba <text:s/>n u s p r e n d ž i a:</text:p>
      <text:p text:style-name="P30">1. Patvirtinti Europos Sąjungos reikalų svarstymo Lietuvos Respublikos Seime reglamentą (pridedama).</text:p>
      <text:p text:style-name="P31">2. Pripažinti netekusiu galios Lietuvos Respublikos Seimo valdybos 2007 m. gegužės 4 d. sprendimą Nr. 1567 „Dėl Europos Sąjungos reikalų svarstymo Seime darbo reglamento patvirtinimo“.</text:p>
      <text:p text:style-name="P32"/>
      <text:p text:style-name="P33"/>
      <text:p text:style-name="P34"/>
      <text:p text:style-name="P35"><text:span text:style-name="T36">Seimo Pirmininkė</text:span><text:span text:style-name="T37"><text:tab/></text:span><text:span text:style-name="T38">Loreta Graužinienė</text:span></text:p>
      <text:p text:style-name="Normal"/>
      <text:soft-page-break/>
      <text:p text:style-name="P39">PATVIRTINTA</text:p>
      <text:p text:style-name="P47">Lietuvos Respublikos Seimo<text:s/></text:p>
      <text:p text:style-name="P48">valdybos 2014 m. liepos 16 d.</text:p>
      <text:p text:style-name="P49">sprendimu Nr. SV-S-712</text:p>
      <text:p text:style-name="P50"/>
      <text:p text:style-name="P51"/>
      <text:p text:style-name="P52">Europos Sąjungos reikalų svarstymo<text:s/></text:p>
      <text:p text:style-name="P53">LIETUVOS RESPUBLIKOS Seime</text:p>
      <text:p text:style-name="P54">reglamentas</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Europos Sąjungos reikalų svarstymo Lietuvos Respublikos Seime reglamentas (toliau – Reglamentas) parengtas vadovaujantis Lietuvos Respublikos Seimo statutu (toliau – Seimo statutas), siekiant užtikrinti sklandų Europos Sąjungos (toliau – ES) reikalų svarstymą ir koordinavimą Lietuvos Respublikos Seime.</text:span></text:p>
      <text:p text:style-name="P65"><text:span text:style-name="T66">2</text:span><text:span text:style-name="T67">. Reglamentas nustato Lietuvos Respublikos Seimo komitetų (toliau – Seimo komitetai) veiklos tvarką svarstant Europos Komisijos metinę darbo programą, labai aktualius, aktualius ir kitus pasiūlymus priimti ES teisės aktus, kitus ES dokumentus, dalyvavimą rengiant ir derinant Lietuvos Respublikos poziciją ir jos svarstymą, Seimo komitetų veiklą vykdant subsidiarumo principo laikymosi kontrolę, dalyvavimą atliekant Europos semestro proceso stebėseną ir prižiūrint, kad įstatymų leidybos procedūrų metu būtų laiku ir tinkamai priimami įstatymai, kuriais perkeliama ir (ar) įgyvendinama ES teisė.</text:span></text:p>
      <text:p text:style-name="P68"><text:span text:style-name="T69">3</text:span><text:span text:style-name="T70">. Reglamente vartojamos sąvokos:</text:span></text:p>
      <text:p text:style-name="P71"><text:span text:style-name="T72">3.1</text:span><text:span text:style-name="T73">.<text:s/></text:span><text:span text:style-name="T74">Europos Komisijos metinė darbo programa</text:span><text:span text:style-name="T75"><text:s/>– Europos Komisijos metinis veiklos planavimo dokumentas, kuriame nustatomi Europos Komisijos metų uždaviniai, prioritetai ir įvardijamos teisėkūros ir ne teisėkūros iniciatyvos, kuriomis Europos Komisija planuoja įgyvendinti nustatytus uždavinius.</text:span></text:p>
      <text:p text:style-name="P76"><text:span text:style-name="T77">3.2</text:span><text:span text:style-name="T78">.<text:s/></text:span><text:span text:style-name="T79">Europos semestras</text:span><text:span text:style-name="T80"><text:s/>– ekonominės ir fiskalinės politikos koordinavimo ES ciklas.</text:span></text:p>
      <text:p text:style-name="P81"><text:span text:style-name="T82">3.3</text:span><text:span text:style-name="T83">.</text:span><text:span text:style-name="T84"><text:s/>Lietuvos Respublikos pozicija</text:span><text:span text:style-name="T85"><text:s/>– atsakingos institucijos parengta pozicija dėl pasiūlymo priimti ES teisės aktą, kaip jis apibrėžtas Seimo statuto 180</text:span><text:span text:style-name="T86">1<text:s/></text:span><text:span text:style-name="T87">straipsnio 4 dalyje (toliau – pasiūlymas priimti ES teisės aktą), ar dėl kito ES dokumento, kaip jis apibrėžtas Seimo statuto 180</text:span><text:span text:style-name="T88">1<text:s/></text:span><text:span text:style-name="T89">straipsnio 5 dalyje (toliau – kiti ES dokumentai), kaip nustatyta Europos reikalų koordinavimo taisyklėse, patvirtintose Lietuvos Respublikos Vyriausybės 2004 m. sausio 9 d. nutarimu Nr. 21 „Dėl Europos Sąjungos reikalų koordinavimo“.</text:span></text:p>
      <text:p text:style-name="P90"><text:span text:style-name="T91">3.4</text:span><text:span text:style-name="T92">.</text:span><text:span text:style-name="T93"><text:s/>Subsidiarumo principas</text:span><text:span text:style-name="T94"><text:s/>– Europos Sąjungos sutarties 5 straipsnyje nurodytos sąlygos, kuriomis ES turi teisę imtis veiksmų srityse, nepriklausančiose Sąjungos išimtinei kompetencijai. Subsidiarumo principas taikomas pagal Europos Sąjungos sutarties ir Sutarties dėl Europos Sąjungos veikimo protokolo Nr. 2 „Dėl subsidiarumo ir proporcingumo principų taikymo“ nuostatas.</text:span></text:p>
      <text:p text:style-name="P95"/>
      <text:p text:style-name="P96"><text:span text:style-name="T97">II</text:span><text:span text:style-name="T98"><text:s/>SKYRIUS<text:s/></text:span></text:p>
      <text:p text:style-name="P99"><text:span text:style-name="T100">Europos Komisijos metinės darbo programos svarstymas<text:s/></text:span></text:p>
      <text:p text:style-name="P101"><text:span text:style-name="T102">ir seimo prioritetų nustatymas</text:span></text:p>
      <text:p text:style-name="P103"/>
      <text:p text:style-name="P104"><text:span text:style-name="T105">4</text:span><text:span text:style-name="T106">. Lietuvos Respublikos Seime (toliau – Seimas) gauta Europos Komisijos metinė darbo programa pristatoma bendrame Europos reikalų ir Užsienio reikalų komitetų posėdyje, į kurį kviečiami specializuotų komitetų atstovai. Pristatyti šį klausimą gali būti kviečiami Europos Komisijos atstovai.<text:s/></text:span></text:p>
      <text:p text:style-name="P107"><text:span text:style-name="T108">5</text:span><text:span text:style-name="T109">. Europos reikalų ir Užsienio reikalų komitetai, išklausę Europos Komisijos metinės darbo programos pristatymą, sprendimu paprašo specializuotų komitetų apsvarstyti ir pagal kompetenciją pateikti motyvuotas išvadas dėl šioje programoje pateiktų pasiūlymų aktualumo Lietuvai ir priskirti juos vienai iš šių kategorijų: 1) labai aktualūs, 2) aktualūs arba 3) nelabai aktualūs.<text:s/></text:span></text:p>
      <text:p text:style-name="P110"><text:span text:style-name="T111">6</text:span><text:span text:style-name="T112">. Šio reglamento 5 punkte nurodytas sprendimas, Europos Komisijos metinė darbo programa ir Lietuvos Respublikos Vyriausybės (toliau – Vyriausybė) parengtas Lietuvos aktualiausių klausimų sąvadas nedelsiant įregistruojami Lietuvos Respublikos Seimo kanceliarijos Seimo posėdžių sekretoriate (toliau – Seimo posėdžių sekretoriatas) ir perduodami svarstyti visiems specializuotiems komitetams ir Užsienio reikalų komitetui.</text:span></text:p>
      <text:p text:style-name="P113"><text:span text:style-name="T114">7</text:span><text:span text:style-name="T115">. Užsienio reikalų komitetas ir specializuoti komitetai pagal kompetenciją svarsto Europos Komisijos metinę darbo programą ir priima motyvuotas išvadas dėl šioje programoje pateiktų pasiūlymų aktualumo Lietuvai, priskirdami juos prie labai aktualių, aktualių arba nelabai aktualių. Išvadoje Užsienio reikalų komitetas ir specializuoti komitetai taip pat nurodo, kurių Europos Komisijos metinėje darbo programoje nurodytų pagal teisėkūros procedūrą priimamų aktų projektų, kaip jie apibrėžti Seimo statuto 180</text:span><text:span text:style-name="T116">1<text:s/></text:span><text:span text:style-name="T117">straipsnio 3 dalyje (toliau – pagal teisėkūros procedūrą priimamo akto projektas), atitiktį subsidiarumo principui numato vertinti.<text:s/></text:span></text:p>
      <text:p text:style-name="P118"><text:span text:style-name="T119">8</text:span><text:span text:style-name="T120">. Užsienio reikalų komiteto ir specializuotų komitetų motyvuotos išvados dėl Europos Komisijos metinėje programoje pateiktų pasiūlymų aktualumo Lietuvai pateikiamos toliau svarstyti bendrame Europos reikalų ir Užsienio reikalų komitetų posėdyje ne vėliau kaip per vieną mėnesį nuo Europos Komisijos metinės darbo programos įregistravimo Seimo posėdžių sekretoriate <text:s/>dienos.</text:span></text:p>
      <text:p text:style-name="P121"><text:span text:style-name="T122">9</text:span><text:span text:style-name="T123">. Europos reikalų ir Užsienio reikalų komitetai suderina bendro posėdžio, kuriame bus apibendrinamos specializuotų komitetų ir Užsienio reikalų komiteto</text:span><text:span text:style-name="T124"><text:s/></text:span><text:span text:style-name="T125">išvados dėl Europos Komisijos metinėje darbo programoje pateiktų pasiūlymų aktualumo Lietuvai, datą. Europos reikalų ir Užsienio reikalų komitetai,</text:span><text:span text:style-name="T126"><text:s/></text:span><text:span text:style-name="T127">apibendrindami šiame punkte numatytas išvadas pagal Europos Komisijos metinę darbo programą, priima išvadą, kurioje:</text:span></text:p>
      <text:p text:style-name="P128"><text:span text:style-name="T129">9.1</text:span><text:span text:style-name="T130">. atsižvelgę į specializuotų komitetų arba Užsienio reikalų komiteto išvadas, priskiria Europos Komisijos metinėje darbo programoje pateiktą pasiūlymą priimti ES teisės aktą ar kitą ES dokumentą prie labai aktualių ar aktualių;</text:span></text:p>
      <text:p text:style-name="P131"><text:span text:style-name="T132">9.2</text:span><text:span text:style-name="T133">. priskiria<text:s/></text:span><text:span text:style-name="T134">Europos Komisijos metinėje darbo programoje pateiktą</text:span><text:span text:style-name="T135"><text:s/>pasiūlymą priimti ES teisės aktą ar kitą ES dokumentą, kuris specializuotų komitetų arba Užsienio reikalų komiteto priskirtas nelabai aktualiems, prie labai aktualių ar aktualių;<text:s/></text:span></text:p>
      <text:p text:style-name="P136"><text:span text:style-name="T137">9.3</text:span><text:span text:style-name="T138">. pakeičia<text:s/></text:span><text:span text:style-name="T139">Europos Komisijos metinėje darbo programoje pateikto</text:span><text:span text:style-name="T140"><text:s/>pasiūlymo priimti ES teisės aktą ar kito ES dokumento priskyrimą šio reglamento 5 punkte numatytoms kategorijoms.<text:s/></text:span></text:p>
      <text:p text:style-name="P141"><text:span text:style-name="T142">10</text:span><text:span text:style-name="T143">. Bendra Europos reikalų ir Užsienio reikalų komitetų išvada dėl Seimo prioritetų pagal Europos Komisijos metinę darbo programą perduodama Vyriausybei, specializuotiems komitetams,<text:s/></text:span><text:span text:style-name="T144">Seimo nuolatiniam atstovui Europos Sąjungoje ir paskelbiama Tarpparlamentinėje Europos Sąjungos informacijos mainų sistemoje <text:s/></text:span><text:span text:style-name="T145"><text:line-break/>(toliau – IPEX).</text:span></text:p>
      <text:p text:style-name="P146"><text:span text:style-name="T147">11</text:span><text:span text:style-name="T148">. Seime gavus pasiūlymą priimti ES teisės aktą arba kitą ES dokumentą, neįtrauktą į Europos Komisijos metinę darbo programą, Europos reikalų komitetas arba Užsienio reikalų komitetas gali prašyti specializuoto komiteto pareikšti savo nuomonę dėl jo aktualumo Lietuvai.</text:span></text:p>
      <text:p text:style-name="P149"><text:span text:style-name="T150">12</text:span><text:span text:style-name="T151">.<text:s/></text:span><text:span text:style-name="T152">Europos reikalų komitetas arba Užsienio reikalų komitetas, gavęs šio reglamento 11 punkte nurodytą specializuoto komiteto nuomonę ir ją įvertinęs, į Europos Komisijos metinę darbo programą neįtrauktą pasiūlymą priimti ES teisės aktą arba kitą ES dokumentą gali priskirti prie labai aktualių arba aktualių.</text:span></text:p>
      <text:p text:style-name="P153"/>
      <text:p text:style-name="P154"><text:span text:style-name="T155">III</text:span><text:span text:style-name="T156"><text:s/>SKYRIUS</text:span></text:p>
      <text:p text:style-name="P157"><text:span text:style-name="T158">Seimo prioritetų pagal Europos Komisijos metinę darbo programą svarstymo STEBĖSENA</text:span></text:p>
      <text:p text:style-name="P159"/>
      <text:p text:style-name="P160"><text:span text:style-name="T161">13</text:span><text:span text:style-name="T162">. Specializuoti komitetai ir Užsienio reikalų komitetas</text:span><text:span text:style-name="T163"><text:s/></text:span><text:span text:style-name="T164">pagal nustatytus prioritetus ne rečiau kaip kartą per metus Europos reikalų komitetui šio reglamento priede nustatyta forma teikia informaciją apie labai aktualiems ar aktualiems priskirtų pasiūlymų priimti ES teisės aktą ar kitų ES dokumentų svarstymą Lietuvos Respublikos ir ES institucijose.<text:s/></text:span></text:p>
      <text:p text:style-name="P165"><text:span text:style-name="T166">14</text:span><text:span text:style-name="T167">.<text:s/></text:span><text:span text:style-name="T168">Europos reikalų komitetas iš specializuotų komitetų ir Užsienio reikalų komiteto gautą šio reglamento 13 punkte numatytą informaciją apibendrina. Kiekvienos Seimo pavasario sesijos pradžioje Europos reikalų komiteto pirmininkas apibendrintą informaciją apie Seimo prioritetų pagal Europos Komisijos metinę darbo programą svarstymo eigą pateikia Seimo seniūnų sueigai.</text:span></text:p>
      <text:p text:style-name="P169"/>
      <text:p text:style-name="P170"><text:span text:style-name="T171">IV</text:span><text:span text:style-name="T172"><text:s/>SKYRIUS<text:s/></text:span></text:p>
      <text:p text:style-name="P173"><text:span text:style-name="T174">Pasiūlymų priimti ES teisės aktus ir kitų ES dokumentų svarstymas</text:span></text:p>
      <text:p text:style-name="P175"/>
      <text:p text:style-name="P176"><text:span text:style-name="T177">15</text:span><text:span text:style-name="T178">.<text:s/></text:span><text:span text:style-name="T179">Seime gautas labai aktualus ar aktualus pasiūlymas priimti ES teisės aktą perduodamas nagrinėti atitinkamam specializuotam komitetui arba Užsienio reikalų komitetui pagal kompetenciją.<text:s/></text:span></text:p>
      <text:p text:style-name="P180"><text:span text:style-name="T181">16</text:span><text:span text:style-name="T182">.<text:s/></text:span><text:span text:style-name="T183">Seimo statuto 180</text:span><text:span text:style-name="T184">7</text:span><text:span text:style-name="T185"><text:s/>straipsnio 3 dalyje nustatyta tvarka Seime gauta Lietuvos Respublikos pozicija dėl labai aktualaus ar aktualaus pasiūlymo priimti ES teisės aktą ir (arba) dėl kito pagal teisėkūros procedūrą priimamo akto projekto perduodama specializuotiems komitetams, taip pat Europos reikalų komitetui, o Lietuvos Respublikos pozicija dėl klausimų, numatytų Seimo statuto 180</text:span><text:span text:style-name="T186">2</text:span><text:span text:style-name="T187"><text:s/>straipsnio 3 dalyje, – Užsienio reikalų komitetui.</text:span></text:p>
      <text:p text:style-name="P188"><text:span text:style-name="T189">17</text:span><text:span text:style-name="T190">.<text:s/></text:span><text:span text:style-name="T191">Specializuoti komitetai, gavę<text:s/></text:span><text:span text:style-name="T192">Seime gautą labai aktualų ar aktualų pasiūlymą priimti ES teisės aktą</text:span><text:span text:style-name="T193">, prireikus į artimiausio posėdžio darbotvarkę įtraukia klausimą dėl pasirengimo šį pasiūlymą svarstyti.</text:span></text:p>
      <text:p text:style-name="P194"><text:span text:style-name="T195">18</text:span><text:span text:style-name="T196">.<text:s/></text:span><text:span text:style-name="T197">Seimo komitetai Seimo statuto nustatyta tvarka gali organizuoti klausymus tiek dėl pasiūlymo priimti ES teisės aktą ar kito pagal teisėkūros procedūrą priimamo akto projekto, tiek dėl Lietuvos Respublikos pozicijos dėl labai aktualaus ar aktualaus pasiūlymo priimti ES teisės aktą ar kito pagal teisėkūros procedūrą priimamo akto projekto.</text:span></text:p>
      <text:p text:style-name="P198"><text:span text:style-name="T199">19</text:span><text:span text:style-name="T200">.<text:s/></text:span><text:span text:style-name="T201">Specializuoti komitetai ir Užsienio reikalų komitetas Seimo statuto 180</text:span><text:span text:style-name="T202">10</text:span><text:span text:style-name="T203"><text:s/>ir 180</text:span><text:span text:style-name="T204">11<text:s/></text:span><text:span text:style-name="T205">straipsniuose nustatyta tvarka priima išvadas dėl Lietuvos Respublikos pozicijos dėl labai aktualaus ar aktualaus pasiūlymo priimti ES teisės aktą ar kito pagal teisėkūros procedūrą priimamo akto projekto. Specializuotas komitetas arba Užsienio reikalų komitetas šioje išvadoje nurodo:</text:span></text:p>
      <text:p text:style-name="P206"><text:span text:style-name="T207">19.1</text:span><text:span text:style-name="T208">.<text:s/></text:span><text:span text:style-name="T209">savo sprendimą pritarti Lietuvos Respublikos pozicijai arba</text:span></text:p>
      <text:p text:style-name="P210"><text:span text:style-name="T211">19.2</text:span><text:span text:style-name="T212">.<text:s/></text:span><text:span text:style-name="T213">savo argumentuotą sprendimą nepritarti Lietuvos Respublikos pozicijai ir:<text:s/></text:span></text:p>
      <text:p text:style-name="P214"><text:span text:style-name="T215">19.2.1</text:span><text:span text:style-name="T216">. pasiūlyti Lietuvos Respublikos poziciją pakeisti ir (ar) patikslinti (pateikiami konkretūs pasiūlymai) arba</text:span></text:p>
      <text:p text:style-name="P217"><text:span text:style-name="T218">19.2.2</text:span><text:span text:style-name="T219">. pasiūlyti pagal kompetenciją Europos reikalų komitetui arba Užsienio reikalų komitetui įpareigoti kompetentingą ministrą pareikšti parlamentinę išlygą.<text:s/></text:span></text:p>
      <text:p text:style-name="P220"><text:span text:style-name="T221">20</text:span><text:span text:style-name="T222">. Specializuoto komiteto</text:span><text:span text:style-name="T223"><text:s/></text:span><text:span text:style-name="T224">arba Užsienio reikalų komiteto išvada dėl Lietuvos Respublikos pozicijos dėl labai aktualaus ar aktualaus pasiūlymo priimti ES teisės aktą ar kito pagal teisėkūros procedūrą priimamo akto projekto įregistruojama Seimo posėdžių sekretoriate ir Lietuvos narystės Europos Sąjungos informacinėje sistemoje (LINESIS). Seimo posėdžių sekretoriatas specializuoto komiteto išvadą arba Užsienio reikalų komiteto išvadą perduoda Europos reikalų komitetui, o dėl sričių, nurodytų Seimo statuto<text:s/></text:span><text:span text:style-name="T225"><text:line-break/>180</text:span><text:span text:style-name="T226">2</text:span><text:span text:style-name="T227"><text:s/>straipsnio <text:s/>3 dalyje, – Užsienio reikalų komitetui.</text:span></text:p>
      <text:p text:style-name="P228"><text:span text:style-name="T229">21</text:span><text:span text:style-name="T230">.<text:s/></text:span><text:span text:style-name="T231">Europos reikalų komitete arba Užsienio reikalų komitete susipažįstama su specializuoto komiteto</text:span><text:span text:style-name="T232"><text:s/></text:span><text:span text:style-name="T233">išvada dėl Lietuvos Respublikos pozicijos dėl labai aktualaus ar aktualaus pasiūlymo priimti ES teisės aktą ar kito pagal teisėkūros procedūrą priimamo akto projekto ir nusprendžiama, ar šį klausimą svarstyti komiteto posėdyje kaip atskirą darbotvarkės klausimą.</text:span></text:p>
      <text:p text:style-name="P234"><text:span text:style-name="T235">22</text:span><text:span text:style-name="T236">.<text:s/></text:span><text:span text:style-name="T237">Europos reikalų komitetas arba Užsienio reikalų komitetas, svarstydami specializuoto komiteto</text:span><text:span text:style-name="T238"><text:s/>šio reglamento 21 punkte nurodytą<text:s/></text:span><text:span text:style-name="T239">išvadą arba Lietuvos Respublikos poziciją dėl labai aktualaus ar aktualaus pasiūlymo priimti ES teisės aktą arba kito pagal teisėkūros procedūrą priimamo akto projekto, gali nuspręsti Seimo vardu pareikšti nuomonę. Nusprendus pareikšti Seimo nuomonę, pasiūloma šios nuomonės formuluotė. Seimo nuomonė pareiškiama Seimo statuto<text:s/></text:span><text:span text:style-name="T240">180</text:span><text:span text:style-name="T241">15</text:span><text:span text:style-name="T242"><text:s/>straipsnyje nustatyta tvarka. Europos reikalų komitetas arba Užsienio reikalų komitetas, apsvarstę šio reglamento<text:s/></text:span><text:span text:style-name="T243"><text:line-break/>21 punkte nurodytą specializuoto komiteto</text:span><text:span text:style-name="T244"><text:s/></text:span><text:span text:style-name="T245">išvadą arba Lietuvos Respublikos poziciją dėl labai aktualaus ar aktualaus pasiūlymo priimti ES teisės aktą arba dėl kito pagal teisėkūros procedūrą priimamo akto projekto, gali priimti sprendimą:</text:span></text:p>
      <text:p text:style-name="P246"><text:span text:style-name="T247">22.1</text:span><text:span text:style-name="T248">.<text:s/></text:span><text:span text:style-name="T249">pritarti Lietuvos Respublikos pozicijai;</text:span></text:p>
      <text:p text:style-name="P250"><text:span text:style-name="T251">22.2</text:span><text:span text:style-name="T252">. pasiūlyti Lietuvos Respublikos poziciją pakeisti ir (ar) patikslinti (pasiūloma konkreti formuluotė);</text:span></text:p>
      <text:p text:style-name="P253"><text:span text:style-name="T254">22.3</text:span><text:span text:style-name="T255">. įpareigoti kompetentingą ministrą pareikšti parlamentinę išlygą.</text:span></text:p>
      <text:p text:style-name="P256"><text:span text:style-name="T257">23</text:span><text:span text:style-name="T258">.<text:s/></text:span><text:span text:style-name="T259">Kitus ES dokumentus, taip pat vadovaujantis Seimo prioritetais pagal Europos Komisijos metinę darbo programą prie nelabai aktualių priskirtus pasiūlymus priimti ES teisės aktus,</text:span><text:span text:style-name="T260"><text:s/></text:span><text:span text:style-name="T261">į Europos Komisijos metinę darbo programą neįtrauktus ne pagal teisėkūros procedūrą priimamų aktų projektus ar tokių aktų pakeitimo projektus Seimo komitetai svarsto Vyriausybės, Europos reikalų komiteto prašymu arba savo (komiteto pirmininko) iniciatyva, jeigu šiame reglamente nenustatyta kitaip. Seimo komiteto išvada dėl šiame punkte nurodytų dokumentų pagal kompetenciją pateikiama Europos reikalų komitetui arba Užsienio reikalų komitetui</text:span><text:span text:style-name="T262">.</text:span><text:span text:style-name="T263"><text:s/></text:span></text:p>
      <text:p text:style-name="P264"/>
      <text:p text:style-name="P265"><text:span text:style-name="T266">V</text:span><text:span text:style-name="T267"><text:s/>SKYRIUS</text:span></text:p>
      <text:p text:style-name="P268"><text:span text:style-name="T269">subsidiarumo principo kontrolė</text:span></text:p>
      <text:p text:style-name="P270"/>
      <text:p text:style-name="P271"><text:span text:style-name="T272">24</text:span><text:span text:style-name="T273">.<text:s/></text:span><text:span text:style-name="T274">Europos reikalų komitetas Seime gautą pagal teisėkūros procedūrą priimamo akto projektą perduoda nagrinėti specializuotam komitetui arba Užsienio reikalų komitetui</text:span><text:span text:style-name="T275"><text:s/></text:span><text:span text:style-name="T276">pagal kompetenciją, kartu nurodydamas, ar šis pagal teisėkūros procedūrą priimamo akto projektas buvo įtrauktas į Europos Komisijos metinę darbo programą ir ar atitinkamas komitetas, apsvarstęs Europos Komisijos metinėje darbo programoje pateiktų pasiūlymų aktualumą Lietuvai, yra priėmęs sprendimą įvertinti šio pasiūlymo atitiktį subsidiarumo principui.</text:span></text:p>
      <text:p text:style-name="P277"><text:span text:style-name="T278">25</text:span><text:span text:style-name="T279">.<text:s/></text:span><text:span text:style-name="T280">Specializuoto komiteto arba Užsienio reikalų komiteto<text:s/></text:span><text:span text:style-name="T281">pirmininkas</text:span><text:span text:style-name="T282">, gavę šio reglamento 24 punkte nurodytus projektus, rengdami komiteto posėdžių darbotvarkes</text:span><text:span text:style-name="T283"><text:s/></text:span><text:span text:style-name="T284">nusprendžia, ar pagal teisėkūros procedūrą priimamo akto projekto atitikties subsidiarumo principui klausimas turi būti svarstomas komitete. Nusprendęs pagal teisėkūros procedūrą priimamo akto projekto atitikties subsidiarumo principui klausimo nesvarstyti kaip atskiro klausimo</text:span><text:span text:style-name="T285">, komiteto pirmininkas ne vėliau kaip likus 3 savaitėms iki 8 savaičių termino, skaičiuojamo nuo pagal teisėkūros procedūrą priimamo akto projekto perdavimo ES valstybių narių nacionaliniams parlamentams visomis oficialiomis ES kalbomis, pabaigos<text:s/></text:span><text:span text:style-name="T286">apie tai praneša Europos reikalų komitetui.</text:span></text:p>
      <text:p text:style-name="P287"><text:span text:style-name="T288">26</text:span><text:span text:style-name="T289">.<text:s/></text:span><text:span text:style-name="T290">Specializuotas komitetas, rengdamasis svarstyti pagal<text:s/></text:span><text:span text:style-name="T291">teisėkūros procedūrą priimamo akto projekto atitiktį subsidiarumo principui, gali prašyti<text:s/></text:span><text:span text:style-name="T292">Seimo kanceliarijos Teisės departamento ir kitų valstybės institucijų</text:span><text:span text:style-name="T293"><text:s/></text:span><text:span text:style-name="T294">parengti išvadą dėl pagal teisėkūros procedūrą priimamo akto projekto atitikties subsidiarumo principui.<text:s/></text:span></text:p>
      <text:p text:style-name="P295"><text:span text:style-name="T296">27</text:span><text:span text:style-name="T297">.<text:s/></text:span><text:span text:style-name="T298">Į specializuoto komiteto posėdį, kuriame planuojama svarstyti<text:s/></text:span><text:span text:style-name="T299">pagal teisėkūros procedūrą priimamo akto projekto atitikties subsidiarumo principui klausimą, kviečiami dalyvauti už</text:span><text:span text:style-name="T300"><text:s/></text:span><text:span text:style-name="T301">Lietuvos Respublikos pozicijos parengimą atsakingos institucijos atstovai, Seimo kanceliarijos Teisės departamento atstovai, kiti nuomones ar išvadas teikę asmenys,</text:span><text:span text:style-name="T302"><text:s/></text:span><text:span text:style-name="T303">Europos reikalų komiteto biuro atsakingi tarnautojai.</text:span></text:p>
      <text:p text:style-name="P304"><text:span text:style-name="T305">28</text:span><text:span text:style-name="T306">.<text:s/></text:span><text:span text:style-name="T307">Specializuoto komiteto posėdyje, svarstant<text:s/></text:span><text:span text:style-name="T308">pagal teisėkūros procedūrą priimamo akto projekto atitikties subsidiarumo principui klausimą, įvertinama Seimo statuto 180</text:span><text:span text:style-name="T309">7</text:span><text:span text:style-name="T310"><text:s/>straipsnyje nustatyta tvarka pateiktoje Lietuvos Respublikos pozicijoje išdėstyta argumentuota už Lietuvos Respublikos pozicijos parengimą atsakingos institucijos nuomonė, ar pagal teisėkūros procedūrą priimamo akto projektas neprieštarauja subsidiarumo principui.</text:span></text:p>
      <text:p text:style-name="P311"><text:span text:style-name="T312">29</text:span><text:span text:style-name="T313">.<text:s/></text:span><text:span text:style-name="T314">Specializuotas komitetas,</text:span><text:span text:style-name="T315"><text:s/>apsvarstęs pagal teisėkūros procedūrą priimamo akto projekto atitikties subsidiarumo principui klausimą, priima vieną iš šių argumentuotų sprendimų (įforminama <text:s/>komiteto išvada):</text:span></text:p>
      <text:p text:style-name="P316"><text:span text:style-name="T317">29.1</text:span><text:span text:style-name="T318">.<text:s/></text:span><text:span text:style-name="T319">pagal teisėkūros procedūrą priimamo akto projektas gali prieštarauti subsidiarumo principui;<text:s/></text:span></text:p>
      <text:p text:style-name="P320"><text:span text:style-name="T321">29.2</text:span><text:span text:style-name="T322">.<text:s/></text:span><text:span text:style-name="T323"><text:s/>pagal teisėkūros procedūrą priimamo akto projektas neprieštarauja subsidiarumo principui.<text:s/></text:span></text:p>
      <text:p text:style-name="P324"><text:span text:style-name="T325">30</text:span><text:span text:style-name="T326">.<text:s/></text:span><text:span text:style-name="T327">Specializuotas komitetas išvadą dėl pagal teisėkūros procedūrą priimamo akto projekto atitikties subsidiarumo principui pateikia Europos reikalų komitetui paprastai ne vėliau negu likus 3 savaitėms iki 8 savaičių termino, skaičiuojamo nuo pagal teisėkūros procedūrą priimamo akto projekto perdavimo ES valstybių narių nacionaliniams parlamentams visomis oficialiomis ES kalbomis, pabaigos.</text:span></text:p>
      <text:p text:style-name="P328"><text:span text:style-name="T329">31</text:span><text:span text:style-name="T330">.<text:s/></text:span><text:span text:style-name="T331">Specializuotam komitetui nustačius galimą subsidiarumo principo pažeidimą, apie tai nedelsiant informuojamas Europos reikalų komitetas arba pagal kompetenciją Užsienio reikalų komitetas ir Seimo nuolatinis atstovas Europos Sąjungoje. Informacija apie galimą pagal teisėkūros procedūrą priimamo akto projekto prieštaravimą subsidiarumo principui nedelsiant paskelbiama IPEX.</text:span></text:p>
      <text:p text:style-name="P332"><text:span text:style-name="T333">32</text:span><text:span text:style-name="T334">.<text:s/></text:span><text:span text:style-name="T335">Europos reikalų komitetas arba pagal kompetenciją Užsienio reikalų komitetas<text:s/></text:span><text:span text:style-name="T336">pagal teisėkūros procedūrą priimamo akto projekto atitikties subsidiarumo principui klausimą svarsto Seimo statuto 180</text:span><text:span text:style-name="T337">6</text:span><text:span text:style-name="T338"><text:s/>straipsnio 3 dalyje nustatyta tvarka. Europos reikalų komiteto arba Užsienio reikalų komiteto išvadų rengėjas, teikdamas komitetui sprendimo, kad pagal teisėkūros procedūrą priimamo akto projektas gali prieštarauti subsidiarumo principui, projektą, kartu pateikia ir Seimo rezoliucijos dėl pagrįstos nuomonės dėl pagal teisėkūros procedūrą priimamo akto projekto prieštaravimo subsidiarumo principui projektą. Apsvarstę pagal teisėkūros procedūrą priimamo akto projekto atitikties subsidiarumo principui klausimą,<text:s/></text:span><text:span text:style-name="T339">Europos reikalų komitetas arba pagal kompetenciją Užsienio reikalų komitetas priima vieną iš šių argumentuotų sprendimų (įforminama komiteto išvada):</text:span></text:p>
      <text:p text:style-name="P340"><text:span text:style-name="T341">32.1</text:span><text:span text:style-name="T342">.<text:s/></text:span><text:span text:style-name="T343">pagal teisėkūros procedūrą priimamo akto projektas gali prieštarauti subsidiarumo principui;</text:span></text:p>
      <text:p text:style-name="P344"><text:span text:style-name="T345">32.2</text:span><text:span text:style-name="T346">.<text:s/></text:span><text:span text:style-name="T347">pagal teisėkūros procedūrą priimamo akto projektas neprieštarauja subsidiarumo principui.<text:s/></text:span></text:p>
      <text:p text:style-name="P348"><text:span text:style-name="T349">33</text:span><text:span text:style-name="T350">.<text:s/></text:span><text:span text:style-name="T351">Europos reikalų komitetui arba pagal kompetenciją Užsienio reikalų komitetui nustačius galimą subsidiarumo principo pažeidimą, informacija apie tai nedelsiant paskelbiama IPEX ir informuojamas Seimo nuolatinis atstovas Europos Sąjungoje.</text:span></text:p>
      <text:p text:style-name="P352"><text:span text:style-name="T353">34</text:span><text:span text:style-name="T354">.<text:s/></text:span><text:span text:style-name="T355">Europos reikalų komiteto arba Užsienio reikalų komiteto išvada dėl pagal teisėkūros procedūrą priimamo akto projekto galimo prieštaravimo subsidiarumo principui kartu su Seimo rezoliucijos dėl pagrįstos nuomonės dėl pagal teisėkūros procedūrą priimamo akto projekto prieštaravimo subsidiarumo principui projektu, Seimo statuto<text:s/></text:span><text:span text:style-name="T356"><text:line-break/>35 straipsnyje nustatyta tvarka</text:span><text:span text:style-name="T357"><text:s/></text:span><text:span text:style-name="T358">pateikus prašymą Seimo seniūnų sueigai, perduodami svarstyti Seimo posėdyje.<text:s/></text:span></text:p>
      <text:p text:style-name="P359"><text:span text:style-name="T360">35</text:span><text:span text:style-name="T361">.<text:s/></text:span><text:span text:style-name="T362">Seimui priėmus rezoliuciją dėl<text:s/></text:span><text:span text:style-name="T363">pagrįstos nuomonės dėl pagal teisėkūros procedūrą priimamo akto projekto prieštaravimo subsidiarumo principui, Europos reikalų komitetas parengia Seimo Pirmininko laiškus, kuriais Europos Parlamento, ES Tarybos ir Europos Komisijos pirmininkams elektroniniu paštu pranešama apie šią Seimo priimtą rezoliuciją. Seimo rezoliucija<text:s/></text:span><text:span text:style-name="T364">dėl<text:s/></text:span><text:span text:style-name="T365">pagrįstos nuomonės dėl pagal teisėkūros procedūrą priimamo akto projekto prieštaravimo subsidiarumo principui taip pat skelbiama IPEX ir <text:s/>perduodama Seimo nuolatiniam atstovui Europos Sąjungoje.</text:span></text:p>
      <text:p text:style-name="P366"/>
      <text:p text:style-name="P367"/>
      <text:p text:style-name="P368"/>
      <text:p text:style-name="P369"/>
      <text:p text:style-name="P370"/>
      <text:p text:style-name="P371"><text:span text:style-name="T372">VI</text:span><text:span text:style-name="T373"><text:s/>SKYRIUS<text:s/></text:span></text:p>
      <text:p text:style-name="P374"><text:span text:style-name="T375">DALYVAVIMAS EUROPOS SEMESTRO PROCESE</text:span></text:p>
      <text:p text:style-name="P376"/>
      <text:p text:style-name="P377"><text:span text:style-name="T378">36</text:span><text:span text:style-name="T379">.<text:s/></text:span><text:span text:style-name="T380">Europos Komisijai paskelbus metinę augimo apžvalgą</text:span><text:span text:style-name="T381">, šis ES dokumentas</text:span><text:span text:style-name="T382"><text:s/></text:span><text:span text:style-name="T383">perduodamas specializuotiems komitetams pagal kompetenciją svarstyti ir pateikti Europos reikalų komitetui motyvuotas išvadas. Kiti Seimo komitetai Europos Komisijos paskelbtą metinę augimo apžvalgą gali svarstyti savo (komiteto pirmininko) iniciatyva.</text:span></text:p>
      <text:p text:style-name="P384"><text:span text:style-name="T385">37</text:span><text:span text:style-name="T386">.<text:s/></text:span><text:span text:style-name="T387">Šio reglamento 36 punkte nurodyti specializuoti komitetai motyvuotas išvadas dėl metinės augimo apžvalgos Europos reikalų komitetui pateikia atsižvelgdami į šio klausimo svarstymo ES Taryboje ir Europos Parlamente terminus, tačiau ne vėliau kaip vasario mėnesį.</text:span></text:p>
      <text:p text:style-name="P388"><text:span text:style-name="T389">38</text:span><text:span text:style-name="T390">.<text:s/></text:span><text:span text:style-name="T391">Europos reikalų komitetas, gavęs šio reglamento 37 punkte nurodytas specializuotų komitetų išvadas, jas apsvarsto ir prireikus savo išvadą dėl metinės augimo apžvalgos pateikia Vyriausybei.</text:span></text:p>
      <text:p text:style-name="P392"><text:span text:style-name="T393">39</text:span><text:span text:style-name="T394">.<text:s/></text:span><text:span text:style-name="T395">Informacija apie metinės augimo apžvalgos svarstymą Seimo komitetuose skelbiama IPEX.</text:span></text:p>
      <text:p text:style-name="P396"><text:span text:style-name="T397">40</text:span><text:span text:style-name="T398">.<text:s/></text:span><text:span text:style-name="T399">Šio reglamento 36 punkte nurodyti specializuoti komitetai savo posėdžiuose arba kartu su Europos reikalų komitetu bendrame posėdyje svarsto Vyriausybės pateiktus einamųjų metų Lietuvos konvergencijos arba stabilumo programos ir Nacionalinės reformų programos projektus. Seimo komitetų išvados dėl šių projektų perduodamos Vyriausybei.</text:span></text:p>
      <text:p text:style-name="P400"><text:span text:style-name="T401">41</text:span><text:span text:style-name="T402">.<text:s/></text:span><text:span text:style-name="T403">ES Tarybai priėmus konkrečioms valstybėms narėms skirtas rekomendacijas, šio reglamento 36 punkte nurodyti specializuoti komitetai prireikus Europos reikalų komiteto prašymu apsvarsto Lietuvai skirtas rekomendacijas ir motyvuotas išvadas dėl jų pateikia Europos reikalų komitetui. <text:s text:c="2"/></text:span></text:p>
      <text:p text:style-name="P404"><text:span text:style-name="T405">42</text:span><text:span text:style-name="T406">.<text:s/></text:span><text:span text:style-name="T407">Europos reikalų komitetas svarsto ES Tarybos priimtas Lietuvai skirtas rekomendacijas ir šio reglamento 41 punkte nurodytas Seimo komitetų išvadas. Prireikus savo išvadą dėl šiame punkte nurodytų dokumentų Europos reikalų komitetas pateikia Vyriausybei.<text:s/></text:span></text:p>
      <text:p text:style-name="P408"><text:span text:style-name="T409">43</text:span><text:span text:style-name="T410">.<text:s/></text:span><text:span text:style-name="T411">Seimo komitetai, svarstydami Lietuvos Respublikos tam tikrų metų valstybės biudžeto ir savivaldybių biudžetų finansinių rodiklių patvirtinimo įstatymo projektą arba šio įstatymo pakeitimo įstatymo projektą, atsižvelgia į paskutines ES Tarybos rekomendacijas ir nuomonę dėl Lietuvos konvergencijos arba stabilumo programos ir šio reglamento 41 ir 42 punktuose nurodytas išvadas.</text:span></text:p>
      <text:p text:style-name="P412"><text:span text:style-name="T413">VII</text:span><text:span text:style-name="T414"><text:s/>SKYRIUS</text:span></text:p>
      <text:p text:style-name="P415"><text:span text:style-name="T416">ES INSTITUCIJŲ METINIŲ VEIKLOS ATASKAITŲ SVARSTYMAS</text:span></text:p>
      <text:p text:style-name="P417"/>
      <text:p text:style-name="P418"><text:span text:style-name="T419">44</text:span><text:span text:style-name="T420">.<text:s/></text:span><text:span text:style-name="T421">Seime gauta Europos Audito Rūmų metinė ataskaita perduodama Audito komitetui ir Europos reikalų komitetui.<text:s/></text:span></text:p>
      <text:p text:style-name="P422"><text:span text:style-name="T423">45</text:span><text:span text:style-name="T424">.<text:s/></text:span><text:span text:style-name="T425">Audito komitetas Europos Audito Rūmų metinės ataskaitos svarstymo komitete datą suderina su Europos Audito Rūmais. Audito komitetui apsvarsčius Europos Audito Rūmų metinę ataskaitą, šio komiteto sprendimas perduodamas Europos reikalų komitetui, o prireikus Audito komiteto išvada dėl Europos Audito Rūmų metinės ataskaitos pateikiama Seimui.</text:span></text:p>
      <text:p text:style-name="P426"><text:span text:style-name="T427">46</text:span><text:span text:style-name="T428">.<text:s/></text:span><text:span text:style-name="T429">Europos reikalų komitetas, gavęs Audito komiteto sprendimą, apsvarsto Europos Audito Rūmų metinę ataskaitą. Audito komiteto ir Europos reikalų komiteto pirmininkų sprendimu Europos Audito Rūmų metinė ataskaita gali būti svarstoma bendrame šių komitetų posėdyje.</text:span></text:p>
      <text:p text:style-name="P430"><text:span text:style-name="T431">47</text:span><text:span text:style-name="T432">.<text:s/></text:span><text:span text:style-name="T433">Audito komitetui ir Europos reikalų komitetui svarstant Europos Audito Rūmų metinę ataskaitą, į posėdį pristatyti šį klausimą paprastai kviečiamas Europos Audito Rūmų narys.</text:span></text:p>
      <text:p text:style-name="P434"><text:span text:style-name="T435">48</text:span><text:span text:style-name="T436">.<text:s/></text:span><text:span text:style-name="T437">Seime gautos Europos policijos biuro (Europolo) ir Eurojusto metinės veiklos ataskaitos perduodamos Teisės ir teisėtvarkos komitetui ir Europos reikalų komitetui.<text:s/></text:span></text:p>
      <text:p text:style-name="P438"><text:span text:style-name="T439">49</text:span><text:span text:style-name="T440">.<text:s/></text:span><text:span text:style-name="T441">Teisės ir teisėtvarkos komitetas, apsvarstęs Europos policijos biuro (Europolo) ir Eurojusto metines veiklos ataskaitas, savo sprendimą perduoda Europos reikalų komitetui. Europos reikalų komitetas, gavęs Teisės ir teisėtvarkos komiteto sprendimą, metines Europos policijos biuro (Europolo) ir Eurojusto veiklos ataskaitas apsvarsto Europos reikalų komitete. Teisės ir teisėtvarkos komiteto ir Europos reikalų komiteto pirmininkų sprendimu metinės Europos policijos biuro (Europolo) ir Eurojusto ataskaitos gali būti svarstomos bendrame šių komitetų posėdyje.</text:span></text:p>
      <text:p text:style-name="P442"><text:span text:style-name="T443">50</text:span><text:span text:style-name="T444">.<text:s/></text:span><text:span text:style-name="T445">Informacija apie šio reglamento VII skyriuje nurodytų dokumentų svarstymą skelbiama IPEX.</text:span></text:p>
      <text:p text:style-name="P446"/>
      <text:p text:style-name="P447"/>
      <text:p text:style-name="P448"/>
      <text:p text:style-name="P449"/>
      <text:p text:style-name="P450"/>
      <text:p text:style-name="P451"/>
      <text:p text:style-name="P452"><text:span text:style-name="T453">VIII</text:span><text:span text:style-name="T454"><text:s/>SKYRIUS<text:s/></text:span></text:p>
      <text:p text:style-name="P455"><text:span text:style-name="T456">ĮSTATYMŲ, KURIAIS PERKELIAMA<text:s/></text:span><text:span text:style-name="T457">ir (ar) įgyvendinama</text:span><text:span text:style-name="T458"><text:s/>ES TEISĖ, PROJEKTŲ RENGIMO IR SVARSTYMO STEBĖSENA</text:span></text:p>
      <text:p text:style-name="P459"/>
      <text:p text:style-name="P460"><text:span text:style-name="T461">51</text:span><text:span text:style-name="T462">.<text:s/></text:span><text:span text:style-name="T463">Ne rečiau kaip kartą per ketvirtį Europos reikalų komitetas, gavęs Europos teisės departamento prie Teisingumo ministerijos (toliau – Europos teisės departamentas) informaciją<text:s/></text:span><text:span text:style-name="T464">apie tai, kaip valstybės institucijos ir įstaigos rengia Lietuvos Respublikos įstatymų, būtinų ES teisei perkelti ir (ar) įgyvendinti, projektus, taip pat kitą informaciją, susijusią su ES teisės perkėlimu ir (ar) įgyvendinimu,<text:s/></text:span><text:span text:style-name="T465">svarsto šį klausimą komiteto posėdyje ir prireikus priima argumentuotą sprendimą ar nuomonę.</text:span></text:p>
      <text:p text:style-name="P466"><text:span text:style-name="T467">52</text:span><text:span text:style-name="T468">.<text:s/></text:span><text:span text:style-name="T469">Europos reikalų komitetas šio reglamento 51 punkte nurodytą informaciją<text:s/></text:span><text:span text:style-name="T470">perduoda specializuotiems komitetams. Siekiant užtikrinti, kad įstatymų leidybos procedūrų metu būtų laiku ir tinkamai priimami įstatymai, kuriais perkeliama ir (ar) įgyvendinama ES teisė, specializuoti komitetai, pagal kompetenciją teikdami pasiūlymus dėl<text:s/></text:span><text:span text:style-name="T471">rengiamo Seimo sesijos darbų programos projekto, atsižvelgia į Europos reikalų komiteto perduotą informaciją, susijusią su ES teisės perkėlimu ir (ar) įgyvendinimu.</text:span></text:p>
      <text:p text:style-name="P472"/>
      <text:p text:style-name="P473"><text:span text:style-name="T474">IX</text:span><text:span text:style-name="T475"><text:s/>SKYRIUS<text:s/></text:span></text:p>
      <text:p text:style-name="P476"><text:span text:style-name="T477">BAIGIAMOSIOS NUOSTATOS</text:span></text:p>
      <text:p text:style-name="P478"/>
      <text:p text:style-name="P479"><text:span text:style-name="T480">53</text:span><text:span text:style-name="T481">.<text:s/></text:span><text:span text:style-name="T482">Šio reglamento nuostatos įgyvendinamos vadovaujantis Lietuvos Respublikos Konstitucija, Seimo statutu ir kitais Lietuvos Respublikos įstatymais.</text:span></text:p>
      <text:p text:style-name="P483"/>
      <text:p text:style-name="P484"><text:span text:style-name="T485">______________________</text:span></text:p>
      <text:p text:style-name="P486"/>
      <text:p text:style-name="P487">Europos Sąjungos reikalų svarstymo</text:p>
      <text:p text:style-name="P495">Lietuvos Respublikos Seime reglamento</text:p>
      <text:p text:style-name="P496">priedas</text:p>
      <text:p text:style-name="P497">(Formos pavyzdys)</text:p>
      <text:p text:style-name="P498"/>
      <text:p text:style-name="P499">Lietuvos Respublikos Seimo prioritetų pagal Europos Komisijos<text:s/><text:line-break/>metinę darbo programą ir kitų aktualių iniciatyvų</text:p>
      <text:p text:style-name="P500">svarstymo STEBĖSENA</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10">
            <text:p text:style-name="P514"/>
            <text:p text:style-name="P515">I. INICIATYVOS <text:s/>PAGAL EUROPOS KOMISIJOS 20... M. METINĘ DARBO PROGRAMĄ</text:p>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Eil. Nr.</text:p>
          </table:table-cell>
          <table:table-cell table:style-name="TableCell520">
            <text:p text:style-name="P521">Pasiūlymo priimti ES teisės aktą</text:p>
            <text:p text:style-name="P522">pavadinimas ir numeris</text:p>
          </table:table-cell>
          <table:table-cell table:style-name="TableCell523">
            <text:p text:style-name="P524">Iniciatyvos Nr. pagal Europos Komisijos metinę darbo programą</text:p>
          </table:table-cell>
          <table:table-cell table:style-name="TableCell525">
            <text:p text:style-name="P526">Seimo narys, atsakingas už dalyvavimą rengiant ir derinant Lietuvos Respublikos poziciją<text:s/></text:p>
          </table:table-cell>
          <table:table-cell table:style-name="TableCell527">
            <text:p text:style-name="P528">Seimo prioritetas</text:p>
          </table:table-cell>
          <table:table-cell table:style-name="TableCell529">
            <text:p text:style-name="P530">Numatoma svarstymo (priėmimo) ES institucijose</text:p>
            <text:p text:style-name="P531">data</text:p>
          </table:table-cell>
          <table:table-cell table:style-name="TableCell532">
            <text:p text:style-name="P533">Svarstymo ES Taryboje</text:p>
            <text:p text:style-name="P534">stadija</text:p>
          </table:table-cell>
          <table:table-cell table:style-name="TableCell535">
            <text:p text:style-name="P536">Svarstymo Europos Parlamente</text:p>
            <text:p text:style-name="P537">stadija</text:p>
          </table:table-cell>
          <table:table-cell table:style-name="TableCell538">
            <text:p text:style-name="P539">Svarstymo Vyriausybėje ir jos institucijose</text:p>
            <text:p text:style-name="P540">stadija</text:p>
          </table:table-cell>
          <table:table-cell table:style-name="TableCell541">
            <text:p text:style-name="P542">Svarstymo Seime</text:p>
            <text:p text:style-name="P543">stadij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10">
            <text:p text:style-name="P567"/>
            <text:p text:style-name="P568">II. INICIATYVOS <text:s/>PAGAL EUROPOS KOMISIJOS ANKSTESNIŲ METŲ METINES DARBO PROGRAMAS</text:p>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Eil. Nr.</text:p>
          </table:table-cell>
          <table:table-cell table:style-name="TableCell573">
            <text:p text:style-name="P574">Pasiūlymo priimti ES teisės aktą</text:p>
            <text:p text:style-name="P575">pavadinimas ir numeris</text:p>
          </table:table-cell>
          <table:table-cell table:style-name="TableCell576">
            <text:p text:style-name="P577">Iniciatyvos Nr. pagal Europos Komisijos (nurodomi metai) metinę <text:s/>darbo programą</text:p>
          </table:table-cell>
          <table:table-cell table:style-name="TableCell578">
            <text:p text:style-name="P579">Seimo narys, atsakingas už dalyvavimą rengiant ir derinant Lietuvos Respublikos poziciją<text:s/></text:p>
          </table:table-cell>
          <table:table-cell table:style-name="TableCell580">
            <text:p text:style-name="P581">Seimo prioritetas</text:p>
          </table:table-cell>
          <table:table-cell table:style-name="TableCell582">
            <text:p text:style-name="P583">Numatoma svarstymo (priėmimo) ES institucijose</text:p>
            <text:p text:style-name="P584">data</text:p>
          </table:table-cell>
          <table:table-cell table:style-name="TableCell585">
            <text:p text:style-name="P586">Svarstymo ES Taryboje</text:p>
            <text:p text:style-name="P587">stadija</text:p>
          </table:table-cell>
          <table:table-cell table:style-name="TableCell588">
            <text:p text:style-name="P589">Svarstymo Europos Parlamente</text:p>
            <text:p text:style-name="P590">stadija</text:p>
          </table:table-cell>
          <table:table-cell table:style-name="TableCell591">
            <text:p text:style-name="P592">Svarstymo Vyriausybėje ir jos institucijose</text:p>
            <text:p text:style-name="P593">stadija</text:p>
          </table:table-cell>
          <table:table-cell table:style-name="TableCell594">
            <text:p text:style-name="P595">Svarstymo Seime</text:p>
            <text:p text:style-name="P596">stadija</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in" fo:margin-bottom="0.8in" fo:margin-right="0.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3937in" fo:margin-left="0.8in" fo:margin-bottom="0.6895in" fo:margin-right="1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US"/>
    </style:style>
    <style:style style:name="P4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89"><draw:frame draw:style-name="F490" text:anchor-type="paragraph" svg:y="0.0006in" draw:z-index="0"><draw:text-box fo:min-height="0in" fo:min-width="0in"><text:p text:style-name="P488"><text:span text:style-name="T491"><text:page-number text:fixed="false">11</text:page-number></text:span></text:p></draw:text-box></draw:frame></text:p>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06:26:00Z</meta:creation-date>
    <dc:date>2016-06-27T06:26:00Z</dc:date>
    <meta:print-date>2014-07-17T05:32:00Z</meta:print-date>
    <meta:template xlink:href="Normal" xlink:type="simple"/>
    <meta:editing-cycles>2</meta:editing-cycles>
    <meta:editing-duration>PT0S</meta:editing-duration>
    <meta:document-statistic meta:page-count="2" meta:paragraph-count="191" meta:word-count="3195" meta:character-count="25405" meta:row-count="546" meta:non-whitespace-character-count="22401"/>
  </office:meta>
</office:document-meta>
</file>