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text-properties fo:font-size="5pt" style:font-size-asian="5pt" style:font-size-complex="5pt"/>
    </style:style>
    <style:style style:name="P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complex="Courier New"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fo:font-size="5pt" style:font-size-asian="5pt" style:font-size-complex="5pt"/>
    </style:style>
    <style:style style:name="P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keep-with-next="alway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94"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95" style:parent-style-name="Normal" style:family="paragraph">
      <style:paragraph-properties>
        <style:tab-stops>
          <style:tab-stop style:type="left" style:position="-0.1972in"/>
        </style:tab-stops>
      </style:paragraph-properties>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1995 M. KOVO 8 D. NUTARIMO NR. 335 „DĖL BAUDŲ UŽ ADMINISTRACINIUS TEISĖS PAŽEIDIMUS ĮSKAITYMO IR PASKIRSTYMO TVARKOS APRAŠO PATVIRTINIMO“ PAKEITIMO</text:span></text:p>
      <text:p text:style-name="P19"/>
      <text:p text:style-name="P20"><text:span text:style-name="T21">2016 m. sausio 6 d.</text:span><text:span text:style-name="T22"><text:s/>Nr.<text:s/></text:span><text:span text:style-name="T23">14</text:span><text:span text:style-name="T24"><text:line-break/>Vilnius</text:span></text:p>
      <text:p text:style-name="P25"/>
      <text:p text:style-name="P26"/>
      <text:p text:style-name="P27"><text:span text:style-name="T28">Lietuvos Respublikos Vyriausybė</text:span><text:span text:style-name="T29"><text:s/>nutari</text:span><text:span text:style-name="T30">a:</text:span></text:p>
      <text:p text:style-name="P31"><text:span text:style-name="T32">1</text:span><text:span text:style-name="T33">. Pakeisti Lietuvos Respublikos Vyriausybės 1995 m. kovo 8 d. nutarimą Nr. 335 „Dėl Baudų už administracinius teisės pažeidimus įskaitymo ir paskirstymo tvarkos aprašo patvirtinimo“:<text:s/></text:span></text:p>
      <text:p text:style-name="P34"><text:span text:style-name="T35">1.1</text:span><text:span text:style-name="T36">. Pakeisti antraštę ir ją išdėstyti taip:</text:span></text:p>
      <text:p text:style-name="P37"/>
      <text:p text:style-name="P38"><text:span text:style-name="T39">„</text:span><text:span text:style-name="T40">DĖL BAUDŲ UŽ ADMINISTRACINIUS NUSIŽENGIMUS ĮSKAITYMO IR PASKIRSTYMO TVARKOS APRAŠO PATVIRTINIMO</text:span><text:span text:style-name="T41">“.</text:span></text:p>
      <text:p text:style-name="P42"><text:span text:style-name="T43">1.2</text:span><text:span text:style-name="T44">. Pakeisti antrąją pastraipą ir ją išdėstyti taip:<text:s/></text:span></text:p>
      <text:p text:style-name="P45"><text:span text:style-name="T46">„Patvirtinti Baudų už administracinius nusižengimus įskaitymo ir paskirstymo tvarkos aprašą (pridedama).“</text:span></text:p>
      <text:p text:style-name="P47"><text:span text:style-name="T48">1.3</text:span><text:span text:style-name="T49">. Pakeisti nurodytu nutarimu patvirtintą<text:s/></text:span><text:span text:style-name="T50">Baudų už administracinius teisės pažeidimus įskaitymo ir paskirstymo tvarkos aprašą</text:span><text:span text:style-name="T51">:<text:s/></text:span></text:p>
      <text:p text:style-name="P52"><text:span text:style-name="T53">1.3.1</text:span><text:span text:style-name="T54">. Pakeisti pavadinimą ir jį išdėstyti taip:<text:s/></text:span></text:p>
      <text:p text:style-name="P55"/>
      <text:p text:style-name="P56"><text:span text:style-name="T57">„</text:span><text:span text:style-name="T58">BAUDŲ UŽ ADMINISTRACINIUS NUSIŽENGIMUS</text:span><text:span text:style-name="T59"><text:s/></text:span><text:span text:style-name="T60">ĮSKAITYMO IR PASKIRSTYMO TVARKOS APRAŠAS</text:span><text:span text:style-name="T61">“.</text:span></text:p>
      <text:p text:style-name="P62"><text:span text:style-name="T63">1.3.2</text:span><text:span text:style-name="T64">. Pakeisti 1 punktą ir jį išdėstyti taip:<text:s/></text:span></text:p>
      <text:p text:style-name="P65"><text:span text:style-name="T66">„</text:span><text:span text:style-name="T67">1</text:span><text:span text:style-name="T68">. Baudų už administracinius nusižengimus įskaitymo ir paskirstymo tvarkos apraše (toliau – Aprašas) reglamentuojama įplaukų už baudas už administracinius nusižengimus (toliau – baudos) įskaitymo ir paskirstymo tvarka.“</text:span></text:p>
      <text:p text:style-name="P69"><text:span text:style-name="T70">1.3.3</text:span><text:span text:style-name="T71">. Pakeisti 5.1 papunktį ir jį išdėstyti taip:<text:s/></text:span></text:p>
      <text:p text:style-name="P72"><text:span text:style-name="T73">„</text:span><text:span text:style-name="T74">5.1</text:span><text:span text:style-name="T75">. įplaukos už baudas, kurias paskyrė arba dėl kurių surašė administracinio nusižengimo protokolą iš valstybės biudžeto asignavimų išlaikomos institucijos, įstaigos įgaliotas pareigūnas, taip pat įplaukos už baudas, kurias paskyrė arba dėl kurių surašė administracinio nusižengimo protokolą valstybės įmonės ar kito valstybės kontroliuojamo juridinio asmens įgaliotas pareigūnas, įskaitomos į valstybės biudžetą (išskyrus Aprašo 5.3 ir 5.4 papunkčiuose nustatytus atvejus);“.<text:s/></text:span></text:p>
      <text:p text:style-name="P76"><text:span text:style-name="T77">1.3.4</text:span><text:span text:style-name="T78">. Pakeisti 5.2 papunktį ir jį išdėstyti taip:<text:s/></text:span></text:p>
      <text:p text:style-name="P79"><text:span text:style-name="T80">„</text:span><text:span text:style-name="T81">5.2</text:span><text:span text:style-name="T82">. įplaukos už baudas, kurias paskyrė arba dėl kurių surašė administracinio nusižengimo protokolą iš atitinkamos savivaldybės biudžeto asignavimų išlaikomos institucijos, įstaigos įgaliotas pareigūnas, taip pat įplaukos už baudas, kurias paskyrė arba dėl kurių surašė administracinio nusižengimo protokolą savivaldybės įmonės ar kito atitinkamos savivaldybės kontroliuojamo juridinio asmens įgaliotas pareigūnas, įskaitomos į tos savivaldybės biudžetą (išskyrus Aprašo 5.3 ir 5.4 papunkčiuose nustatytus atvejus);“.<text:s/></text:span></text:p>
      <text:p text:style-name="P83"><text:span text:style-name="T84">1.3.5</text:span><text:span text:style-name="T85">. Pakeisti 5.4 papunktį ir jį išdėstyti taip:<text:s/></text:span></text:p>
      <text:p text:style-name="P86"><text:span text:style-name="T87">„</text:span><text:span text:style-name="T88">5.4</text:span><text:span text:style-name="T89">. įplaukos už baudas, kai administraciniai nusižengimai yra užfiksuoti iš savivaldybės biudžeto išlaikomomis arba eksploatuojamomis stacionariomis ar mobiliosiomis teisės pažeidimo fiksavimo sistemomis, įskaitomos taip: 50 procentų baudos įskaitoma į valstybės biudžetą, 50 procentų – į savivaldybės biudžetą.“</text:span></text:p>
      <text:p text:style-name="P90"><text:span text:style-name="T91">2</text:span><text:span text:style-name="T92">. Šis nutarimas įsigalioja 2016 m. balandžio 1 dieną.<text:s/></text:span></text:p>
      <text:p text:style-name="P93"/>
      <text:p text:style-name="P94"/>
      <text:p text:style-name="P95"/>
      <text:p text:style-name="P96"><text:span text:style-name="T97">Ministras Pirmininkas</text:span><text:span text:style-name="T98"><text:tab/>Algirdas Butkevičius</text:span></text:p>
      <text:p text:style-name="P99"/>
      <text:p text:style-name="P100"/>
      <text:p text:style-name="P101"/>
      <text:p text:style-name="P102"><text:span text:style-name="T103">Finansų ministras</text:span><text:span text:style-name="T104"><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1-12T14:39:00Z</meta:creation-date>
    <dc:date>2016-01-12T14:39:00Z</dc:date>
    <meta:print-date>2016-01-05T09:39:00Z</meta:print-date>
    <meta:template xlink:href="Normal" xlink:type="simple"/>
    <meta:editing-cycles>2</meta:editing-cycles>
    <meta:editing-duration>PT0S</meta:editing-duration>
    <meta:document-statistic meta:page-count="2" meta:paragraph-count="57" meta:word-count="440" meta:character-count="2972" meta:row-count="184" meta:non-whitespace-character-count="2589"/>
  </office:meta>
</office:document-meta>
</file>