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 fo:font-size="5pt" style:font-size-asian="5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1.2798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1.2798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P5"/>
      <text:p text:style-name="P6">Sprendimas</text:p>
      <text:p text:style-name="P7"><text:span text:style-name="T8">Dėl<text:s/></text:span><text:span text:style-name="T9">PASVALIO RAJONO SAVIVALDYBĖS TARYBOS<text:s/></text:span><text:span text:style-name="T10">2016 M SAUSIO 12 D. SPRENDIMO NR. T1-1 „DĖL PASVALIO RAJONO SAVIVALDYBĖS NEFORMALIOJO VAIKŲ ŠVIETIMO LĖŠŲ SKYRIMO IR PANAUDOJIMO TVARKOS APRAŠO PATVIRTINIMO“ PAKEITIMO</text:span></text:p>
      <text:p text:style-name="P11"/>
      <text:p text:style-name="P12">2017 m. kovo 31 d. Nr. T1-38<text:s/></text:p>
      <text:p text:style-name="P13">Pasvalys</text:p>
      <text:p text:style-name="P14"/>
      <text:p text:style-name="P15"/>
      <text:p text:style-name="P16">Vadovaudamasi Lietuvos Respublikos vietos savivaldos įstatymo 18 straipsnio 1 dalimi ir atsižvelgdama į Lietuvos Respublikos švietimo ir mokslo ministro 2017 m. sausio 23 d. įsakymą Nr. V-35 „Dėl neformaliojo vaikų švietimo lėšų skyrimo <text:s/>ir panaudojimo tvarkos aprašo patvirtinimo“ pakeitimo“, Pasvalio rajono savivaldybės taryba nusprendžia:</text:p>
      <text:p text:style-name="P17">1.<text:tab/>Pakeisti Pasvalio rajono savivaldybės Neformaliojo vaikų švietimo lėšų skyrimo ir panaudojimo tvarkos aprašą, patvirtintą Pasvalio rajono savivaldybės tarybos 2016 m. sausio 12 d. sprendimu Nr. T1-1 „Dėl Pasvalio rajono savivaldybės neformaliojo vaikų švietimo lėšų skyrimo ir panaudojimo tvarkos aprašo patvirtinimo“ (toliau – Aprašas):</text:p>
      <text:p text:style-name="P18">1.1.<text:tab/>pripažinti netekusiu galios Aprašo 20 punktą;</text:p>
      <text:p text:style-name="P19">1.2.<text:tab/>pakeisti Aprašo 22 punktą <text:s/>ir jį išdėstyti taip:<text:s/></text:p>
      <text:p text:style-name="P20">„22. NVŠ programos turi būti registruotos Kvalifikacijos tobulinimo programų ir renginių registre (toliau – KTPRR). Tuo atveju, kai švietimo teikėjas vykdo programas skirtingose savivaldybėse, kiekviena programa yra registruojama atskirai, t. y. kiekviena NVŠ programa turi turėti unikalų KTPRR kodą“.</text:p>
      <text:p text:style-name="P21">1.3. pakeisti Aprašo 27 punktą ir jį išdėstyti taip:<text:s/></text:p>
      <text:p text:style-name="P22">„27. Savivaldybės administracijos direktorius, atsižvelgdamas į Komisijos siūlymą, priima sprendimą dėl programos atitikties reikalavimams. Esant pažeidimams dėl programos vykdymo proceso ar kokybės, Savivaldybės administracijos direktoriaus sprendimu programos atitiktis panaikinama. Kitais atvejais programos atitiktis gali būti pratęsiama“.</text:p>
      <text:p text:style-name="P23">2. Skelbti šį sprendimą Savivaldybės interneto svetainėje<text:s/><text:span text:style-name="T24">www.pasvalys.lt</text:span><text:s/>ir Teisės aktų registre.</text:p>
      <text:p text:style-name="P25"/>
      <text:p text:style-name="P26"/>
      <text:p text:style-name="P27"/>
      <text:p text:style-name="P28">Savivaldybės meras<text:s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2-24T05:35:00Z</meta:creation-date>
    <dc:date>2022-02-24T05:35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43" meta:character-count="1933" meta:row-count="75" meta:non-whitespace-character-count="1730"/>
  </office:meta>
</office:document-meta>
</file>