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ab-stops>
          <style:tab-stop style:type="left" style:position="0.5909in"/>
        </style:tab-stops>
      </style:paragraph-properties>
      <style:text-properties fo:hyphenate="false"/>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fo:letter-spacing="0.0555in"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letter-spacing="0.0555in"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margin-left="0.25in" fo:text-indent="0.1437in">
        <style:tab-stops>
          <style:tab-stop style:type="left" style:position="0.3409in"/>
          <style:tab-stop style:type="left" style:position="0.439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555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555in"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master-page-name="MPF1" style:family="paragraph">
      <style:paragraph-properties fo:widows="0" fo:orphans="0" fo:break-before="page" fo:margin-right="-0.0395in" fo:text-indent="3.6423in" style:page-number="1">
        <style:tab-stops>
          <style:tab-stop style:type="left" style:position="3.9375in"/>
        </style:tab-stops>
      </style:paragraph-properties>
      <style:text-properties style:font-size-complex="12pt" style:language-asian="lt" style:country-asian="LT"/>
    </style:style>
    <style:style style:name="P76" style:parent-style-name="Normal" style:family="paragraph">
      <style:paragraph-properties fo:widows="0" fo:orphans="0" fo:margin-right="-0.0395in" fo:text-indent="3.6423in">
        <style:tab-stops>
          <style:tab-stop style:type="left" style:position="3.9375in"/>
        </style:tab-stops>
      </style:paragraph-properties>
      <style:text-properties style:font-size-complex="12pt" style:language-asian="lt" style:country-asian="LT"/>
    </style:style>
    <style:style style:name="P77" style:parent-style-name="Normal" style:family="paragraph">
      <style:paragraph-properties fo:text-indent="3.64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style>
    <style:style style:name="P93" style:parent-style-name="Normal" style:family="paragraph">
      <style:paragraph-properties fo:text-align="justify" fo:text-indent="0.2152in"/>
    </style:style>
    <style:style style:name="P94" style:parent-style-name="Normal" style:family="paragraph">
      <style:paragraph-properties fo:text-align="justify" fo:text-indent="0.2152in"/>
    </style:style>
    <style:style style:name="P95" style:parent-style-name="Normal" style:family="paragraph">
      <style:paragraph-properties fo:text-align="justify" fo:text-indent="0.2152in"/>
    </style:style>
    <style:style style:name="P96" style:parent-style-name="Normal" style:family="paragraph">
      <style:paragraph-properties fo:text-align="justify" fo:text-indent="0.2152in"/>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style>
    <style:style style:name="P104" style:parent-style-name="Normal" style:family="paragraph">
      <style:paragraph-properties fo:text-align="justify" fo:text-indent="0.2152in"/>
    </style:style>
    <style:style style:name="P105" style:parent-style-name="Normal" style:family="paragraph">
      <style:paragraph-properties fo:text-align="justify" fo:text-indent="0.2152in"/>
    </style:style>
    <style:style style:name="P106" style:parent-style-name="Normal" style:family="paragraph">
      <style:paragraph-properties fo:text-align="justify" fo:text-indent="0.2152in"/>
    </style:style>
    <style:style style:name="P107" style:parent-style-name="Normal" style:family="paragraph">
      <style:paragraph-properties fo:text-align="justify" fo:text-indent="0.2152in"/>
    </style:style>
    <style:style style:name="P108" style:parent-style-name="Normal" style:family="paragraph">
      <style:paragraph-properties fo:text-align="justify" fo:text-indent="0.2152in"/>
    </style:style>
    <style:style style:name="P109" style:parent-style-name="Normal" style:family="paragraph">
      <style:paragraph-properties fo:text-align="justify" fo:text-indent="0.2152in"/>
    </style:style>
    <style:style style:name="P110" style:parent-style-name="Normal" style:family="paragraph">
      <style:paragraph-properties fo:text-align="justify" fo:text-indent="0.2152in"/>
    </style:style>
    <style:style style:name="P111" style:parent-style-name="Normal" style:family="paragraph">
      <style:paragraph-properties fo:text-align="justify" fo:text-indent="0.2152in"/>
    </style:style>
    <style:style style:name="P112" style:parent-style-name="Normal" style:family="paragraph">
      <style:paragraph-properties fo:text-align="justify" fo:text-indent="0.2152in"/>
    </style:style>
    <style:style style:name="P113" style:parent-style-name="Normal" style:family="paragraph">
      <style:paragraph-properties fo:text-align="justify" fo:text-indent="0.2152in"/>
    </style:style>
    <style:style style:name="P114" style:parent-style-name="Normal" style:family="paragraph">
      <style:paragraph-properties fo:text-align="justify" fo:text-indent="0.2152in"/>
    </style:style>
    <style:style style:name="P115" style:parent-style-name="Normal" style:family="paragraph">
      <style:paragraph-properties fo:text-align="justify" fo:text-indent="0.2152in"/>
    </style:style>
    <style:style style:name="P116" style:parent-style-name="Normal" style:family="paragraph">
      <style:paragraph-properties fo:text-align="justify" fo:text-indent="0.2152in"/>
    </style:style>
    <style:style style:name="P117" style:parent-style-name="Normal" style:family="paragraph">
      <style:paragraph-properties fo:text-align="justify" fo:text-indent="0.2152in"/>
    </style:style>
    <style:style style:name="P118" style:parent-style-name="Normal" style:family="paragraph">
      <style:paragraph-properties fo:text-align="justify" fo:text-indent="0.2152in"/>
    </style:style>
    <style:style style:name="P119" style:parent-style-name="Normal" style:family="paragraph">
      <style:paragraph-properties fo:text-align="justify" fo:text-indent="0.2152in"/>
    </style:style>
    <style:style style:name="P120" style:parent-style-name="Normal" style:family="paragraph">
      <style:paragraph-properties fo:text-align="justify" fo:text-indent="0.2152in"/>
    </style:style>
    <style:style style:name="P121" style:parent-style-name="Normal" style:family="paragraph">
      <style:paragraph-properties fo:text-align="justify" fo:text-indent="0.2152in"/>
    </style:style>
    <style:style style:name="P122" style:parent-style-name="Normal" style:family="paragraph">
      <style:paragraph-properties fo:text-align="justify" fo:text-indent="0.2152in"/>
    </style:style>
    <style:style style:name="P123" style:parent-style-name="Normal" style:family="paragraph">
      <style:paragraph-properties fo:text-align="justify" fo:text-indent="0.2152in"/>
    </style:style>
    <style:style style:name="P124" style:parent-style-name="Normal" style:family="paragraph">
      <style:paragraph-properties fo:text-align="justify" fo:text-indent="0.2152in"/>
    </style:style>
    <style:style style:name="P125" style:parent-style-name="Normal" style:family="paragraph">
      <style:paragraph-properties fo:text-align="justify" fo:text-indent="0.2152in"/>
    </style:style>
    <style:style style:name="P126" style:parent-style-name="Normal" style:family="paragraph">
      <style:paragraph-properties fo:text-align="justify" fo:text-indent="0.2152in"/>
    </style:style>
    <style:style style:name="P127" style:parent-style-name="Normal" style:family="paragraph">
      <style:paragraph-properties fo:text-align="justify" fo:text-indent="0.2152in"/>
    </style:style>
    <style:style style:name="P128" style:parent-style-name="Normal" style:family="paragraph">
      <style:paragraph-properties fo:text-align="justify" fo:text-indent="0.2152in"/>
    </style:style>
    <style:style style:name="P129" style:parent-style-name="Normal" style:family="paragraph">
      <style:paragraph-properties fo:text-align="justify" fo:text-indent="0.2152in"/>
    </style:style>
    <style:style style:name="P130" style:parent-style-name="Normal" style:family="paragraph">
      <style:paragraph-properties fo:text-align="justify" fo:text-indent="0.2152in"/>
    </style:style>
    <style:style style:name="P131" style:parent-style-name="Normal" style:family="paragraph">
      <style:paragraph-properties fo:text-align="justify" fo:text-indent="0.2152in"/>
    </style:style>
    <style:style style:name="P132" style:parent-style-name="Normal" style:family="paragraph">
      <style:paragraph-properties fo:text-align="justify" fo:text-indent="0.2152in"/>
    </style:style>
    <style:style style:name="P133" style:parent-style-name="Normal" style:family="paragraph">
      <style:paragraph-properties fo:text-align="justify" fo:text-indent="0.2152in"/>
    </style:style>
    <style:style style:name="P134" style:parent-style-name="Normal" style:family="paragraph">
      <style:paragraph-properties fo:text-align="justify" fo:text-indent="0.2152in"/>
    </style:style>
    <style:style style:name="P135" style:parent-style-name="Normal" style:family="paragraph">
      <style:paragraph-properties fo:text-align="justify" fo:text-indent="0.2152in"/>
    </style:style>
    <style:style style:name="P136" style:parent-style-name="Normal" style:family="paragraph">
      <style:paragraph-properties fo:text-align="justify" fo:text-indent="0.2152in"/>
    </style:style>
    <style:style style:name="P137" style:parent-style-name="Normal" style:family="paragraph">
      <style:paragraph-properties fo:text-align="justify" fo:text-indent="0.2152in"/>
    </style:style>
    <style:style style:name="P138" style:parent-style-name="Normal" style:family="paragraph">
      <style:paragraph-properties fo:text-align="justify" fo:text-indent="0.2152in"/>
    </style:style>
    <style:style style:name="P139" style:parent-style-name="Normal" style:family="paragraph">
      <style:paragraph-properties fo:text-align="justify" fo:text-indent="0.2152in"/>
    </style:style>
    <style:style style:name="P140" style:parent-style-name="Normal" style:family="paragraph">
      <style:paragraph-properties fo:text-align="justify" fo:text-indent="0.2152in"/>
    </style:style>
    <style:style style:name="P141" style:parent-style-name="Normal" style:family="paragraph">
      <style:paragraph-properties fo:text-align="justify" fo:text-indent="0.2152in"/>
    </style:style>
    <style:style style:name="P142" style:parent-style-name="Normal" style:family="paragraph">
      <style:paragraph-properties fo:text-align="justify" fo:text-indent="0.2152in"/>
    </style:style>
    <style:style style:name="P143" style:parent-style-name="Normal" style:family="paragraph">
      <style:paragraph-properties fo:text-align="justify" fo:text-indent="0.2152in"/>
    </style:style>
    <style:style style:name="P144" style:parent-style-name="Normal" style:family="paragraph">
      <style:paragraph-properties fo:text-align="justify" fo:text-indent="0.2152in"/>
    </style:style>
    <style:style style:name="P145" style:parent-style-name="Normal" style:family="paragraph">
      <style:paragraph-properties fo:text-align="justify" fo:text-indent="0.2152in"/>
    </style:style>
    <style:style style:name="P146" style:parent-style-name="Normal" style:family="paragraph">
      <style:paragraph-properties fo:text-align="justify" fo:text-indent="0.2152in"/>
    </style:style>
    <style:style style:name="P147" style:parent-style-name="Normal" style:family="paragraph">
      <style:paragraph-properties fo:text-align="justify" fo:text-indent="0.2152in"/>
    </style:style>
    <style:style style:name="P148" style:parent-style-name="Normal" style:family="paragraph">
      <style:paragraph-properties fo:text-align="justify" fo:text-indent="0.2152in"/>
    </style:style>
    <style:style style:name="P149" style:parent-style-name="Normal" style:family="paragraph">
      <style:paragraph-properties fo:text-align="justify" fo:text-indent="0.2152in"/>
    </style:style>
    <style:style style:name="P150" style:parent-style-name="Normal" style:family="paragraph">
      <style:paragraph-properties fo:text-align="justify" fo:text-indent="0.2152in"/>
    </style:style>
    <style:style style:name="P151" style:parent-style-name="Normal" style:family="paragraph">
      <style:paragraph-properties fo:text-align="justify" fo:text-indent="0.2152in"/>
    </style:style>
    <style:style style:name="P152" style:parent-style-name="Normal" style:family="paragraph">
      <style:paragraph-properties fo:text-align="justify" fo:text-indent="0.2152in"/>
    </style:style>
    <style:style style:name="P153" style:parent-style-name="Normal" style:family="paragraph">
      <style:paragraph-properties fo:text-align="justify" fo:text-indent="0.2152in"/>
    </style:style>
    <style:style style:name="P154" style:parent-style-name="Normal" style:family="paragraph">
      <style:paragraph-properties fo:text-align="justify" fo:text-indent="0.2152in"/>
    </style:style>
    <style:style style:name="P155" style:parent-style-name="Normal" style:family="paragraph">
      <style:paragraph-properties fo:text-align="justify" fo:text-indent="0.2152in"/>
    </style:style>
    <style:style style:name="P156" style:parent-style-name="Normal" style:family="paragraph">
      <style:paragraph-properties fo:text-align="justify" fo:text-indent="0.2152in"/>
    </style:style>
    <style:style style:name="P157" style:parent-style-name="Normal" style:family="paragraph">
      <style:paragraph-properties fo:text-align="justify" fo:text-indent="0.2152in"/>
    </style:style>
    <style:style style:name="P158" style:parent-style-name="Normal" style:family="paragraph">
      <style:paragraph-properties fo:text-align="justify" fo:text-indent="0.2152in"/>
    </style:style>
    <style:style style:name="P159" style:parent-style-name="Normal" style:family="paragraph">
      <style:paragraph-properties fo:text-align="justify" fo:text-indent="0.2152in"/>
    </style:style>
    <style:style style:name="P160" style:parent-style-name="Normal" style:family="paragraph">
      <style:paragraph-properties fo:text-align="justify" fo:text-indent="0.2152in"/>
    </style:style>
    <style:style style:name="P161" style:parent-style-name="Normal" style:family="paragraph">
      <style:paragraph-properties fo:text-align="justify" fo:text-indent="0.2152in"/>
    </style:style>
    <style:style style:name="P162" style:parent-style-name="Normal" style:family="paragraph">
      <style:paragraph-properties fo:text-align="justify" fo:text-indent="0.2152in"/>
    </style:style>
    <style:style style:name="P163" style:parent-style-name="Normal" style:family="paragraph">
      <style:paragraph-properties fo:text-align="justify" fo:text-indent="0.2152in"/>
    </style:style>
    <style:style style:name="P164" style:parent-style-name="Normal" style:family="paragraph">
      <style:paragraph-properties fo:text-align="justify" fo:text-indent="0.2152in"/>
    </style:style>
    <style:style style:name="P165" style:parent-style-name="Normal" style:family="paragraph">
      <style:paragraph-properties fo:text-align="justify" fo:text-indent="0.2152in"/>
    </style:style>
    <style:style style:name="P166" style:parent-style-name="Normal" style:family="paragraph">
      <style:paragraph-properties fo:text-align="justify" fo:text-indent="0.2152in"/>
    </style:style>
    <style:style style:name="P167" style:parent-style-name="Normal" style:family="paragraph">
      <style:paragraph-properties fo:text-align="justify" fo:text-indent="0.2152in"/>
    </style:style>
    <style:style style:name="P168" style:parent-style-name="Normal" style:family="paragraph">
      <style:paragraph-properties fo:text-align="justify" fo:text-indent="0.2152in"/>
    </style:style>
    <style:style style:name="P169" style:parent-style-name="Normal" style:family="paragraph">
      <style:paragraph-properties fo:text-align="justify" fo:text-indent="0.2152in"/>
    </style:style>
    <style:style style:name="P170" style:parent-style-name="Normal" style:family="paragraph">
      <style:paragraph-properties fo:text-align="justify" fo:text-indent="0.2152in"/>
    </style:style>
    <style:style style:name="P171" style:parent-style-name="Normal" style:family="paragraph">
      <style:paragraph-properties fo:text-align="justify" fo:text-indent="0.2152in"/>
    </style:style>
    <style:style style:name="P172" style:parent-style-name="Normal" style:family="paragraph">
      <style:paragraph-properties fo:text-align="justify" fo:text-indent="0.2152in"/>
    </style:style>
    <style:style style:name="P173" style:parent-style-name="Normal" style:family="paragraph">
      <style:paragraph-properties fo:text-align="justify" fo:text-indent="0.2152in"/>
    </style:style>
    <style:style style:name="P174" style:parent-style-name="Normal" style:family="paragraph">
      <style:paragraph-properties fo:text-align="justify" fo:text-indent="0.2152in"/>
    </style:style>
    <style:style style:name="P175" style:parent-style-name="Normal" style:family="paragraph">
      <style:paragraph-properties fo:text-align="justify" fo:text-indent="0.2152in"/>
    </style:style>
    <style:style style:name="P176" style:parent-style-name="Normal" style:family="paragraph">
      <style:paragraph-properties fo:text-align="justify" fo:text-indent="0.2152in"/>
    </style:style>
    <style:style style:name="P177" style:parent-style-name="Normal" style:family="paragraph">
      <style:paragraph-properties fo:text-align="justify" fo:text-indent="0.2152in"/>
    </style:style>
    <style:style style:name="P178" style:parent-style-name="Normal" style:family="paragraph">
      <style:paragraph-properties fo:text-align="justify" fo:text-indent="0.2152in"/>
    </style:style>
    <style:style style:name="P179" style:parent-style-name="Normal" style:family="paragraph">
      <style:paragraph-properties fo:text-align="justify" fo:text-indent="0.2152in"/>
    </style:style>
    <style:style style:name="P180" style:parent-style-name="Normal" style:family="paragraph">
      <style:paragraph-properties fo:text-align="justify" fo:text-indent="0.2152in"/>
    </style:style>
    <style:style style:name="P181" style:parent-style-name="Normal" style:family="paragraph">
      <style:paragraph-properties fo:text-align="justify" fo:text-indent="0.2152in"/>
    </style:style>
    <style:style style:name="P182" style:parent-style-name="Normal" style:family="paragraph">
      <style:paragraph-properties fo:text-align="justify" fo:text-indent="0.2152in"/>
    </style:style>
    <style:style style:name="P183" style:parent-style-name="Normal" style:family="paragraph">
      <style:paragraph-properties fo:text-align="justify" fo:text-indent="0.2152in"/>
    </style:style>
    <style:style style:name="P184" style:parent-style-name="Normal" style:family="paragraph">
      <style:paragraph-properties fo:text-align="justify" fo:text-indent="0.2152in"/>
    </style:style>
    <style:style style:name="P185" style:parent-style-name="Normal" style:family="paragraph">
      <style:paragraph-properties fo:text-align="justify" fo:text-indent="0.2152in"/>
    </style:style>
    <style:style style:name="P186" style:parent-style-name="Normal" style:family="paragraph">
      <style:paragraph-properties fo:text-align="justify" fo:text-indent="0.2152in"/>
    </style:style>
    <style:style style:name="P187" style:parent-style-name="Normal" style:family="paragraph">
      <style:paragraph-properties fo:text-align="justify" fo:text-indent="0.2152in"/>
    </style:style>
    <style:style style:name="P188" style:parent-style-name="Normal" style:family="paragraph">
      <style:paragraph-properties fo:text-align="justify" fo:text-indent="0.2152in"/>
    </style:style>
    <style:style style:name="P189" style:parent-style-name="Normal" style:family="paragraph">
      <style:paragraph-properties fo:text-align="justify" fo:text-indent="0.2152in"/>
    </style:style>
    <style:style style:name="P190" style:parent-style-name="Normal" style:family="paragraph">
      <style:paragraph-properties fo:text-align="justify" fo:text-indent="0.2152in"/>
    </style:style>
    <style:style style:name="P191" style:parent-style-name="Normal" style:family="paragraph">
      <style:paragraph-properties fo:text-align="justify" fo:text-indent="0.2152in"/>
    </style:style>
    <style:style style:name="P192" style:parent-style-name="Normal" style:family="paragraph">
      <style:paragraph-properties fo:text-align="justify" fo:text-indent="0.2152in"/>
    </style:style>
    <style:style style:name="P193" style:parent-style-name="Normal" style:family="paragraph">
      <style:paragraph-properties fo:text-align="justify" fo:text-indent="0.2152in"/>
    </style:style>
    <style:style style:name="P194" style:parent-style-name="Normal" style:family="paragraph">
      <style:paragraph-properties fo:text-align="justify" fo:text-indent="0.2152in"/>
    </style:style>
    <style:style style:name="P195" style:parent-style-name="Normal" style:family="paragraph">
      <style:paragraph-properties fo:text-align="justify" fo:text-indent="0.2152in"/>
    </style:style>
    <style:style style:name="P196" style:parent-style-name="Normal" style:family="paragraph">
      <style:paragraph-properties fo:text-align="justify" fo:text-indent="0.2152in"/>
    </style:style>
    <style:style style:name="P197" style:parent-style-name="Normal" style:family="paragraph">
      <style:paragraph-properties fo:text-align="justify" fo:text-indent="0.2152in"/>
    </style:style>
    <style:style style:name="P198" style:parent-style-name="Normal" style:family="paragraph">
      <style:paragraph-properties fo:text-align="justify" fo:text-indent="0.2152in"/>
    </style:style>
    <style:style style:name="P199" style:parent-style-name="Normal" style:family="paragraph">
      <style:paragraph-properties fo:text-align="justify" fo:text-indent="0.2152in"/>
    </style:style>
    <style:style style:name="P200" style:parent-style-name="Normal" style:family="paragraph">
      <style:paragraph-properties fo:text-align="justify" fo:text-indent="0.2152in"/>
    </style:style>
    <style:style style:name="P201" style:parent-style-name="Normal" style:family="paragraph">
      <style:paragraph-properties fo:text-align="justify" fo:text-indent="0.2152in"/>
    </style:style>
    <style:style style:name="P202" style:parent-style-name="Normal" style:family="paragraph">
      <style:paragraph-properties fo:text-align="justify" fo:text-indent="0.2152in"/>
    </style:style>
    <style:style style:name="P203" style:parent-style-name="Normal" style:family="paragraph">
      <style:paragraph-properties fo:text-align="justify" fo:text-indent="0.2152in"/>
    </style:style>
    <style:style style:name="P204" style:parent-style-name="Normal" style:family="paragraph">
      <style:paragraph-properties fo:text-align="justify" fo:text-indent="0.2152in"/>
    </style:style>
    <style:style style:name="P205" style:parent-style-name="Normal" style:family="paragraph">
      <style:paragraph-properties fo:text-align="justify" fo:text-indent="0.2152in"/>
    </style:style>
    <style:style style:name="P206" style:parent-style-name="Normal" style:family="paragraph">
      <style:paragraph-properties fo:text-align="justify" fo:text-indent="0.2152in"/>
    </style:style>
    <style:style style:name="P207" style:parent-style-name="Normal" style:family="paragraph">
      <style:paragraph-properties fo:text-align="justify" fo:text-indent="0.2152in"/>
    </style:style>
    <style:style style:name="P208" style:parent-style-name="Normal" style:family="paragraph">
      <style:paragraph-properties fo:text-align="justify" fo:text-indent="0.2152in"/>
    </style:style>
    <style:style style:name="P209" style:parent-style-name="Normal" style:family="paragraph">
      <style:paragraph-properties fo:text-align="justify" fo:text-indent="0.2152in"/>
    </style:style>
    <style:style style:name="P210" style:parent-style-name="Normal" style:family="paragraph">
      <style:paragraph-properties fo:text-align="justify" fo:text-indent="0.2152in"/>
    </style:style>
    <style:style style:name="P211" style:parent-style-name="Normal" style:family="paragraph">
      <style:paragraph-properties fo:text-align="justify" fo:text-indent="0.2152in"/>
    </style:style>
    <style:style style:name="P212" style:parent-style-name="Normal" style:family="paragraph">
      <style:paragraph-properties fo:text-align="justify" fo:text-indent="0.2152in"/>
    </style:style>
    <style:style style:name="P213" style:parent-style-name="Normal" style:family="paragraph">
      <style:paragraph-properties fo:text-align="justify" fo:text-indent="0.2152in"/>
    </style:style>
    <style:style style:name="P214" style:parent-style-name="Normal" style:family="paragraph">
      <style:paragraph-properties fo:text-align="justify" fo:text-indent="0.2152in"/>
    </style:style>
    <style:style style:name="P215" style:parent-style-name="Normal" style:family="paragraph">
      <style:paragraph-properties fo:text-align="justify" fo:text-indent="0.2152in"/>
    </style:style>
    <style:style style:name="P216" style:parent-style-name="Normal" style:family="paragraph">
      <style:paragraph-properties fo:text-align="justify" fo:text-indent="0.2152in"/>
    </style:style>
    <style:style style:name="P217" style:parent-style-name="Normal" style:family="paragraph">
      <style:paragraph-properties fo:text-align="justify" fo:text-indent="0.2152in"/>
    </style:style>
    <style:style style:name="P218" style:parent-style-name="Normal" style:family="paragraph">
      <style:paragraph-properties fo:text-align="justify" fo:text-indent="0.2152in"/>
    </style:style>
    <style:style style:name="P219" style:parent-style-name="Normal" style:family="paragraph">
      <style:paragraph-properties fo:text-align="justify" fo:text-indent="0.2152in"/>
    </style:style>
    <style:style style:name="P220" style:parent-style-name="Normal" style:family="paragraph">
      <style:paragraph-properties fo:text-align="justify" fo:text-indent="0.2152in"/>
    </style:style>
    <style:style style:name="P221" style:parent-style-name="Normal" style:family="paragraph">
      <style:paragraph-properties fo:text-align="justify" fo:text-indent="0.2152in"/>
    </style:style>
    <style:style style:name="P222" style:parent-style-name="Normal" style:family="paragraph">
      <style:paragraph-properties fo:text-align="justify" fo:text-indent="0.2152in"/>
    </style:style>
    <style:style style:name="P223" style:parent-style-name="Normal" style:family="paragraph">
      <style:paragraph-properties fo:text-align="justify" fo:text-indent="0.2152in"/>
    </style:style>
    <style:style style:name="P224" style:parent-style-name="Normal" style:family="paragraph">
      <style:paragraph-properties fo:text-align="justify" fo:text-indent="0.2152in"/>
    </style:style>
    <style:style style:name="P225" style:parent-style-name="Normal" style:family="paragraph">
      <style:paragraph-properties fo:text-align="justify" fo:text-indent="0.2152in"/>
    </style:style>
    <style:style style:name="P226" style:parent-style-name="Normal" style:family="paragraph">
      <style:paragraph-properties fo:text-align="justify" fo:text-indent="0.2152in"/>
    </style:style>
    <style:style style:name="P227" style:parent-style-name="Normal" style:family="paragraph">
      <style:paragraph-properties fo:text-align="justify" fo:text-indent="0.2152in"/>
    </style:style>
    <style:style style:name="P228" style:parent-style-name="Normal" style:family="paragraph">
      <style:paragraph-properties fo:text-align="justify" fo:text-indent="0.2152in"/>
    </style:style>
    <style:style style:name="P229" style:parent-style-name="Normal" style:family="paragraph">
      <style:paragraph-properties fo:text-align="justify" fo:text-indent="0.2152in"/>
    </style:style>
    <style:style style:name="P230" style:parent-style-name="Normal" style:family="paragraph">
      <style:paragraph-properties fo:text-align="justify" fo:text-indent="0.2152in"/>
    </style:style>
    <style:style style:name="P231" style:parent-style-name="Normal" style:family="paragraph">
      <style:paragraph-properties fo:text-align="justify" fo:text-indent="0.2152in"/>
    </style:style>
    <style:style style:name="P232" style:parent-style-name="Normal" style:family="paragraph">
      <style:paragraph-properties fo:text-align="justify" fo:text-indent="0.2152in"/>
    </style:style>
    <style:style style:name="P233" style:parent-style-name="Normal" style:family="paragraph">
      <style:paragraph-properties fo:text-align="justify" fo:text-indent="0.2152in"/>
    </style:style>
    <style:style style:name="P234" style:parent-style-name="Normal" style:family="paragraph">
      <style:paragraph-properties fo:text-align="justify" fo:text-indent="0.2152in"/>
    </style:style>
    <style:style style:name="P235" style:parent-style-name="Normal" style:family="paragraph">
      <style:paragraph-properties fo:text-align="justify" fo:text-indent="0.2152in"/>
    </style:style>
    <style:style style:name="P236" style:parent-style-name="Normal" style:family="paragraph">
      <style:paragraph-properties fo:text-align="justify" fo:text-indent="0.2152in"/>
    </style:style>
    <style:style style:name="P237" style:parent-style-name="Normal" style:family="paragraph">
      <style:paragraph-properties fo:text-align="justify" fo:text-indent="0.2152in"/>
    </style:style>
    <style:style style:name="P238" style:parent-style-name="Normal" style:family="paragraph">
      <style:paragraph-properties fo:text-align="justify" fo:text-indent="0.2152in"/>
    </style:style>
    <style:style style:name="P239" style:parent-style-name="Normal" style:family="paragraph">
      <style:paragraph-properties fo:text-align="justify" fo:text-indent="0.2152in"/>
    </style:style>
    <style:style style:name="P240" style:parent-style-name="Normal" style:family="paragraph">
      <style:paragraph-properties fo:text-align="justify" fo:text-indent="0.2152in"/>
    </style:style>
    <style:style style:name="P241" style:parent-style-name="Normal" style:family="paragraph">
      <style:paragraph-properties fo:text-align="justify" fo:text-indent="0.2152in"/>
    </style:style>
    <style:style style:name="P242" style:parent-style-name="Normal" style:family="paragraph">
      <style:paragraph-properties fo:text-align="justify" fo:text-indent="0.2152in"/>
    </style:style>
    <style:style style:name="P243" style:parent-style-name="Normal" style:family="paragraph">
      <style:paragraph-properties fo:text-align="justify" fo:text-indent="0.2152in"/>
    </style:style>
    <style:style style:name="P244" style:parent-style-name="Normal" style:family="paragraph">
      <style:paragraph-properties fo:text-align="justify" fo:text-indent="0.2152in"/>
    </style:style>
    <style:style style:name="P245" style:parent-style-name="Normal" style:family="paragraph">
      <style:paragraph-properties fo:text-align="justify" fo:text-indent="0.2152in"/>
    </style:style>
    <style:style style:name="P246" style:parent-style-name="Normal" style:family="paragraph">
      <style:paragraph-properties fo:text-align="justify" fo:text-indent="0.2152in"/>
    </style:style>
    <style:style style:name="P247" style:parent-style-name="Normal" style:family="paragraph">
      <style:paragraph-properties fo:text-align="justify" fo:text-indent="0.2152in"/>
    </style:style>
    <style:style style:name="P248" style:parent-style-name="Normal" style:family="paragraph">
      <style:paragraph-properties fo:text-align="justify" fo:text-indent="0.2152in"/>
    </style:style>
    <style:style style:name="P249" style:parent-style-name="Normal" style:family="paragraph">
      <style:paragraph-properties fo:text-align="justify" fo:text-indent="0.2152in"/>
    </style:style>
    <style:style style:name="P250" style:parent-style-name="Normal" style:family="paragraph">
      <style:paragraph-properties fo:text-align="justify" fo:text-indent="0.2152in"/>
    </style:style>
    <style:style style:name="P251" style:parent-style-name="Normal" style:family="paragraph">
      <style:paragraph-properties fo:text-align="justify" fo:text-indent="0.2152in"/>
    </style:style>
    <style:style style:name="P252" style:parent-style-name="Normal" style:family="paragraph">
      <style:paragraph-properties fo:text-align="justify" fo:text-indent="0.2152in"/>
    </style:style>
    <style:style style:name="P253" style:parent-style-name="Normal" style:family="paragraph">
      <style:paragraph-properties fo:text-align="justify" fo:text-indent="0.2152in"/>
    </style:style>
    <style:style style:name="P254" style:parent-style-name="Normal" style:family="paragraph">
      <style:paragraph-properties fo:text-align="justify" fo:text-indent="0.2152in"/>
    </style:style>
    <style:style style:name="P255" style:parent-style-name="Normal" style:family="paragraph">
      <style:paragraph-properties fo:text-align="justify" fo:text-indent="0.2152in"/>
    </style:style>
    <style:style style:name="P256" style:parent-style-name="Normal" style:family="paragraph">
      <style:paragraph-properties fo:text-align="justify" fo:text-indent="0.2152in"/>
    </style:style>
    <style:style style:name="P257" style:parent-style-name="Normal" style:family="paragraph">
      <style:paragraph-properties fo:text-align="justify" fo:text-indent="0.2152in"/>
    </style:style>
    <style:style style:name="P258" style:parent-style-name="Normal" style:family="paragraph">
      <style:paragraph-properties fo:text-align="justify" fo:text-indent="0.2152in"/>
    </style:style>
    <style:style style:name="P259" style:parent-style-name="Normal" style:family="paragraph">
      <style:paragraph-properties fo:text-align="justify" fo:text-indent="0.2152in"/>
    </style:style>
    <style:style style:name="P260" style:parent-style-name="Normal" style:family="paragraph">
      <style:paragraph-properties fo:text-align="justify" fo:text-indent="0.2152in"/>
    </style:style>
    <style:style style:name="P261" style:parent-style-name="Normal" style:family="paragraph">
      <style:paragraph-properties fo:text-align="justify" fo:text-indent="0.2152in"/>
    </style:style>
    <style:style style:name="P262" style:parent-style-name="Normal" style:family="paragraph">
      <style:paragraph-properties fo:text-align="justify" fo:text-indent="0.2152in"/>
    </style:style>
    <style:style style:name="P263" style:parent-style-name="Normal" style:family="paragraph">
      <style:paragraph-properties fo:text-align="justify" fo:text-indent="0.2152in"/>
    </style:style>
    <style:style style:name="P264" style:parent-style-name="Normal" style:family="paragraph">
      <style:paragraph-properties fo:text-align="justify" fo:text-indent="0.2152in"/>
    </style:style>
    <style:style style:name="P265" style:parent-style-name="Normal" style:family="paragraph">
      <style:paragraph-properties fo:text-align="justify" fo:text-indent="0.2152in"/>
    </style:style>
    <style:style style:name="P266" style:parent-style-name="Normal" style:family="paragraph">
      <style:paragraph-properties fo:text-align="justify" fo:text-indent="0.2152in"/>
    </style:style>
    <style:style style:name="P267" style:parent-style-name="Normal" style:family="paragraph">
      <style:paragraph-properties fo:text-align="justify" fo:text-indent="0.2152in"/>
    </style:style>
    <style:style style:name="P268" style:parent-style-name="Normal" style:family="paragraph">
      <style:paragraph-properties fo:text-align="justify" fo:text-indent="0.2152in"/>
    </style:style>
    <style:style style:name="P269" style:parent-style-name="Normal" style:family="paragraph">
      <style:paragraph-properties fo:text-align="justify" fo:text-indent="0.2152in"/>
    </style:style>
    <style:style style:name="P270" style:parent-style-name="Normal" style:family="paragraph">
      <style:paragraph-properties fo:text-align="justify" fo:text-indent="0.2152in"/>
    </style:style>
    <style:style style:name="P271" style:parent-style-name="Normal" style:family="paragraph">
      <style:paragraph-properties fo:text-align="justify" fo:text-indent="0.2152in"/>
    </style:style>
    <style:style style:name="P272" style:parent-style-name="Normal" style:family="paragraph">
      <style:paragraph-properties fo:text-align="justify" fo:text-indent="0.2152in"/>
    </style:style>
    <style:style style:name="P273" style:parent-style-name="Normal" style:family="paragraph">
      <style:paragraph-properties fo:text-align="justify" fo:text-indent="0.2152in"/>
    </style:style>
    <style:style style:name="P274" style:parent-style-name="Normal" style:family="paragraph">
      <style:paragraph-properties fo:text-align="justify" fo:text-indent="0.2152in"/>
    </style:style>
    <style:style style:name="P275" style:parent-style-name="Normal" style:family="paragraph">
      <style:paragraph-properties fo:text-align="justify" fo:text-indent="0.2152in"/>
    </style:style>
    <style:style style:name="P276" style:parent-style-name="Normal" style:family="paragraph">
      <style:paragraph-properties fo:text-align="justify" fo:text-indent="0.2152in"/>
    </style:style>
    <style:style style:name="P277" style:parent-style-name="Normal" style:family="paragraph">
      <style:paragraph-properties fo:text-align="justify" fo:text-indent="0.2152in"/>
    </style:style>
    <style:style style:name="P278" style:parent-style-name="Normal" style:family="paragraph">
      <style:paragraph-properties fo:text-align="justify" fo:text-indent="0.2152in"/>
    </style:style>
    <style:style style:name="P279" style:parent-style-name="Normal" style:family="paragraph">
      <style:paragraph-properties fo:text-align="justify" fo:text-indent="0.2152in"/>
    </style:style>
    <style:style style:name="P280" style:parent-style-name="Normal" style:family="paragraph">
      <style:paragraph-properties fo:text-align="justify" fo:text-indent="0.2583in"/>
    </style:style>
    <style:style style:name="P281" style:parent-style-name="Normal" style:family="paragraph">
      <style:paragraph-properties fo:text-align="justify" fo:text-indent="0.2152in"/>
    </style:style>
    <style:style style:name="P282" style:parent-style-name="Normal" style:family="paragraph">
      <style:paragraph-properties fo:text-align="justify" fo:text-indent="0.2152in"/>
    </style:style>
    <style:style style:name="P283" style:parent-style-name="Normal" style:family="paragraph">
      <style:paragraph-properties fo:text-align="justify" fo:text-indent="0.2152in"/>
    </style:style>
    <style:style style:name="P284" style:parent-style-name="Normal" style:family="paragraph">
      <style:paragraph-properties fo:text-align="justify" fo:text-indent="0.2152in"/>
    </style:style>
    <style:style style:name="P285" style:parent-style-name="Normal" style:family="paragraph">
      <style:paragraph-properties fo:text-align="justify" fo:text-indent="0.2152in"/>
    </style:style>
    <style:style style:name="P286" style:parent-style-name="Normal" style:family="paragraph">
      <style:paragraph-properties fo:text-align="justify" fo:text-indent="0.2152in"/>
    </style:style>
    <style:style style:name="P287" style:parent-style-name="Normal" style:family="paragraph">
      <style:paragraph-properties fo:text-align="justify" fo:text-indent="0.2152in"/>
    </style:style>
    <style:style style:name="P288" style:parent-style-name="Normal" style:family="paragraph">
      <style:paragraph-properties fo:text-align="justify" fo:text-indent="0.2152in"/>
    </style:style>
    <style:style style:name="P289" style:parent-style-name="Normal" style:family="paragraph">
      <style:paragraph-properties fo:text-align="justify" fo:text-indent="0.2152in"/>
    </style:style>
    <style:style style:name="P290" style:parent-style-name="Normal" style:family="paragraph">
      <style:paragraph-properties fo:text-align="justify" fo:text-indent="0.2152in"/>
    </style:style>
    <style:style style:name="P291" style:parent-style-name="Normal" style:family="paragraph">
      <style:paragraph-properties fo:text-align="justify" fo:text-indent="0.2152in"/>
    </style:style>
    <style:style style:name="P292" style:parent-style-name="Normal" style:family="paragraph">
      <style:paragraph-properties fo:text-align="justify" fo:text-indent="0.2152in"/>
    </style:style>
    <style:style style:name="P293" style:parent-style-name="Normal" style:family="paragraph">
      <style:paragraph-properties fo:text-align="justify" fo:text-indent="0.2152in"/>
    </style:style>
    <style:style style:name="P294" style:parent-style-name="Normal" style:family="paragraph">
      <style:paragraph-properties fo:text-align="justify" fo:text-indent="0.2152in"/>
    </style:style>
    <style:style style:name="P295" style:parent-style-name="Normal" style:family="paragraph">
      <style:paragraph-properties fo:text-align="justify" fo:text-indent="0.2152in"/>
    </style:style>
    <style:style style:name="P296" style:parent-style-name="Normal" style:family="paragraph">
      <style:paragraph-properties fo:text-align="justify" fo:text-indent="0.2152in"/>
    </style:style>
    <style:style style:name="P297" style:parent-style-name="Normal" style:family="paragraph">
      <style:paragraph-properties fo:text-align="justify" fo:text-indent="0.2152in"/>
    </style:style>
    <style:style style:name="P298" style:parent-style-name="Normal" style:family="paragraph">
      <style:paragraph-properties fo:text-align="justify" fo:text-indent="0.2152in"/>
    </style:style>
    <style:style style:name="P299" style:parent-style-name="Normal" style:family="paragraph">
      <style:paragraph-properties fo:text-align="justify" fo:text-indent="0.2152in"/>
    </style:style>
    <style:style style:name="P300" style:parent-style-name="Normal" style:family="paragraph">
      <style:paragraph-properties fo:text-align="justify" fo:text-indent="0.2152in"/>
    </style:style>
    <style:style style:name="P301" style:parent-style-name="Normal" style:family="paragraph">
      <style:paragraph-properties fo:text-align="justify" fo:text-indent="0.2152in"/>
    </style:style>
    <style:style style:name="P302" style:parent-style-name="Normal" style:family="paragraph">
      <style:paragraph-properties fo:text-align="justify" fo:text-indent="0.2152in"/>
    </style:style>
    <style:style style:name="P303" style:parent-style-name="Normal" style:family="paragraph">
      <style:paragraph-properties fo:text-align="justify" fo:text-indent="0.2152in"/>
    </style:style>
    <style:style style:name="P304" style:parent-style-name="Normal" style:family="paragraph">
      <style:paragraph-properties fo:text-align="justify" fo:text-indent="0.2152in"/>
    </style:style>
    <style:style style:name="P305" style:parent-style-name="Normal" style:family="paragraph">
      <style:paragraph-properties fo:text-align="justify" fo:text-indent="0.2152in"/>
    </style:style>
    <style:style style:name="P306" style:parent-style-name="Normal" style:family="paragraph">
      <style:paragraph-properties fo:text-align="justify" fo:text-indent="0.2152in"/>
    </style:style>
    <style:style style:name="P307" style:parent-style-name="Normal" style:family="paragraph">
      <style:paragraph-properties fo:text-align="justify" fo:text-indent="0.2152in"/>
    </style:style>
    <style:style style:name="P308" style:parent-style-name="Normal" style:family="paragraph">
      <style:paragraph-properties fo:text-align="justify" fo:text-indent="0.2152in"/>
    </style:style>
    <style:style style:name="P309" style:parent-style-name="Normal" style:family="paragraph">
      <style:paragraph-properties fo:text-align="justify" fo:text-indent="0.2152in"/>
    </style:style>
    <style:style style:name="P310" style:parent-style-name="Normal" style:family="paragraph">
      <style:paragraph-properties fo:text-align="justify" fo:text-indent="0.2152in"/>
    </style:style>
    <style:style style:name="P311" style:parent-style-name="Normal" style:family="paragraph">
      <style:paragraph-properties fo:text-align="justify" fo:text-indent="0.2152in"/>
    </style:style>
    <style:style style:name="P312" style:parent-style-name="Normal" style:family="paragraph">
      <style:paragraph-properties fo:text-align="justify" fo:text-indent="0.2152in"/>
    </style:style>
    <style:style style:name="P313" style:parent-style-name="Normal" style:family="paragraph">
      <style:paragraph-properties fo:text-align="justify" fo:text-indent="0.2152in"/>
    </style:style>
    <style:style style:name="P314" style:parent-style-name="Normal" style:family="paragraph">
      <style:paragraph-properties fo:text-align="justify" fo:text-indent="0.2152in"/>
    </style:style>
    <style:style style:name="P315" style:parent-style-name="Normal" style:family="paragraph">
      <style:paragraph-properties fo:text-align="justify" fo:text-indent="0.2152in"/>
    </style:style>
    <style:style style:name="P316" style:parent-style-name="Normal" style:family="paragraph">
      <style:paragraph-properties fo:text-align="justify" fo:text-indent="0.2152in"/>
    </style:style>
    <style:style style:name="P317" style:parent-style-name="Normal" style:family="paragraph">
      <style:paragraph-properties fo:text-align="justify" fo:text-indent="0.2152in"/>
    </style:style>
    <style:style style:name="P318" style:parent-style-name="Normal" style:family="paragraph">
      <style:paragraph-properties fo:text-align="justify" fo:text-indent="0.2152in"/>
    </style:style>
    <style:style style:name="P319" style:parent-style-name="Normal" style:family="paragraph">
      <style:paragraph-properties fo:text-align="justify" fo:text-indent="0.2152in"/>
    </style:style>
    <style:style style:name="P320" style:parent-style-name="Normal" style:family="paragraph">
      <style:paragraph-properties fo:text-align="justify" fo:text-indent="0.2152in"/>
    </style:style>
    <style:style style:name="P321" style:parent-style-name="Normal" style:family="paragraph">
      <style:paragraph-properties fo:text-align="justify" fo:text-indent="0.2152in"/>
    </style:style>
    <style:style style:name="P322" style:parent-style-name="Normal" style:family="paragraph">
      <style:paragraph-properties fo:text-align="justify" fo:text-indent="0.2152in"/>
    </style:style>
    <style:style style:name="P323" style:parent-style-name="Normal" style:family="paragraph">
      <style:paragraph-properties fo:text-align="justify" fo:text-indent="0.2152in"/>
    </style:style>
    <style:style style:name="P324" style:parent-style-name="Normal" style:family="paragraph">
      <style:paragraph-properties fo:text-align="justify" fo:text-indent="0.2152in"/>
    </style:style>
    <style:style style:name="P325" style:parent-style-name="Normal" style:family="paragraph">
      <style:paragraph-properties fo:text-align="justify" fo:text-indent="0.2152in"/>
    </style:style>
    <style:style style:name="P326" style:parent-style-name="Normal" style:family="paragraph">
      <style:paragraph-properties fo:text-align="justify" fo:text-indent="0.2152in"/>
    </style:style>
    <style:style style:name="P327" style:parent-style-name="Normal" style:family="paragraph">
      <style:paragraph-properties fo:text-align="justify" fo:text-indent="0.2152in"/>
    </style:style>
    <style:style style:name="P328" style:parent-style-name="Normal" style:family="paragraph">
      <style:paragraph-properties fo:text-align="justify" fo:text-indent="0.2152in"/>
    </style:style>
    <style:style style:name="P329" style:parent-style-name="Normal" style:family="paragraph">
      <style:paragraph-properties fo:text-align="justify" fo:text-indent="0.2152in"/>
    </style:style>
    <style:style style:name="P330" style:parent-style-name="Normal" style:family="paragraph">
      <style:paragraph-properties fo:text-align="justify" fo:text-indent="0.2152in"/>
    </style:style>
    <style:style style:name="P331" style:parent-style-name="Normal" style:family="paragraph">
      <style:paragraph-properties fo:text-align="justify" fo:text-indent="0.2152in"/>
    </style:style>
    <style:style style:name="P332" style:parent-style-name="Normal" style:family="paragraph">
      <style:paragraph-properties fo:text-align="justify" fo:text-indent="0.2152in"/>
    </style:style>
    <style:style style:name="P333" style:parent-style-name="Normal" style:family="paragraph">
      <style:paragraph-properties fo:text-align="justify" fo:text-indent="0.2152in"/>
    </style:style>
    <style:style style:name="P334" style:parent-style-name="Normal" style:family="paragraph">
      <style:paragraph-properties fo:text-align="justify" fo:text-indent="0.2152in"/>
    </style:style>
    <style:style style:name="P335" style:parent-style-name="Normal" style:family="paragraph">
      <style:paragraph-properties fo:text-align="justify" fo:text-indent="0.2152in"/>
    </style:style>
    <style:style style:name="P336" style:parent-style-name="Normal" style:family="paragraph">
      <style:paragraph-properties fo:text-align="justify" fo:text-indent="0.2152in"/>
    </style:style>
    <style:style style:name="P337" style:parent-style-name="Normal" style:family="paragraph">
      <style:paragraph-properties fo:text-align="justify" fo:text-indent="0.2152in"/>
    </style:style>
    <style:style style:name="P338" style:parent-style-name="Normal" style:family="paragraph">
      <style:paragraph-properties fo:text-align="justify" fo:text-indent="0.2152in"/>
    </style:style>
    <style:style style:name="P339" style:parent-style-name="Normal" style:family="paragraph">
      <style:paragraph-properties fo:text-align="justify" fo:text-indent="0.2152in"/>
    </style:style>
    <style:style style:name="P340" style:parent-style-name="Normal" style:family="paragraph">
      <style:paragraph-properties fo:text-align="justify" fo:text-indent="0.2152in"/>
    </style:style>
    <style:style style:name="P341" style:parent-style-name="Normal" style:family="paragraph">
      <style:paragraph-properties fo:text-align="justify" fo:text-indent="0.2152in"/>
    </style:style>
    <style:style style:name="P342" style:parent-style-name="Normal" style:family="paragraph">
      <style:paragraph-properties fo:text-align="justify" fo:text-indent="0.2152in"/>
    </style:style>
    <style:style style:name="P343" style:parent-style-name="Normal" style:family="paragraph">
      <style:paragraph-properties fo:text-align="justify" fo:text-indent="0.2152in"/>
    </style:style>
    <style:style style:name="P344" style:parent-style-name="Normal" style:family="paragraph">
      <style:paragraph-properties fo:text-align="justify" fo:text-indent="0.2152in"/>
    </style:style>
    <style:style style:name="P345" style:parent-style-name="Normal" style:family="paragraph">
      <style:paragraph-properties fo:text-align="justify" fo:text-indent="0.2152in"/>
    </style:style>
    <style:style style:name="P346" style:parent-style-name="Normal" style:family="paragraph">
      <style:paragraph-properties fo:text-align="justify" fo:text-indent="0.2152in"/>
    </style:style>
    <style:style style:name="P347" style:parent-style-name="Normal" style:family="paragraph">
      <style:paragraph-properties fo:text-align="justify" fo:text-indent="0.2152in"/>
    </style:style>
    <style:style style:name="P348" style:parent-style-name="Normal" style:family="paragraph">
      <style:paragraph-properties fo:text-align="justify" fo:text-indent="0.2152in"/>
    </style:style>
    <style:style style:name="P349" style:parent-style-name="Normal" style:family="paragraph">
      <style:paragraph-properties fo:text-align="justify" fo:text-indent="0.2152in"/>
    </style:style>
    <style:style style:name="P350" style:parent-style-name="Normal" style:family="paragraph">
      <style:paragraph-properties fo:text-align="justify" fo:text-indent="0.2152in"/>
    </style:style>
    <style:style style:name="P351" style:parent-style-name="Normal" style:family="paragraph">
      <style:paragraph-properties fo:text-align="justify" fo:text-indent="0.2152in"/>
    </style:style>
    <style:style style:name="P352" style:parent-style-name="Normal" style:family="paragraph">
      <style:paragraph-properties fo:text-align="justify" fo:text-indent="0.2152in"/>
    </style:style>
    <style:style style:name="P353" style:parent-style-name="Normal" style:family="paragraph">
      <style:paragraph-properties fo:text-align="justify" fo:text-indent="0.2152in"/>
    </style:style>
    <style:style style:name="P354" style:parent-style-name="Normal" style:family="paragraph">
      <style:paragraph-properties fo:text-align="justify" fo:text-indent="0.2152in"/>
    </style:style>
    <style:style style:name="P355" style:parent-style-name="Normal" style:family="paragraph">
      <style:paragraph-properties fo:text-align="justify" fo:text-indent="0.2152in"/>
    </style:style>
    <style:style style:name="P356" style:parent-style-name="Normal" style:family="paragraph">
      <style:paragraph-properties fo:text-align="justify" fo:text-indent="0.2152in"/>
    </style:style>
    <style:style style:name="P357" style:parent-style-name="Normal" style:family="paragraph">
      <style:paragraph-properties fo:text-align="justify" fo:text-indent="0.2152in"/>
    </style:style>
    <style:style style:name="P358" style:parent-style-name="Normal" style:family="paragraph">
      <style:paragraph-properties fo:text-align="justify" fo:text-indent="0.2152in"/>
    </style:style>
    <style:style style:name="P359" style:parent-style-name="Normal" style:family="paragraph">
      <style:paragraph-properties fo:text-align="justify" fo:text-indent="0.2152in"/>
    </style:style>
    <style:style style:name="P360" style:parent-style-name="Normal" style:family="paragraph">
      <style:paragraph-properties fo:text-align="justify" fo:text-indent="0.2152in"/>
    </style:style>
    <style:style style:name="P361" style:parent-style-name="Normal" style:family="paragraph">
      <style:paragraph-properties fo:text-align="justify" fo:text-indent="0.2152in"/>
    </style:style>
    <style:style style:name="P362" style:parent-style-name="Normal" style:family="paragraph">
      <style:paragraph-properties fo:text-align="justify" fo:text-indent="0.2152in"/>
    </style:style>
    <style:style style:name="P363" style:parent-style-name="Normal" style:family="paragraph">
      <style:paragraph-properties fo:text-align="justify" fo:text-indent="0.2152in"/>
    </style:style>
    <style:style style:name="P364" style:parent-style-name="Normal" style:family="paragraph">
      <style:paragraph-properties fo:text-align="justify" fo:text-indent="0.2152in"/>
    </style:style>
    <style:style style:name="P365" style:parent-style-name="Normal" style:family="paragraph">
      <style:paragraph-properties fo:text-align="justify" fo:text-indent="0.2152in"/>
    </style:style>
    <style:style style:name="P366" style:parent-style-name="Normal" style:family="paragraph">
      <style:paragraph-properties fo:text-align="justify" fo:text-indent="0.2152in"/>
    </style:style>
    <style:style style:name="P367" style:parent-style-name="Normal" style:family="paragraph">
      <style:paragraph-properties fo:text-align="justify" fo:text-indent="0.2152in"/>
    </style:style>
    <style:style style:name="P368" style:parent-style-name="Normal" style:family="paragraph">
      <style:paragraph-properties fo:text-align="justify" fo:text-indent="0.2152in"/>
    </style:style>
    <style:style style:name="P369" style:parent-style-name="Normal" style:family="paragraph">
      <style:paragraph-properties fo:text-align="justify" fo:text-indent="0.2152in"/>
    </style:style>
    <style:style style:name="P370" style:parent-style-name="Normal" style:family="paragraph">
      <style:paragraph-properties fo:text-align="justify" fo:text-indent="0.2152in"/>
    </style:style>
    <style:style style:name="P371" style:parent-style-name="Normal" style:family="paragraph">
      <style:paragraph-properties fo:text-align="justify" fo:text-indent="0.2152in"/>
    </style:style>
    <style:style style:name="P372" style:parent-style-name="Normal" style:family="paragraph">
      <style:paragraph-properties fo:text-align="justify" fo:text-indent="0.2152in"/>
    </style:style>
    <style:style style:name="P373" style:parent-style-name="Normal" style:family="paragraph">
      <style:paragraph-properties fo:text-align="justify" fo:text-indent="0.2152in"/>
    </style:style>
    <style:style style:name="P374" style:parent-style-name="Normal" style:family="paragraph">
      <style:paragraph-properties fo:text-align="justify" fo:text-indent="0.2152in"/>
    </style:style>
    <style:style style:name="P375" style:parent-style-name="Normal" style:family="paragraph">
      <style:paragraph-properties fo:text-align="justify" fo:text-indent="0.2152in"/>
    </style:style>
    <style:style style:name="P376" style:parent-style-name="Normal" style:family="paragraph">
      <style:paragraph-properties fo:text-align="justify" fo:text-indent="0.2152in"/>
    </style:style>
    <style:style style:name="P377" style:parent-style-name="Normal" style:family="paragraph">
      <style:paragraph-properties fo:text-align="justify" fo:text-indent="0.2152in"/>
    </style:style>
    <style:style style:name="P378" style:parent-style-name="Normal" style:family="paragraph">
      <style:paragraph-properties fo:text-align="justify" fo:text-indent="0.2152in"/>
    </style:style>
    <style:style style:name="P379" style:parent-style-name="Normal" style:family="paragraph">
      <style:paragraph-properties fo:text-align="justify" fo:text-indent="0.2152in"/>
    </style:style>
    <style:style style:name="P380" style:parent-style-name="Normal" style:family="paragraph">
      <style:paragraph-properties fo:text-align="justify" fo:text-indent="0.2152in"/>
    </style:style>
    <style:style style:name="P381" style:parent-style-name="Normal" style:family="paragraph">
      <style:paragraph-properties fo:text-align="justify" fo:text-indent="0.2152in"/>
    </style:style>
    <style:style style:name="P382" style:parent-style-name="Normal" style:family="paragraph">
      <style:paragraph-properties fo:text-align="justify" fo:text-indent="0.2152in"/>
    </style:style>
    <style:style style:name="P383" style:parent-style-name="Normal" style:family="paragraph">
      <style:paragraph-properties fo:text-align="justify" fo:text-indent="0.2152in"/>
    </style:style>
    <style:style style:name="P384" style:parent-style-name="Normal" style:family="paragraph">
      <style:paragraph-properties fo:text-align="justify" fo:text-indent="0.2152in"/>
    </style:style>
    <style:style style:name="P385" style:parent-style-name="Normal" style:family="paragraph">
      <style:paragraph-properties fo:text-align="justify" fo:text-indent="0.2152in"/>
    </style:style>
    <style:style style:name="P386" style:parent-style-name="Normal" style:family="paragraph">
      <style:paragraph-properties fo:text-align="justify" fo:text-indent="0.2152in"/>
    </style:style>
    <style:style style:name="P387" style:parent-style-name="Normal" style:family="paragraph">
      <style:paragraph-properties fo:text-align="justify" fo:text-indent="0.2152in"/>
    </style:style>
    <style:style style:name="P388" style:parent-style-name="Normal" style:family="paragraph">
      <style:paragraph-properties fo:text-align="justify" fo:text-indent="0.2152in"/>
    </style:style>
    <style:style style:name="P389" style:parent-style-name="Normal" style:family="paragraph">
      <style:paragraph-properties fo:text-align="justify" fo:text-indent="0.2152in"/>
    </style:style>
    <style:style style:name="P390" style:parent-style-name="Normal" style:family="paragraph">
      <style:paragraph-properties fo:text-align="justify" fo:text-indent="0.2152in"/>
    </style:style>
    <style:style style:name="P391" style:parent-style-name="Normal" style:family="paragraph">
      <style:paragraph-properties fo:text-align="justify" fo:text-indent="0.2152in"/>
    </style:style>
    <style:style style:name="P392" style:parent-style-name="Normal" style:family="paragraph">
      <style:paragraph-properties fo:text-align="justify" fo:text-indent="0.2152in"/>
    </style:style>
    <style:style style:name="P393" style:parent-style-name="Normal" style:family="paragraph">
      <style:paragraph-properties fo:text-align="justify" fo:text-indent="0.2152in"/>
    </style:style>
    <style:style style:name="P394" style:parent-style-name="Normal" style:family="paragraph">
      <style:paragraph-properties fo:text-align="justify" fo:text-indent="0.2152in"/>
    </style:style>
    <style:style style:name="P395" style:parent-style-name="Normal" style:family="paragraph">
      <style:paragraph-properties fo:text-align="justify" fo:text-indent="0.2152in"/>
    </style:style>
    <style:style style:name="P396" style:parent-style-name="Normal" style:family="paragraph">
      <style:paragraph-properties fo:text-align="justify" fo:text-indent="0.2152in"/>
    </style:style>
    <style:style style:name="P397" style:parent-style-name="Normal" style:family="paragraph">
      <style:paragraph-properties fo:text-align="justify" fo:text-indent="0.2152in"/>
    </style:style>
    <style:style style:name="P398" style:parent-style-name="Normal" style:family="paragraph">
      <style:paragraph-properties fo:text-align="justify" fo:text-indent="0.2152in"/>
    </style:style>
    <style:style style:name="P399" style:parent-style-name="Normal" style:family="paragraph">
      <style:paragraph-properties fo:text-align="justify" fo:text-indent="0.2152in"/>
    </style:style>
    <style:style style:name="P400" style:parent-style-name="Normal" style:family="paragraph">
      <style:paragraph-properties fo:text-align="justify" fo:text-indent="0.2152in"/>
    </style:style>
    <style:style style:name="P401" style:parent-style-name="Normal" style:family="paragraph">
      <style:paragraph-properties fo:text-align="justify" fo:text-indent="0.2152in"/>
    </style:style>
    <style:style style:name="P402" style:parent-style-name="Normal" style:family="paragraph">
      <style:paragraph-properties fo:text-align="justify" fo:text-indent="0.2152in"/>
    </style:style>
    <style:style style:name="P403" style:parent-style-name="Normal" style:family="paragraph">
      <style:paragraph-properties fo:text-align="justify" fo:text-indent="0.2152in"/>
    </style:style>
    <style:style style:name="P404" style:parent-style-name="Normal" style:family="paragraph">
      <style:paragraph-properties fo:text-align="justify" fo:text-indent="0.2152in"/>
    </style:style>
    <style:style style:name="P405" style:parent-style-name="Normal" style:family="paragraph">
      <style:paragraph-properties fo:text-align="justify" fo:text-indent="0.2152in"/>
    </style:style>
    <style:style style:name="P406" style:parent-style-name="Normal" style:family="paragraph">
      <style:paragraph-properties fo:text-align="justify" fo:text-indent="0.2152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fo:text-indent="0.2152in"/>
    </style:style>
    <style:style style:name="P415" style:parent-style-name="Normal" style:family="paragraph">
      <style:paragraph-properties fo:text-align="justify" fo:text-indent="0.2152in"/>
    </style:style>
    <style:style style:name="P416" style:parent-style-name="Normal" style:family="paragraph">
      <style:paragraph-properties fo:text-align="justify" fo:text-indent="0.2152in"/>
    </style:style>
    <style:style style:name="P417" style:parent-style-name="Normal" style:family="paragraph">
      <style:paragraph-properties fo:text-align="justify" fo:text-indent="0.2152in"/>
    </style:style>
    <style:style style:name="P418" style:parent-style-name="Normal" style:family="paragraph">
      <style:paragraph-properties fo:text-align="justify" fo:text-indent="0.2152in"/>
    </style:style>
    <style:style style:name="P419" style:parent-style-name="Normal" style:family="paragraph">
      <style:paragraph-properties fo:text-align="justify" fo:text-indent="0.2152in"/>
    </style:style>
    <style:style style:name="P420" style:parent-style-name="Normal" style:family="paragraph">
      <style:paragraph-properties fo:text-align="justify" fo:text-indent="0.2152in"/>
    </style:style>
    <style:style style:name="P421" style:parent-style-name="Normal" style:family="paragraph">
      <style:paragraph-properties fo:text-align="justify" fo:text-indent="0.2152in"/>
    </style:style>
    <style:style style:name="P422" style:parent-style-name="Normal" style:family="paragraph">
      <style:paragraph-properties fo:text-align="justify" fo:text-indent="0.2152in"/>
    </style:style>
    <style:style style:name="P423" style:parent-style-name="Normal" style:family="paragraph">
      <style:paragraph-properties fo:text-align="justify" fo:text-indent="0.2152in"/>
    </style:style>
    <style:style style:name="P424" style:parent-style-name="Normal" style:family="paragraph">
      <style:paragraph-properties fo:text-align="justify" fo:text-indent="0.2152in"/>
    </style:style>
    <style:style style:name="P425" style:parent-style-name="Normal" style:family="paragraph">
      <style:paragraph-properties fo:text-align="justify" fo:text-indent="0.2152in"/>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fo:text-indent="0.2152in"/>
    </style:style>
    <style:style style:name="P434" style:parent-style-name="Normal" style:family="paragraph">
      <style:paragraph-properties fo:text-align="justify" fo:text-indent="0.2152in"/>
    </style:style>
    <style:style style:name="P435" style:parent-style-name="Normal" style:family="paragraph">
      <style:paragraph-properties fo:text-align="justify" fo:text-indent="0.2152in"/>
    </style:style>
    <style:style style:name="P436" style:parent-style-name="Normal" style:family="paragraph">
      <style:paragraph-properties fo:text-align="justify" fo:text-indent="0.2152in"/>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style:style>
    <style:style style:name="P444" style:parent-style-name="Normal" style:family="paragraph">
      <style:paragraph-properties fo:text-align="justify" fo:text-indent="0.2152in"/>
    </style:style>
    <style:style style:name="P445" style:parent-style-name="Normal" style:family="paragraph">
      <style:paragraph-properties fo:text-align="justify" fo:text-indent="0.2152in"/>
    </style:style>
    <style:style style:name="P446" style:parent-style-name="Normal" style:family="paragraph">
      <style:paragraph-properties fo:text-align="justify" fo:text-indent="0.2152in"/>
    </style:style>
    <style:style style:name="P447" style:parent-style-name="Normal" style:family="paragraph">
      <style:paragraph-properties fo:text-align="justify" fo:text-indent="0.2152in"/>
    </style:style>
    <style:style style:name="P448" style:parent-style-name="Normal" style:family="paragraph">
      <style:paragraph-properties fo:text-align="justify" fo:text-indent="0.2152in"/>
    </style:style>
    <style:style style:name="P449" style:parent-style-name="Normal" style:family="paragraph">
      <style:paragraph-properties fo:text-align="justify" fo:text-indent="0.2152in"/>
    </style:style>
    <style:style style:name="P450" style:parent-style-name="Normal" style:family="paragraph">
      <style:paragraph-properties fo:text-align="justify" fo:text-indent="0.2152in"/>
    </style:style>
    <style:style style:name="P451" style:parent-style-name="Normal" style:family="paragraph">
      <style:paragraph-properties fo:text-align="justify" fo:text-indent="0.2152in"/>
    </style:style>
    <style:style style:name="P452" style:parent-style-name="Normal" style:family="paragraph">
      <style:paragraph-properties fo:text-align="justify" fo:text-indent="0.2152in"/>
    </style:style>
    <style:style style:name="P453" style:parent-style-name="Normal" style:family="paragraph">
      <style:paragraph-properties fo:text-align="justify" fo:text-indent="0.2152in"/>
    </style:style>
    <style:style style:name="P454" style:parent-style-name="Normal" style:family="paragraph">
      <style:paragraph-properties fo:text-align="justify" fo:text-indent="0.2152in"/>
    </style:style>
    <style:style style:name="P455" style:parent-style-name="Normal" style:family="paragraph">
      <style:paragraph-properties fo:text-align="justify"/>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fo:text-indent="0.043in"/>
      <style:text-properties fo:font-weight="bold" style:font-weight-asian="bold"/>
    </style:style>
    <style:style style:name="P464" style:parent-style-name="Normal" style:family="paragraph">
      <style:paragraph-properties fo:text-align="justify" fo:text-indent="0.2152in"/>
    </style:style>
    <style:style style:name="P465" style:parent-style-name="Normal" style:family="paragraph">
      <style:paragraph-properties fo:text-align="justify" fo:text-indent="2.7555in"/>
    </style:style>
    <style:style style:name="P466" style:parent-style-name="Normal" style:family="paragraph">
      <style:paragraph-properties fo:text-align="justify" fo:text-indent="2.7986in"/>
    </style:style>
    <style:style style:name="P467" style:parent-style-name="Normal" style:master-page-name="MPF2" style:family="paragraph">
      <style:paragraph-properties fo:widows="0" fo:orphans="0" fo:break-before="page" fo:margin-right="-0.0395in" fo:text-indent="2.9534in" style:page-number="1">
        <style:tab-stops>
          <style:tab-stop style:type="left" style:position="3.9375in"/>
        </style:tab-stops>
      </style:paragraph-properties>
      <style:text-properties style:font-size-complex="12pt" style:language-asian="lt" style:country-asian="LT"/>
    </style:style>
    <style:style style:name="P475" style:parent-style-name="Normal" style:family="paragraph">
      <style:paragraph-properties fo:widows="0" fo:orphans="0" fo:margin-right="-0.0395in" fo:text-indent="2.9534in">
        <style:tab-stops>
          <style:tab-stop style:type="left" style:position="3.9375in"/>
        </style:tab-stops>
      </style:paragraph-properties>
      <style:text-properties style:font-size-complex="12pt" style:language-asian="lt" style:country-asian="LT"/>
    </style:style>
    <style:style style:name="P476" style:parent-style-name="Normal" style:family="paragraph">
      <style:paragraph-properties fo:widows="0" fo:orphans="0" fo:margin-right="-0.0395in" fo:text-indent="2.9534in">
        <style:tab-stops>
          <style:tab-stop style:type="left" style:position="3.9375in"/>
        </style:tab-stops>
      </style:paragraph-properties>
      <style:text-properties style:font-size-complex="12pt" style:language-asian="lt" style:country-asian="LT"/>
    </style:style>
    <style:style style:name="P477" style:parent-style-name="Normal" style:family="paragraph">
      <style:paragraph-properties fo:widows="0" fo:orphans="0" fo:margin-left="0.0041in" fo:margin-right="-0.0395in">
        <style:tab-stops>
          <style:tab-stop style:type="left" style:position="3.9333in"/>
        </style:tab-stops>
      </style:paragraph-properties>
      <style:text-properties style:font-size-complex="12pt" style:language-asian="lt" style:country-asian="LT"/>
    </style:style>
    <style:style style:name="P478"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484"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margin-right="-0.0395in" fo:text-indent="0.3937in">
        <style:tab-stops>
          <style:tab-stop style:type="left" style:position="0in"/>
          <style:tab-stop style:type="left" style:position="0.277in"/>
          <style:tab-stop style:type="left" style:position="0.3583in"/>
          <style:tab-stop style:type="left" style:position="0.4923in"/>
        </style:tab-stops>
      </style:paragraph-properties>
      <style:text-properties style:font-size-complex="12pt" style:language-asian="lt" style:country-asian="LT"/>
    </style:style>
    <style:style style:name="P490"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 style:type="left" style:position="-0.1972in"/>
        </style:tab-stops>
      </style:paragraph-properties>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492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6895in" fo:margin-right="-0.0395in" fo:text-indent="-0.0986in">
        <style:tab-stops>
          <style:tab-stop style:type="left" style:position="-0.6895in"/>
          <style:tab-stop style:type="left" style:position="-0.4125in"/>
          <style:tab-stop style:type="left" style:position="-0.3312in"/>
        </style:tab-stops>
      </style:paragraph-properties>
    </style:style>
    <style:style style:name="P519"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text-properties style:font-size-complex="12pt" style:language-asian="lt" style:country-asian="LT"/>
    </style:style>
    <style:style style:name="P52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margin-right="-0.0395in" fo:text-indent="0.5909in">
        <style:tab-stops>
          <style:tab-stop style:type="left" style:position="0.277in"/>
          <style:tab-stop style:type="left" style:position="0.2958in"/>
          <style:tab-stop style:type="left" style:position="0.358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tyle-complex="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margin-right="-0.0395in" fo:text-indent="0.5909in">
        <style:tab-stops>
          <style:tab-stop style:type="left" style:position="0in"/>
          <style:tab-stop style:type="left" style:position="0.984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margin-right="-0.0395in" fo:text-indent="0.5909in">
        <style:tab-stops>
          <style:tab-stop style:type="left" style:position="0in"/>
          <style:tab-stop style:type="left" style:position="0.9847in"/>
          <style:tab-stop style:type="left" style:position="1.4444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689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margin-left="0.6291in" fo:margin-right="-0.0395in" fo:text-indent="-0.0381in">
        <style:tab-stops>
          <style:tab-stop style:type="left" style:position="-0.6291in"/>
          <style:tab-stop style:type="left" style:position="-0.5305in"/>
          <style:tab-stop style:type="left" style:position="-0.136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margin-left="0.3937in" fo:margin-right="-0.0395in" fo:text-indent="0.1972in">
        <style:tab-stops>
          <style:tab-stop style:type="left" style:position="-0.3937in"/>
          <style:tab-stop style:type="left" style:position="-0.2951in"/>
          <style:tab-stop style:type="left" style:position="0.098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2958in"/>
          <style:tab-stop style:type="left" style:position="0.358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margin-left="0.7277in" fo:margin-right="-0.0395in" fo:text-indent="-0.1368in">
        <style:tab-stops>
          <style:tab-stop style:type="left" style:position="-0.4506in"/>
          <style:tab-stop style:type="left" style:position="-0.3694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margin-right="-0.0395in" fo:text-indent="0.5909in">
        <style:tab-stops>
          <style:tab-stop style:type="left" style:position="0in"/>
          <style:tab-stop style:type="left" style:position="0.0986in"/>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margin-left="0.7277in" fo:margin-right="-0.0395in" fo:text-indent="-0.1368in">
        <style:tab-stops>
          <style:tab-stop style:type="left" style:position="-0.7277in"/>
          <style:tab-stop style:type="left" style:position="-0.6291in"/>
          <style:tab-stop style:type="left" style:position="-0.2354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810"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widows="0" fo:orphans="0" fo:text-align="center" fo:margin-right="0.077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8861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P834"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widows="0" fo:orphans="0" fo:text-align="center"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40"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margin-left="0.5909in" fo:margin-right="-0.0395in">
        <style:tab-stops>
          <style:tab-stop style:type="left" style:position="-0.3138in"/>
          <style:tab-stop style:type="left" style:position="-0.2326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P886"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widows="0" fo:orphans="0" fo:text-align="justify" fo:margin-right="-0.0395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89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margin-right="-0.0395in" fo:text-indent="0.5541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2.5%"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margin-right="-0.0395in" fo:text-indent="0.6895in">
        <style:tab-stops>
          <style:tab-stop style:type="left" style:position="0.277in"/>
          <style:tab-stop style:type="left" style:position="0.3583in"/>
        </style:tab-stops>
      </style:paragraph-properties>
    </style:style>
    <style:style style:name="P940"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fo:margin-left="0.6854in" fo:margin-right="-0.0395in">
        <style:tab-stops>
          <style:tab-stop style:type="left" style:position="-0.4083in"/>
          <style:tab-stop style:type="left" style:position="-0.327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justify" fo:margin-left="0.6854in" fo:margin-right="-0.0395in">
        <style:tab-stops>
          <style:tab-stop style:type="left" style:position="-0.4083in"/>
          <style:tab-stop style:type="left" style:position="-0.327in"/>
        </style:tab-stops>
      </style:paragraph-properties>
      <style:text-properties style:font-size-complex="12pt" style:language-asian="lt" style:country-asian="LT"/>
    </style:style>
    <style:style style:name="P94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Courier New" style:font-name-complex="Courier New" fo:font-size="10pt" style:font-size-asian="10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Courier New" style:font-name-complex="Courier New" fo:font-size="10pt" style:font-size-asian="10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margin-right="-0.0395in">
        <style:tab-stops>
          <style:tab-stop style:type="left" style:position="0in"/>
          <style:tab-stop style:type="left" style:position="0.277in"/>
          <style:tab-stop style:type="left" style:position="0.3583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margin-right="-0.0395in" fo:text-indent="0.5909in">
        <style:tab-stops>
          <style:tab-stop style:type="left" style:position="0.3937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margin-right="-0.0395in" fo:text-indent="0.6354in">
        <style:tab-stops>
          <style:tab-stop style:type="left" style:position="0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margin-left="0.6854in" fo:margin-right="-0.0395in" fo:text-indent="-0.0944in">
        <style:tab-stops>
          <style:tab-stop style:type="left" style:position="-0.4083in"/>
          <style:tab-stop style:type="left" style:position="-0.32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margin-right="-0.0395in" fo:text-indent="0.5909in">
        <style:tab-stops>
          <style:tab-stop style:type="left" style:position="0in"/>
          <style:tab-stop style:type="left" style:position="0.4923in"/>
          <style:tab-stop style:type="left" style:position="0.787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left="0.0013in" fo:text-indent="0.5909in">
        <style:tab-stops>
          <style:tab-stop style:type="left" style:position="0.898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tab-stops>
          <style:tab-stop style:type="left" style:position="0.9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9in"/>
        </style:tab-stops>
      </style:paragraph-properties>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P1043" style:parent-style-name="Normal" style:family="paragraph">
      <style:paragraph-properties fo:text-align="justify" fo:text-indent="0.5909in">
        <style:tab-stops>
          <style:tab-stop style:type="left" style:position="0.9in"/>
        </style:tab-stops>
      </style:paragraph-properties>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text-align="justify" fo:text-indent="0.5909in">
        <style:tab-stops>
          <style:tab-stop style:type="left" style:position="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margin-right="-0.0395in" fo:text-indent="0.6854in">
        <style:tab-stops>
          <style:tab-stop style:type="left" style:position="0.277in"/>
          <style:tab-stop style:type="left" style:position="0.3583in"/>
        </style:tab-stops>
      </style:paragraph-properties>
    </style:style>
    <style:style style:name="P1058"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064"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margin-left="0.3138in" fo:margin-right="-0.0395in" fo:text-indent="0.277in">
        <style:tab-stops>
          <style:tab-stop style:type="left" style:position="-0.0368in"/>
          <style:tab-stop style:type="left" style:position="0.27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margin-left="0.3138in" fo:margin-right="-0.0395in" fo:text-indent="0.277in">
        <style:tab-stops>
          <style:tab-stop style:type="left" style:position="-0.0368in"/>
          <style:tab-stop style:type="left" style:position="0.0444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358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margin-right="-0.0395in" fo:text-indent="0.5909in">
        <style:tab-stops>
          <style:tab-stop style:type="left" style:position="0.277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2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5909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Courier New" style:font-name-complex="Courier New" fo:font-size="10pt" style:font-size-asian="10pt" style:language-asian="lt" style:country-asian="LT"/>
    </style:style>
    <style:style style:name="P1122" style:parent-style-name="Normal" style:family="paragraph">
      <style:paragraph-properties fo:widows="0" fo:orphans="0" fo:text-align="justify" fo:margin-right="-0.0395in" fo:text-indent="0.5909in">
        <style:tab-stops>
          <style:tab-stop style:type="left" style:position="0.277in"/>
          <style:tab-stop style:type="left" style:position="0.358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margin-right="-0.0395in" fo:text-indent="0.5909in">
        <style:tab-stops>
          <style:tab-stop style:type="left" style:position="0in"/>
          <style:tab-stop style:type="left" style:position="0.5909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margin-right="-0.0395in" fo:text-indent="0.5541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margin-left="0.277in" fo:margin-right="-0.0395in" fo:text-indent="0.277in">
        <style:tab-stops>
          <style:tab-stop style:type="left" style:position="0in"/>
          <style:tab-stop style:type="left" style:position="0.313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margin-right="-0.0395in" fo:text-indent="0.5909in">
        <style:tab-stops>
          <style:tab-stop style:type="left" style:position="0.277in"/>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117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justify" fo:margin-right="-0.0395in" fo:text-indent="0.3937in">
        <style:tab-stops>
          <style:tab-stop style:type="left" style:position="0.277in"/>
          <style:tab-stop style:type="left" style:position="0.3583in"/>
        </style:tab-stops>
      </style:paragraph-properties>
      <style:text-properties fo:font-weight="bold" style:font-weight-asian="bold" style:font-size-complex="12pt" style:language-asian="lt" style:country-asian="LT"/>
    </style:style>
    <style:style style:name="P1179" style:parent-style-name="Normal" style:family="paragraph">
      <style:paragraph-properties fo:widows="0" fo:orphans="0" fo:text-align="justify" fo:margin-right="-0.0395in" fo:text-indent="0.5909in">
        <style:tab-stops>
          <style:tab-stop style:type="left" style:position="0in"/>
          <style:tab-stop style:type="left" style:position="0.277in"/>
          <style:tab-stop style:type="left" style:position="0.5909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P118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widows="0" fo:orphans="0" fo:text-align="center" fo:margin-right="-0.0395in">
        <style:tab-stops>
          <style:tab-stop style:type="left" style:position="0.277in"/>
          <style:tab-stop style:type="left" style:position="0.3583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widows="0" fo:orphans="0" fo:text-align="justify" fo:margin-left="0.6437in" fo:margin-right="-0.0395in">
        <style:tab-stops>
          <style:tab-stop style:type="left" style:position="-0.3666in"/>
          <style:tab-stop style:type="left" style:position="-0.2854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widows="0" fo:orphans="0" fo:text-align="justify" fo:margin-right="-0.0395in" fo:text-indent="0.5909in">
        <style:tab-stops>
          <style:tab-stop style:type="left" style:position="0.277in"/>
          <style:tab-stop style:type="left" style:position="0.3583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margin-right="-0.0395in" fo:text-indent="0.6895in">
        <style:tab-stops>
          <style:tab-stop style:type="left" style:position="0.277in"/>
          <style:tab-stop style:type="left" style:position="0.3583in"/>
        </style:tab-stops>
      </style:paragraph-properties>
    </style:style>
    <style:style style:name="P1193" style:parent-style-name="Normal" style:family="paragraph">
      <style:paragraph-properties fo:widows="0" fo:orphans="0" fo:text-align="center" fo:margin-right="0.0777in">
        <style:tab-stops>
          <style:tab-stop style:type="left" style:position="0in"/>
          <style:tab-stop style:type="left" style:position="0.277in"/>
          <style:tab-stop style:type="left" style:position="0.3583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fo:margin-right="-0.0395in">
        <style:tab-stops>
          <style:tab-stop style:type="left" style:position="0in"/>
          <style:tab-stop style:type="left" style:position="0.277in"/>
          <style:tab-stop style:type="left" style:position="0.3583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widows="0" fo:orphans="0" fo:text-align="justify" fo:margin-left="0.8937in" fo:margin-right="-0.0395in">
        <style:tab-stops>
          <style:tab-stop style:type="left" style:position="-0.6166in"/>
          <style:tab-stop style:type="left" style:position="-0.5354in"/>
        </style:tab-stops>
      </style:paragraph-properties>
      <style:text-properties fo:font-weight="bold" style:font-weight-asian="bold" style:font-size-complex="12pt" style:language-asian="lt" style:country-asian="LT"/>
    </style:style>
    <style:style style:name="P1199" style:parent-style-name="Normal" style:family="paragraph">
      <style:paragraph-properties fo:widows="0" fo:orphans="0" fo:text-align="justify" fo:margin-left="0.5909in" fo:margin-right="-0.0395in">
        <style:tab-stops>
          <style:tab-stop style:type="left" style:position="-0.3138in"/>
          <style:tab-stop style:type="left" style:position="0.295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margin-right="-0.0395in">
        <style:tab-stops>
          <style:tab-stop style:type="left" style:position="0.277in"/>
          <style:tab-stop style:type="left" style:position="0.8861in"/>
        </style:tab-stops>
      </style:paragraph-properties>
    </style:style>
    <style:style style:name="P1203" style:parent-style-name="Normal" style:family="paragraph">
      <style:paragraph-properties fo:widows="0" fo:orphans="0" fo:text-align="center" fo:margin-right="-0.0395in">
        <style:tab-stops>
          <style:tab-stop style:type="left" style:position="0.277in"/>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
      <text:p text:style-name="P13"/>
      <text:p text:style-name="P14">ĮSAKYMAS</text:p>
      <text:p text:style-name="P15"/>
      <text:p text:style-name="P16"><text:span text:style-name="T17">DĖL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text:s/></text:span></text:p>
      <text:p text:style-name="P18"/>
      <text:p text:style-name="P19">2018 m. sausio 8 d. Nr. D1-7</text:p>
      <text:p text:style-name="P20">Vilnius<text:line-break/></text:p>
      <text:p text:style-name="P21"/>
      <text:p text:style-name="P22"><text:span text:style-name="T23">Vadovaudamasis Lietuvos Respublikos civilinio kodekso 2.96 straipsniu, 2.97 straipsnio 3 dalimi, Lietuvos Respublikos valstybės ir savivaldybės įmonių įstatymo 4 straipsnio 4 dalies 9 punktu, Lietuvos Respublikos miškų įstatymo 5 straipsnio 2 dalies 8 punktu ir atsižvelgdamas į Lietuvos Respublikos Vyriausybės 2017 m. rugpjūčio 2 d. nutarimą Nr. 647 „Dėl sutikimo reorganizuoti valstybės įmones miškų urėdijas“:</text:span></text:p>
      <text:p text:style-name="P24"><text:span text:style-name="T25">1</text:span><text:span text:style-name="T26">.</text:span><text:span text:style-name="T27"><text:tab/>Reorganizuoju</text:span><text:span text:style-name="T28"><text:s/>valstybės įmonę Alytaus miškų urėdiją (įmonės kodas –191800857, buveinės adresas – Alytaus m. sav. Alytaus m. Medelyno g. 33), valstybės įmonę Anykščių miškų urėdiją (įmonės kodas – 154117499, buveinės adresas – Anykščių r. sav. Anykščių m. Vilniaus g. 101), valstybės įmonę Biržų miškų urėdiją (įmonės kodas – 191801197, buveinės adresas – Biržų r. sav. Biržų m. J. Basanavičiaus g. 62), valstybės įmonę Druskininkų miškų urėdiją (įmonės kodas – 252145020, <text:s/>buveinės adresas – Druskininkų sav. Druskininkų m. M. K. Čiurlionio g. 96), valstybės įmonę Dubravos eksperimentinę-mokomąją miškų urėdiją (įmonės kodas – 191801382, buveinės adresas – Kauno r. sav. Girionių k. Liepų g. 12), <text:s/>valstybės įmonę Ignalinos miškų urėdiją (įmonės kodas – 191801425, buveinės adresas – Ignalinos r. sav. Ignalinos m. Ažušilės g. 18), valstybės įmonę Jonavos miškų urėdiją (įmonės kodas – 156907517, buveinės adresas – Jonavos r. sav. Jonavos m. Miško g. 1), valstybės įmonę Joniškio miškų urėdiją (įmonės kodas – 157671799, buveinės adresas – Joniškio r. sav. Beržininkų k. Urėdijos g. 1), valstybės įmonę Jurbarko miškų urėdiją (įmonės kodas – 158327192, buveinės adresas – Jurbarko r. sav. Jurbarko m. Miškininkų g. 5), valstybės įmonę Kaišiadorių miškų urėdiją (įmonės kodas – 158985240, buveinės adresas – Kaišiadorių r. sav. Kaišiadorių m. Miškininkų g. 1), valstybės įmonę Kauno miškų urėdiją (įmonės kodas – 159986516, <text:s/>buveinės adresas – Kauno m. sav. Kauno m. Romainių g. 2), valstybės įmonę Kazlų Rūdos mokomąją miškų urėdiją (įmonės kodas – 165841621, buveinės adresas – Kazlų Rūdos sav. Kazlų Rūdos m. Miškininkų g. 1), valstybės įmonę Kėdainių miškų urėdiją (įmonės kodas – 161592464, <text:s/>buveinės adresas – Kėdainių r. sav. Kėdainių m. S. Dariaus ir S. Girėno g. 46), valstybės įmonę Kretingos miškų urėdiją (įmonės kodas – 164298560, buveinės adresas – Kretingos r. sav. Kretingos m. Savanorių g. 27), valstybės įmonę Kupiškio miškų urėdiją (įmonės kodas – 160185871, buveinės adresas – Kupiškio r. sav. Kupiškio m. Vilniaus g. 33), valstybės įmonę Kuršėnų miškų urėdiją (įmonės kodas – 175651638, buveinės adresas – Šiaulių r. sav. Kuršėnų m. Gedimino g. 4A), valstybės įmonę Marijampolės miškų urėdiją (įmonės kodas – 151411816, buveinės adresas – Marijampolės sav. Marijampolės m. Vilkaviškio g. 71), valstybės įmonę Mažeikių miškų urėdiją (įmonės kodas – 166484784, buveinės adresas – Mažeikių r. sav. Mažeikių m. Senkelio g. 14), valstybės įmonę Nemenčinės miškų urėdiją (įmonės kodas – 191803052, buveinės adresas – Vilniaus r. sav. Nemenčinės m. Vilniaus g. 60), valstybės įmonę Pakruojo miškų urėdiją (įmonės kodas – 191803248, buveinės adresas – Pakruojo r. sav. Linksmučių k. Miško g. 2), valstybės įmonę Panevėžio miškų urėdiją (įmonės kodas – 168689193, buveinės adresas – Panevėžio m. sav. Panevėžio m. Parko g. 32), valstybės įmonę Prienų miškų urėdiją (įmonės kodas – 191803586, buveinės adresas – Prienų r. sav. Ignacavos k. Miškininkų g. 2), valstybės įmonę Radviliškio miškų urėdiją (įmonės kodas – 171471169, buveinės adresas – Radviliškio r. sav. Radviliškio m. Šiaulių g. 31), valstybės įmonę Raseinių miškų urėdiją (įmonės kodas – 172428256, buveinės adresas – Raseinių r. sav. Norgėlų k. Akacijų g. 1), valstybės įmonę Rietavo miškų urėdiją (įmonės kodas – 270541690, buveinės adresas – Rietavo sav. Rietavo m. Taikos g. 4A), valstybės įmonę Rokiškio miškų urėdiją (įmonės kodas – 173235712, buveinės adresas – Rokiškio r. sav. Rokiškio m. Sakališkio g. 2), valstybės įmonę Šakių miškų urėdiją (įmonės kodas – 191805975, buveinės adresas – Šakių r. sav. Giedručių k. Miško g. 1), valstybės įmonę Šalčininkų miškų urėdiją (įmonės kodas – 291806010, buveinės adresas – Šalčininkų r. sav. Šalčininkų m. Nepriklausomybės g. 33), valstybės įmonę Šiaulių miškų urėdiją (įmonės kodas – 275652730, buveinės adresas – Šiaulių r. sav. Toliočių k. Žalioji g. 2), valstybės įmonę Šilutės miškų urėdiją (įmonės kodas – 177359383, buveinės adresas – Šilutės r. sav. Šilutės m. Nemuno g. 15), valstybės įmonę Švenčionėlių miškų urėdiją (įmonės kodas – 291804340, buveinės adresas – Švenčionių r. sav. Švenčionėlių m. Žeimenos g. 49), valstybės įmonę Tauragės miškų urėdiją (įmonės kodas – 179749752, buveinės adresas – Tauragės r. sav. Tauragės m. Vytauto g. 125), valstybės įmonę Telšių miškų urėdiją (įmonės kodas – 180715277, buveinės adresas – Telšių r. sav. Berkinėnų k. Miškininkų g. 4), valstybės įmonę Tytuvėnų miškų urėdiją (įmonės kodas – 162745621, buveinės adresas – Kelmės r. sav. Tytuvėnų m. Miškininkų g. 2), valstybės įmonę Trakų miškų urėdiją (įmonės kodas – 181542383, buveinės adresas – Trakų r. sav. Rubežiaus k. Miškininkų g. 8), valstybės įmonę Ukmergės miškų urėdiją (įmonės kodas – 182742796, buveinės adresas – Ukmergės r. sav. Ukmergės m. Vilniaus g. 140), valstybės įmonę Utenos miškų urėdiją (įmonės kodas – 184088345, buveinės adresas – Utenos r. sav. Utenos m. Molėtų g. 51), valstybės įmonę Valkininkų miškų urėdiją (įmonės kodas – 191805060, buveinės adresas – Varėnos r. sav. Valkininkų mstl. Miškininkų g. 1), valstybės įmonę Varėnos miškų urėdiją (įmonės kodas – 191805256, buveinės adresas – Varėnos r. sav. Varėnos m. Miškininkų g. 5), valstybės įmonę Veisiejų miškų urėdiją (įmonės kodas – 165233971, buveinės adresas – Lazdijų r. sav. Kalvelių k. Lazdijų pl. 19), valstybės įmonę Vilniaus miškų urėdiją (įmonės kodas – 191805594, buveinės adresas – Vilniaus r. sav. Mickūnų mstl. Vilniaus g. 22), valstybės įmonę Zarasų miškų urėdiją (įmonės kodas – 187910365, buveinės adresas – Zarasų r. sav. Zarasų m. Smėlynės g. 11) jungimo būdu – prijungiu prie valstybės įmonės Valstybinio miškotvarkos instituto (įmonės kodas 132340880, buveinės adresas – Kauno m. sav. Kauno m. Pramonės pr. 11A), kuriai po reorganizavimo pereina visos reorganizuojamų 42 valstybės įmonių miškų urėdijų teisės ir pareigos. <text:s/></text:span><text:span text:style-name="T29"><text:s/></text:span></text:p>
      <text:p text:style-name="P30"><text:span text:style-name="T31">2</text:span><text:span text:style-name="T32">.</text:span><text:span text:style-name="T33"><text:tab/></text:span><text:span text:style-name="T34">Tvirtinu:</text:span></text:p>
      <text:p text:style-name="P35"><text:span text:style-name="T36">2.1</text:span><text:span text:style-name="T37">. valstybės įmonių Alytaus, Anykščių, Biržų, Druskininkų, Dubravos eksperimentinės-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 sąlygų aprašą (pridedama); <text:s/></text:span></text:p>
      <text:p text:style-name="P38"><text:span text:style-name="T39">2.2</text:span><text:span text:style-name="T40">.</text:span><text:span text:style-name="T41"><text:tab/>valstybės įmonės Valstybinių miškų urėdijos įstatus (pridedama).</text:span></text:p>
      <text:p text:style-name="P42"><text:span text:style-name="T43">3</text:span><text:span text:style-name="T44">.</text:span><text:span text:style-name="T45"><text:tab/></text:span><text:span text:style-name="T46">Pripažįstu</text:span><text:span text:style-name="T47"><text:s/>netekusiu galios Lietuvos Respublikos aplinkos ministro 2014 m. sausio 31 d. įsakymą Nr. D1-87 „Dėl valstybės įmonės Valstybinio miškotvarkos instituto įstatų patvirtinimo“ su visais pakeitimais ir papildymais.</text:span></text:p>
      <text:p text:style-name="P48"><text:span text:style-name="T49">4</text:span><text:span text:style-name="T50">.</text:span><text:span text:style-name="T51"><text:tab/>N u s t a t a u, kad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vadovai užtikrina visų veiksmų, susijusių su reorganizuojamų valstybės įmonių Alytaus, Anykščių, Biržų, Druskininkų, Dubravos eksperimentinės-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išregistravimu iš Juridinių asmenų registro atlikimą per 6 darbo dienas nuo valstybės įmonės Valstybinių miškų urėdijos įstatų įregistravimo Juridinių asmenų registre dienos.</text:span></text:p>
      <text:p text:style-name="P52"><text:span text:style-name="T53">5</text:span><text:span text:style-name="T54">.</text:span><text:span text:style-name="T55"><text:tab/></text:span><text:span text:style-name="T56">Nustatau</text:span><text:span text:style-name="T57">, kad šio įsakymo 3 punktas įsigalioja nuo valstybės įmonės Valstybinių miškų urėdijos įstatų įregistravimo Juridinių asmenų registre dienos.</text:span></text:p>
      <text:p text:style-name="P58"/>
      <text:p text:style-name="P59"/>
      <text:p text:style-name="P60"/>
      <text:p text:style-name="P61"><text:span text:style-name="T62">Aplinkos ministras</text:span><text:span text:style-name="T63"><text:tab/></text:span><text:span text:style-name="T64"><text:tab/></text:span><text:span text:style-name="T65"><text:tab/></text:span><text:span text:style-name="T66"><text:tab/></text:span><text:span text:style-name="T67"><text:tab/>Kęstutis Navickas</text:span></text:p>
      <text:p text:style-name="P68">PATVIRTINTA</text:p>
      <text:p text:style-name="P76">Lietuvos Respublikos aplinkos ministro</text:p>
      <text:p text:style-name="P77"><text:span text:style-name="T78">2018 m. sausio 8 d. įsakymu Nr. D1-7</text:span></text:p>
      <text:p text:style-name="P79"/>
      <text:p text:style-name="P80"/>
      <text:p text:style-name="P81"><text:span text:style-name="T82">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text:span></text:p>
      <text:p text:style-name="P83"><text:span text:style-name="T84">SĄLYGŲ APRAŠA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1. Valstybės įmonių Alytaus, Anykščių, Biržų, Druskininkų, Dubravos eksperimentinės – mokomosios, Ignalinos, Jonavos, Joniškio, Jurbarko, Kaišiadorių, Kauno, Kazlų Rūdos mokomosios, Kėdainių, Kretingos, Kupiškio, Kuršėnų, Marijampolės, Mažeikių, Nemenčinės, Pakruojo, Panevėžio, Prienų, Radviliškio, Raseinių, Rietavo, Rokiškio, Šakių, Šalčininkų, Šiaulių, Šilutės, Švenčionėlių, Tauragės, Telšių, Tytuvėnų, Trakų, Ukmergės, Utenos, Valkininkų, Varėnos, Veisiejų, Vilniaus, Zarasų miškų urėdijų reorganizavimo prijungimo būdu prie reorganizavime dalyvaujančios valstybės įmonės Valstybinio miškotvarkos instituto reorganizavimo sąlygų aprašas (toliau – Aprašas) nustato valstybės įmonės Alytaus miškų urėdijos, valstybės įmonės Anykščių miškų urėdijos, valstybės įmonės Biržų miškų urėdijos, valstybės įmonės Druskininkų miškų urėdijos, valstybės įmonės Dubravos eksperimentinės – mokomosios miškų urėdijos, valstybės įmonės Ignalinos miškų urėdijos, valstybės įmonės Jonavos miškų urėdijos, valstybės įmonės Joniškio miškų urėdijos, valstybės įmonės Jurbarko miškų urėdijos, valstybės įmonės Kaišiadorių miškų urėdijos, valstybės įmonės Kauno miškų urėdijos, valstybės įmonės Kazlų Rūdos mokomosios miškų urėdijos, valstybės įmonės Kėdainių miškų urėdijos, valstybės įmonės Kretingos miškų urėdijos, valstybės įmonės Kupiškio miškų urėdijos, valstybės įmonės Kuršėnų miškų urėdijos, valstybės įmonės Marijampolės miškų urėdijos, valstybės įmonės Mažeikių miškų urėdijos, valstybės įmonės Nemenčinės miškų urėdijos, valstybės įmonės Pakruojo miškų urėdijos, valstybės įmonės Panevėžio miškų urėdijos, valstybės įmonės Prienų miškų urėdijos, valstybės įmonės Radviliškio miškų urėdijos, valstybės įmonės Raseinių miškų urėdijos, valstybės įmonės Rietavo miškų urėdijos, valstybės įmonės Rokiškio miškų urėdijos, valstybės įmonės Šakių miškų urėdijos, valstybės įmonės Šalčininkų miškų urėdijos, valstybės įmonės Šiaulių miškų urėdijos, valstybės įmonės Šilutės miškų urėdijos, valstybės įmonės Švenčionėlių miškų urėdijos, valstybės įmonės Tauragės miškų urėdijos, valstybės įmonės Telšių miškų urėdijos, valstybės įmonės Tytuvėnų miškų urėdijos, valstybės įmonės Trakų miškų urėdijos, valstybės įmonės Ukmergės miškų urėdijos, valstybės įmonės Utenos miškų urėdijos, valstybės įmonės Valkininkų miškų urėdijos, valstybės įmonės Varėnos miškų urėdijos, valstybės įmonės Veisiejų miškų urėdijos, valstybės įmonės Vilniaus miškų urėdijos, valstybės įmonės Zarasų miškų urėdijos (toliau – valstybės įmonės miškų urėdijos) prijungimo prie valstybės įmonės Valstybinio miškotvarkos instituto tvarką ir sąlygas.</text:p>
      <text:p text:style-name="P94">2. Aprašas parengtas vadovaujantis Lietuvos Respublikos civiliniu kodeksu, Lietuvos Respublikos darbo kodeksu, Lietuvos Respublikos valstybės ir savivaldybių įmonių įstatymu, Lietuvos Respublikos Vyriausybės 2017 m. rugpjūčio 2 d. nutarimu Nr. 647 „Dėl sutikimo reorganizuoti valstybės įmones miškų urėdijas“ ir kitais teisės aktais.</text:p>
      <text:p text:style-name="P95">3. Atsižvelgiant į tai, kad reorganizavime dalyvaujančios valstybės įmonės yra viešieji juridiniai asmenys, vadovaujantis Lietuvos Respublikos civilinio kodekso 2.103 straipsniu, rašytinės ataskaitos apie numatomą reorganizavimą nebus rengiamos ir reorganizavimo sąlygos nebus vertinamos.</text:p>
      <text:p text:style-name="P96">4. Reorganizavimas atitinka Lietuvos Respublikos civilinio kodekso 2.97 straipsnio 3 dalyje nurodytą reorganizavimo būdą.</text:p>
      <text:p text:style-name="P97"/>
      <text:p text:style-name="P98"><text:span text:style-name="T99">II</text:span><text:span text:style-name="T100"><text:s/>SKYRIUS</text:span></text:p>
      <text:p text:style-name="P101"><text:span text:style-name="T102">INFORMACIJA APIE REORGANIZAVIME DALYVAUJANČIĄ IR REORGANIZUOJAMAS ĮMONES</text:span></text:p>
      <text:p text:style-name="P103"/>
      <text:p text:style-name="P104">5. Reorganizavime dalyvaujanti įmonė:</text:p>
      <text:p text:style-name="P105">5.1. pavadinimas - valstybės įmonė Valstybinis miškotvarkos institutas;</text:p>
      <text:p text:style-name="P106">5.2. teisinė forma - valstybės įmonė;</text:p>
      <text:p text:style-name="P107">5.3. buveinė - Kauno m. sav. Kauno m. Pramonės pr. 11A.;</text:p>
      <text:p text:style-name="P108">5.4. juridinio asmens kodas - 132340880;</text:p>
      <text:p text:style-name="P109">5.5. pridėtinės vertės mokesčio mokėtojo kodas – LT323408811;</text:p>
      <text:p text:style-name="P110">5.6. duomenys apie juridinį asmenį kaupiami ir saugomi Juridinių asmenų registre;</text:p>
      <text:p text:style-name="P111">5.7. savininko teises ir pareigas įgyvendinanti institucija – Lietuvos Respublikos aplinkos ministerija.</text:p>
      <text:p text:style-name="P112">6. Reorganizuojamos įmonės:</text:p>
      <text:p text:style-name="P113">6.1. pavadinimas - valstybės įmonė Alytaus miškų urėdija;</text:p>
      <text:p text:style-name="P114">6.1.1. teisinė forma - valstybės įmonė;</text:p>
      <text:p text:style-name="P115">6.1.2. buveinė - Alytaus m. sav. Alytaus m. Medelyno g. 33;</text:p>
      <text:p text:style-name="P116">6.1.3. juridinio asmens kodas - 191800857;</text:p>
      <text:p text:style-name="P117">6.1.4. pridėtinės vertės mokesčio mokėtojo kodas – LT918008515;</text:p>
      <text:p text:style-name="P118">6.1.5. duomenys apie juridinį asmenį kaupiami ir saugomi Juridinių asmenų registre;</text:p>
      <text:p text:style-name="P119">6.1.6<text:s/>savininko teises ir pareigas įgyvendinanti institucija – Generalinė miškų urėdija prie Aplinkos ministerijos.</text:p>
      <text:p text:style-name="P120">6.2. pavadinimas -valstybės įmonė Anykščių miškų urėdija</text:p>
      <text:p text:style-name="P121">6.2.1. teisinė forma – valstybės įmonė;</text:p>
      <text:p text:style-name="P122">6.2.2. buveinė – Anykščių r. sav. Anykščių m. Vilniaus g. 101;</text:p>
      <text:p text:style-name="P123">6.2.3. juridinio asmens kodas – 154117499;</text:p>
      <text:p text:style-name="P124">6.2.4. pridėtinės vertės mokesčio mokėtojo kodas – LT541174917;</text:p>
      <text:p text:style-name="P125">6.2.5. duomenys apie juridinį asmenį kaupiami ir saugomi Juridinių asmenų registre;</text:p>
      <text:p text:style-name="P126">6.2.6. savininko teises ir pareigas įgyvendinanti institucija – Generalinė miškų urėdija prie Aplinkos ministerijos.</text:p>
      <text:p text:style-name="P127">6.3. pavadinimas - valstybės įmonė Biržų miškų urėdija;</text:p>
      <text:p text:style-name="P128">6.3.1. teisinė forma – valstybės įmonė;</text:p>
      <text:p text:style-name="P129">6.3.2. buveinė - Biržų r. sav. Biržų m. J. Basanavičiaus g. 62;</text:p>
      <text:p text:style-name="P130">6.3.3. juridinio asmens kodas – 191801197;</text:p>
      <text:p text:style-name="P131">6.3.4. pridėtinės vertės mokesčio mokėtojo kodas – LT918011917;</text:p>
      <text:p text:style-name="P132">6.3.5. duomenys apie juridinį asmenį kaupiami ir saugomi Juridinių asmenų registre;</text:p>
      <text:p text:style-name="P133">6.3.6. savininko teises ir pareigas įgyvendinanti institucija – Generalinė miškų urėdija prie Aplinkos ministerijos.</text:p>
      <text:p text:style-name="P134">6.4. pavadinimas - valstybės įmonė Druskininkų miškų urėdija;</text:p>
      <text:p text:style-name="P135">6.4.1. teisinė forma – valstybės įmonė;</text:p>
      <text:p text:style-name="P136">6.4.2. buveinė - Druskininkų sav. Druskininkų m. M. K. Čiurlionio g. 96;</text:p>
      <text:p text:style-name="P137">6.4.3. juridinio asmens kodas – 252145020;</text:p>
      <text:p text:style-name="P138">6.4.4. pridėtinės vertės mokesčio mokėtojo kodas – LT521450219;</text:p>
      <text:p text:style-name="P139">6.4.5. duomenys apie juridinį asmenį kaupiami ir saugomi Juridinių asmenų registre;</text:p>
      <text:p text:style-name="P140">6.4.6. savininko teises ir pareigas įgyvendinanti institucija – Generalinė miškų urėdija prie Aplinkos ministerijos.</text:p>
      <text:p text:style-name="P141">6.5. pavadinimas - valstybės įmonė Dubravos eksperimentinė – mokomoji miškų urėdija;</text:p>
      <text:p text:style-name="P142">6.5.1. teisinė forma – valstybės įmonė;</text:p>
      <text:p text:style-name="P143">6.5.2. buveinė - Kauno r. sav. Girionių k. Liepų g. 12;</text:p>
      <text:p text:style-name="P144">6.5.3. juridinio asmens kodas – 191801382;</text:p>
      <text:p text:style-name="P145">6.5.4. pridėtinės vertės mokesčio mokėtojo kodas – LT918013811;</text:p>
      <text:p text:style-name="P146">6.5.5. duomenys apie juridinį asmenį kaupiami ir saugomi Juridinių asmenų registre;</text:p>
      <text:p text:style-name="P147">6.5.6. savininko teises ir pareigas įgyvendinanti institucija – Generalinė miškų urėdija prie Aplinkos ministerijos.</text:p>
      <text:p text:style-name="P148">6.6. pavadinimas - valstybės įmonė Ignalinos miškų urėdija;<text:s/></text:p>
      <text:p text:style-name="P149">6.6.1. teisinė forma – valstybės įmonė;</text:p>
      <text:p text:style-name="P150">6.6.2. buveinė - Ignalinos r. sav. Ignalinos m. Ažušilės g. 18;</text:p>
      <text:p text:style-name="P151">6.6.3. juridinio asmens kodas – 191801425;</text:p>
      <text:p text:style-name="P152">6.6.4. pridėtinės vertės mokesčio mokėtojo kodas – LT918014219;</text:p>
      <text:p text:style-name="P153">6.6.5. duomenys apie juridinį asmenį kaupiami ir saugomi Juridinių asmenų registre;</text:p>
      <text:p text:style-name="P154">6.6.6. savininko teises ir pareigas įgyvendinanti institucija – Generalinė miškų urėdija prie Aplinkos ministerijos.</text:p>
      <text:p text:style-name="P155">6.7. pavadinimas - valstybės įmonė Jonavos miškų urėdija;</text:p>
      <text:p text:style-name="P156">6.7.1. teisinė forma – valstybės įmonė;</text:p>
      <text:p text:style-name="P157">6.7.2. buveinė - Jonavos r. sav. Jonavos m. Miško g. 1;</text:p>
      <text:p text:style-name="P158">6.7.3. juridinio asmens kodas – 156907517;</text:p>
      <text:p text:style-name="P159">6.7.4. pridėtinės vertės mokesčio mokėtojo kodas – LT569075113;</text:p>
      <text:p text:style-name="P160">6.7.5. duomenys apie juridinį asmenį kaupiami ir saugomi Juridinių asmenų registre;</text:p>
      <text:p text:style-name="P161">6.7.6. savininko teises ir pareigas įgyvendinanti institucija – Generalinė miškų urėdija prie Aplinkos ministerijos.</text:p>
      <text:p text:style-name="P162">6.8. pavadinimas - valstybės įmonė Joniškio miškų urėdija;</text:p>
      <text:p text:style-name="P163">6.8.1. teisinė forma – valstybės įmonė;</text:p>
      <text:p text:style-name="P164">6.8.2. buveinė - Joniškio r. sav. Beržininkų k. Urėdijos g. 1;</text:p>
      <text:p text:style-name="P165">6.8.3. juridinio asmens kodas – 157671799;</text:p>
      <text:p text:style-name="P166">6.8.4. pridėtinės vertės mokesčio mokėtojo kodas – LT576717917;</text:p>
      <text:p text:style-name="P167">6.8.5. duomenys apie juridinį asmenį kaupiami ir saugomi Juridinių asmenų registre;</text:p>
      <text:p text:style-name="P168">6.8.6. savininko teises ir pareigas įgyvendinanti institucija – Generalinė miškų urėdija prie Aplinkos ministerijos.</text:p>
      <text:p text:style-name="P169">6.9. pavadinimas - valstybės įmonė Jurbarko miškų urėdija;</text:p>
      <text:p text:style-name="P170">6.9.1. teisinė forma – valstybės įmonė;</text:p>
      <text:p text:style-name="P171">6.9.2. buveinė - Jurbarko r. sav. Jurbarko m. Miškininkų g. 5;</text:p>
      <text:p text:style-name="P172">6.9.3. juridinio asmens kodas – 158327192;</text:p>
      <text:p text:style-name="P173">6.9.4. pridėtinės vertės mokesčio mokėtojo kodas – LT583271917;</text:p>
      <text:p text:style-name="P174">6.9.5. duomenys apie juridinį asmenį kaupiami ir saugomi Juridinių asmenų registre;</text:p>
      <text:p text:style-name="P175">6.9.6. savininko teises ir pareigas įgyvendinanti institucija – Generalinė miškų urėdija prie Aplinkos ministerijos.</text:p>
      <text:p text:style-name="P176">6.10. pavadinimas - valstybės įmonė Kaišiadorių miškų urėdija;</text:p>
      <text:p text:style-name="P177">6.10.1. teisinė forma – valstybės įmonė;</text:p>
      <text:p text:style-name="P178">6 10.2.<text:s/>buveinė - Kaišiadorių r. sav. Kaišiadorių m. Miškininkų g. 1;</text:p>
      <text:p text:style-name="P179">6.10.3. juridinio asmens kodas – 158985240;</text:p>
      <text:p text:style-name="P180">6.10.4. pridėtinės vertės mokesčio mokėtojo kodas – LT589852418;</text:p>
      <text:p text:style-name="P181">6.10.5. duomenys apie juridinį asmenį kaupiami ir saugomi Juridinių asmenų registre;</text:p>
      <text:p text:style-name="P182">6.10.6. savininko teises ir pareigas įgyvendinanti institucija – Generalinė miškų urėdija prie Aplinkos ministerijos.</text:p>
      <text:p text:style-name="P183">6.11. pavadinimas - valstybės įmonė Kauno miškų urėdija;</text:p>
      <text:p text:style-name="P184">6.11.1. teisinė forma – valstybės įmonė;</text:p>
      <text:p text:style-name="P185">6.11.2. buveinė - Kauno m. sav. Kauno m. Romainių g. 2;</text:p>
      <text:p text:style-name="P186">6.11.3. juridinio asmens kodas – 159986516;</text:p>
      <text:p text:style-name="P187">6.11.4. pridėtinės vertės mokesčio mokėtojo kodas – LT599865113;</text:p>
      <text:p text:style-name="P188">6.11.5. duomenys apie juridinį asmenį kaupiami ir saugomi Juridinių asmenų registre;</text:p>
      <text:p text:style-name="P189">6.11.6. savininko teises ir pareigas įgyvendinanti institucija – Generalinė miškų urėdija prie Aplinkos ministerijos.</text:p>
      <text:p text:style-name="P190">6.12. pavadinimas - valstybės įmonė Kazlų Rūdos mokomoji miškų urėdija;</text:p>
      <text:p text:style-name="P191">6.12.1. teisinė forma – valstybės įmonė;</text:p>
      <text:p text:style-name="P192">6.12.2. buveinė - Kazlų Rūdos sav. Kazlų Rūdos m. Miškininkų g. 1;</text:p>
      <text:p text:style-name="P193">6.12.3. juridinio asmens kodas – 165841621;</text:p>
      <text:p text:style-name="P194">6.12.4. pridėtinės vertės mokesčio mokėtojo kodas – LT658416219;</text:p>
      <text:p text:style-name="P195">6.12.5. duomenys apie juridinį asmenį kaupiami ir saugomi Juridinių asmenų registre;</text:p>
      <text:p text:style-name="P196">6.12.6. savininko teises ir pareigas įgyvendinanti institucija – Generalinė miškų urėdija prie Aplinkos ministerijos.</text:p>
      <text:p text:style-name="P197">6.13. pavadinimas - valstybės įmonė Kėdainių miškų urėdija;</text:p>
      <text:p text:style-name="P198">6.13.1. teisinė forma – valstybės įmonė;</text:p>
      <text:p text:style-name="P199">6.13.2. buveinė - Kėdainių r. sav. Kėdainių m. S. Dariaus ir S. Girėno g. 46;</text:p>
      <text:p text:style-name="P200">6.13.3. juridinio asmens kodas – 161592464;</text:p>
      <text:p text:style-name="P201">6.13.4. pridėtinės vertės mokesčio mokėtojo kodas – LT615924610;</text:p>
      <text:p text:style-name="P202">6.13.5. duomenys apie juridinį asmenį kaupiami ir saugomi Juridinių asmenų registre;</text:p>
      <text:p text:style-name="P203">6.13.6. savininko teises ir pareigas įgyvendinanti institucija – Generalinė miškų urėdija prie Aplinkos ministerijos.</text:p>
      <text:p text:style-name="P204">6.14. pavadinimas - valstybės įmonė Kretingos miškų urėdija;</text:p>
      <text:p text:style-name="P205">6.14.1. teisinė forma – valstybės įmonė;</text:p>
      <text:p text:style-name="P206">6.14.2. buveinė - Kretingos r. sav. Kretingos m. Savanorių g. 27;</text:p>
      <text:p text:style-name="P207">6.14.3. juridinio asmens kodas – 164298560;</text:p>
      <text:p text:style-name="P208">6.14.4. pridėtinės vertės mokesčio mokėtojo kodas – LT642985610;</text:p>
      <text:p text:style-name="P209">6.14.5. duomenys apie juridinį asmenį kaupiami ir saugomi Juridinių asmenų registre;</text:p>
      <text:p text:style-name="P210">6.14.6. savininko teises ir pareigas įgyvendinanti institucija – Generalinė miškų urėdija prie Aplinkos ministerijos.</text:p>
      <text:p text:style-name="P211">6.15. pavadinimas - valstybės įmonė Kupiškio miškų urėdija;</text:p>
      <text:p text:style-name="P212">6.15.1. teisinė forma – valstybės įmonė;</text:p>
      <text:p text:style-name="P213">6.15.2. buveinė - Kupiškio r. sav. Kupiškio m. Vilniaus g. 33;</text:p>
      <text:p text:style-name="P214">6.15.3. juridinio asmens kodas – 160185871;</text:p>
      <text:p text:style-name="P215">6.15.4. pridėtinės vertės mokesčio mokėtojo kodas – LT601858716;</text:p>
      <text:p text:style-name="P216">6.15.5. duomenys apie juridinį asmenį kaupiami ir saugomi Juridinių asmenų registre;</text:p>
      <text:p text:style-name="P217">6.15.6. savininko teises ir pareigas įgyvendinanti institucija – Generalinė miškų urėdija prie Aplinkos ministerijos.</text:p>
      <text:p text:style-name="P218">6.16. pavadinimas - valstybės įmonė Kuršėnų miškų urėdija;</text:p>
      <text:p text:style-name="P219">6.16.1. teisinė forma – valstybės įmonė;</text:p>
      <text:p text:style-name="P220">6.16.2. buveinė - Šiaulių r. sav. Kuršėnų m. Gedimino g. 4A;</text:p>
      <text:p text:style-name="P221">6.16.3. juridinio asmens kodas –175651638;</text:p>
      <text:p text:style-name="P222">6.16.4. pridėtinės vertės mokesčio mokėtojo kodas – LT756516314;</text:p>
      <text:p text:style-name="P223">6.16.5. duomenys apie juridinį asmenį kaupiami ir saugomi Juridinių asmenų registre;</text:p>
      <text:p text:style-name="P224">6.16.6. savininko teises ir pareigas įgyvendinanti institucija – Generalinė miškų urėdija prie Aplinkos ministerijos.</text:p>
      <text:p text:style-name="P225">6.17. pavadinimas -. valstybės įmonė Marijampolės miškų urėdija;</text:p>
      <text:p text:style-name="P226">6.17.1. teisinė forma – valstybės įmonė;</text:p>
      <text:p text:style-name="P227">6.17.2. buveinė - Marijampolės sav. Marijampolės m. Vilkaviškio g. 71;</text:p>
      <text:p text:style-name="P228">6.17.3. juridinio asmens kodas – 151411816;</text:p>
      <text:p text:style-name="P229">6.17.4. pridėtinės vertės mokesčio mokėtojo kodas – LT514118113;</text:p>
      <text:p text:style-name="P230">6.17.5. duomenys apie juridinį asmenį kaupiami ir saugomi Juridinių asmenų registre;</text:p>
      <text:p text:style-name="P231">6.17.6. savininko teises ir pareigas įgyvendinanti institucija – Generalinė miškų urėdija prie Aplinkos ministerijos.</text:p>
      <text:p text:style-name="P232">6.18. pavadinimas - valstybės įmonė Mažeikių miškų urėdija;</text:p>
      <text:p text:style-name="P233">6.18.1. teisinė forma – valstybės įmonė;</text:p>
      <text:p text:style-name="P234">6.18.2. buveinė - Mažeikių r. sav. Mažeikių m. Senkelio g. 14;</text:p>
      <text:p text:style-name="P235">6.18.3. juridinio asmens kodas – 166484784;</text:p>
      <text:p text:style-name="P236">6.18.4. pridėtinės vertės mokesčio mokėtojo kodas – LT664847811;</text:p>
      <text:p text:style-name="P237">6.18.5. duomenys apie juridinį asmenį kaupiami ir saugomi Juridinių asmenų registre;</text:p>
      <text:p text:style-name="P238">6.18.6. savininko teises ir pareigas įgyvendinanti institucija – Generalinė miškų urėdija prie Aplinkos ministerijos.</text:p>
      <text:p text:style-name="P239">6.19. pavadinimas - valstybės įmonė Nemenčinės miškų urėdija;</text:p>
      <text:p text:style-name="P240">6.19.1. teisinė forma – valstybės įmonė;</text:p>
      <text:p text:style-name="P241">6.19.2. buveinė - Vilniaus r. sav. Nemenčinės m. Vilniaus g. 60;</text:p>
      <text:p text:style-name="P242">6.19.3. juridinio asmens kodas – 191803052;</text:p>
      <text:p text:style-name="P243">6.19.4. pridėtinės vertės mokesčio mokėtojo kodas – LT918030515;</text:p>
      <text:p text:style-name="P244">6.19.5. duomenys apie juridinį asmenį kaupiami ir saugomi Juridinių asmenų registre;</text:p>
      <text:p text:style-name="P245">6.19.6. savininko teises ir pareigas įgyvendinanti institucija – Generalinė miškų urėdija prie Aplinkos ministerijos.</text:p>
      <text:p text:style-name="P246">6.20. pavadinimas - valstybės įmonė Pakruojo miškų urėdija;</text:p>
      <text:p text:style-name="P247">6.20.1. teisinė forma – valstybės įmonė;</text:p>
      <text:p text:style-name="P248">6.20.2. buveinė - Pakruojo r. sav. Linksmučių k. Miško g. 2;</text:p>
      <text:p text:style-name="P249">6.20.3. juridinio asmens kodas – 191803248;</text:p>
      <text:p text:style-name="P250">6.20.4. pridėtinės vertės mokesčio mokėtojo kodas – LT918032412;</text:p>
      <text:p text:style-name="P251">6.20.5. duomenys apie juridinį asmenį kaupiami ir saugomi Juridinių asmenų registre;</text:p>
      <text:p text:style-name="P252">6.20.6. savininko teises ir pareigas įgyvendinanti institucija – Generalinė miškų urėdija prie Aplinkos ministerijos.</text:p>
      <text:p text:style-name="P253">6.21. pavadinimas - valstybės įmonė Panevėžio miškų urėdija;</text:p>
      <text:p text:style-name="P254">6.21.1. teisinė forma – valstybės įmonė;</text:p>
      <text:p text:style-name="P255">6.21.2. buveinė - Panevėžio m. sav. Panevėžio m. Parko g. 32;</text:p>
      <text:p text:style-name="P256">6.21.3. juridinio asmens kodas – 168689193;</text:p>
      <text:p text:style-name="P257">6.21.4. pridėtinės vertės mokesčio mokėtojo kodas – LT686891917;</text:p>
      <text:p text:style-name="P258">6.21.5. duomenys apie juridinį asmenį kaupiami ir saugomi Juridinių asmenų registre;</text:p>
      <text:p text:style-name="P259">6.21.6. savininko teises ir pareigas įgyvendinanti institucija – Generalinė miškų urėdija prie Aplinkos ministerijos.</text:p>
      <text:p text:style-name="P260">6.22. pavadinimas - valstybės įmonė Prienų miškų urėdija;</text:p>
      <text:p text:style-name="P261">6.22.1. teisinė forma – valstybės įmonė;</text:p>
      <text:p text:style-name="P262">6.22.2. buveinė - Prienų r. sav. Ignacavos k. Miškininkų g. 2;</text:p>
      <text:p text:style-name="P263">6.22.3. juridinio asmens kodas – 191803586;</text:p>
      <text:p text:style-name="P264">6.22.4. pridėtinės vertės mokesčio mokėtojo kodas – LT918035811;</text:p>
      <text:p text:style-name="P265">6.22.5. duomenys apie juridinį asmenį kaupiami ir saugomi Juridinių asmenų registre;</text:p>
      <text:p text:style-name="P266">6.22.6. savininko teises ir pareigas įgyvendinanti institucija – Generalinė miškų urėdija prie Aplinkos ministerijos.</text:p>
      <text:p text:style-name="P267">6.23. pavadinimas - valstybės įmonė Radviliškio miškų urėdija;</text:p>
      <text:p text:style-name="P268">6.23.1. teisinė forma – valstybės įmonė;</text:p>
      <text:p text:style-name="P269">6.23.2. buveinė - Radviliškio r. sav. Radviliškio m. Šiaulių g. 31;</text:p>
      <text:p text:style-name="P270">6.23.3. juridinio asmens kodas – 171471169;</text:p>
      <text:p text:style-name="P271">6.23.4. pridėtinės vertės mokesčio mokėtojo kodas – LT714711610;</text:p>
      <text:p text:style-name="P272">6.23.5. duomenys apie juridinį asmenį kaupiami ir saugomi Juridinių asmenų registre;</text:p>
      <text:p text:style-name="P273">6.23.6. savininko teises ir pareigas įgyvendinanti institucija – Generalinė miškų urėdija prie Aplinkos ministerijos.</text:p>
      <text:p text:style-name="P274">6.24. pavadinimas - valstybės įmonė Raseinių miškų urėdija;</text:p>
      <text:p text:style-name="P275">6.24.1. teisinė forma – valstybės įmonė;</text:p>
      <text:p text:style-name="P276">6.24.2. buveinė - Raseinių r. sav. Norgėlų k. Akacijų g. 1;</text:p>
      <text:p text:style-name="P277">6.24.3. juridinio asmens kodas – 172428256;</text:p>
      <text:p text:style-name="P278">6.24.4. pridėtinės vertės mokesčio mokėtojo kodas – LT724282515;</text:p>
      <text:p text:style-name="P279">6.24.5. duomenys apie juridinį asmenį kaupiami ir saugomi Juridinių asmenų registre;</text:p>
      <text:p text:style-name="P280">6.24.6. savininko teises ir pareigas įgyvendinanti institucija – Generalinė miškų urėdija prie Aplinkos ministerijos.</text:p>
      <text:p text:style-name="P281">6.25. pavadinimas - valstybės įmonė Rietavo miškų urėdija;</text:p>
      <text:p text:style-name="P282">6.25.1. teisinė forma – valstybės įmonė;</text:p>
      <text:p text:style-name="P283">6.25.2. buveinė - Rietavo sav. Rietavo m. Taikos g. 4A;</text:p>
      <text:p text:style-name="P284">6.25.3. juridinio asmens kodas – 270541690;</text:p>
      <text:p text:style-name="P285">6.25.4. pridėtinės vertės mokesčio mokėtojo kodas – LT705416917;</text:p>
      <text:p text:style-name="P286">6.25.5. duomenys apie juridinį asmenį kaupiami ir saugomi Juridinių asmenų registre;</text:p>
      <text:p text:style-name="P287">6.25.6. savininko teises ir pareigas įgyvendinanti institucija – Generalinė miškų urėdija prie Aplinkos ministerijos.</text:p>
      <text:p text:style-name="P288">6.26. pavadinimas - valstybės įmonė Rokiškio miškų urėdija;</text:p>
      <text:p text:style-name="P289">6.26.1. teisinė forma – valstybės įmonė;</text:p>
      <text:p text:style-name="P290">6.26.2. buveinė - Rokiškio r. sav. Rokiškio m. Sakališkio g. 2;</text:p>
      <text:p text:style-name="P291">6.26.3. juridinio asmens kodas – 173235712;</text:p>
      <text:p text:style-name="P292">6.26.4. pridėtinės vertės mokesčio mokėtojo kodas – LT732357113;</text:p>
      <text:p text:style-name="P293">6.26.5. duomenys apie juridinį asmenį kaupiami ir saugomi Juridinių asmenų registre;</text:p>
      <text:p text:style-name="P294">6.26.6. savininko teises ir pareigas įgyvendinanti institucija – Generalinė miškų urėdija prie Aplinkos ministerijos.</text:p>
      <text:p text:style-name="P295">6.27. pavadinimas - valstybės įmonė Šakių miškų urėdija;</text:p>
      <text:p text:style-name="P296">6.27.1. teisinė forma – valstybės įmonė;</text:p>
      <text:p text:style-name="P297">6.27.2. buveinė - Šakių r. sav. Giedručių k. Miško g. 1;</text:p>
      <text:p text:style-name="P298">6.27.3. juridinio asmens kodas – 191805975;</text:p>
      <text:p text:style-name="P299">6.27.4. pridėtinės vertės mokesčio mokėtojo kodas – LT918059716;</text:p>
      <text:p text:style-name="P300">6.27.5. duomenys apie juridinį asmenį kaupiami ir saugomi Juridinių asmenų registre;</text:p>
      <text:p text:style-name="P301">6.27.6. savininko teises ir pareigas įgyvendinanti institucija – Generalinė miškų urėdija prie Aplinkos ministerijos.</text:p>
      <text:p text:style-name="P302">6.28. pavadinimas - valstybės įmonė Šalčininkų miškų urėdija;</text:p>
      <text:p text:style-name="P303">6.28.1. teisinė forma – valstybės įmonė;</text:p>
      <text:p text:style-name="P304">6.28.2. buveinė - Šalčininkų r. sav. Šalčininkų m. Nepriklausomybės g. 33;</text:p>
      <text:p text:style-name="P305">6.28.3. juridinio asmens kodas – 291806010;</text:p>
      <text:p text:style-name="P306">6.28.4. pridėtinės vertės mokesčio mokėtojo kodas – LT918060113;</text:p>
      <text:p text:style-name="P307">6.28.5. duomenys apie juridinį asmenį kaupiami ir saugomi Juridinių asmenų registre;</text:p>
      <text:p text:style-name="P308">6.28.6. savininko teises ir pareigas įgyvendinanti institucija – Generalinė miškų urėdija prie Aplinkos ministerijos.</text:p>
      <text:p text:style-name="P309">6.29. pavadinimas - valstybės įmonė Šiaulių miškų urėdija;</text:p>
      <text:p text:style-name="P310">6.29.1. teisinė forma – valstybės įmonė;</text:p>
      <text:p text:style-name="P311">6.29.2. buveinė - Šiaulių r. sav. Toliočių k. Žalioji g. 2;</text:p>
      <text:p text:style-name="P312">6.29.3. juridinio asmens kodas – 275652730;</text:p>
      <text:p text:style-name="P313">6.29.4. pridėtinės vertės mokesčio mokėtojo kodas – LT756527314;</text:p>
      <text:p text:style-name="P314">6.29.5. duomenys apie juridinį asmenį kaupiami ir saugomi Juridinių asmenų registre;</text:p>
      <text:p text:style-name="P315">6.29.6. savininko teises ir pareigas įgyvendinanti institucija – Generalinė miškų urėdija prie Aplinkos ministerijos.</text:p>
      <text:p text:style-name="P316">6.30. pavadinimas - valstybės įmonė Šilutės miškų urėdija;</text:p>
      <text:p text:style-name="P317">6.30.1. teisinė forma – valstybės įmonė;</text:p>
      <text:p text:style-name="P318">6.30.2. buveinė - Šilutės r. sav. Šilutės m. Nemuno g. 15;</text:p>
      <text:p text:style-name="P319">6.30.3. juridinio asmens kodas – 177359383;</text:p>
      <text:p text:style-name="P320">6.30.4. pridėtinės vertės mokesčio mokėtojo kodas – LT773593811;</text:p>
      <text:p text:style-name="P321">6.30.5. duomenys apie juridinį asmenį kaupiami ir saugomi Juridinių asmenų registre;</text:p>
      <text:p text:style-name="P322">6.30.6. savininko teises ir pareigas įgyvendinanti institucija – Generalinė miškų urėdija prie Aplinkos ministerijos.</text:p>
      <text:p text:style-name="P323">6.31. pavadinimas - valstybės įmonė Švenčionėlių miškų urėdija;</text:p>
      <text:p text:style-name="P324">6.31.1. teisinė forma – valstybės įmonė;</text:p>
      <text:p text:style-name="P325">6.31.2. buveinė - Švenčionių r. sav. Švenčionėlių m. Žeimenos g. 49;</text:p>
      <text:p text:style-name="P326">6.31.3. juridinio asmens kodas – 291804340;</text:p>
      <text:p text:style-name="P327">6.31.4. pridėtinės vertės mokesčio mokėtojo kodas – LT918043416;</text:p>
      <text:p text:style-name="P328">6.31.5. duomenys apie juridinį asmenį kaupiami ir saugomi Juridinių asmenų registre;</text:p>
      <text:p text:style-name="P329">6.31.6. savininko teises ir pareigas įgyvendinanti institucija – Generalinė miškų urėdija prie Aplinkos ministerijos.</text:p>
      <text:p text:style-name="P330">6.32. pavadinimas - valstybės įmonė Tauragės miškų urėdija;</text:p>
      <text:p text:style-name="P331">6.32.1. teisinė forma – valstybės įmonė;</text:p>
      <text:p text:style-name="P332">6.32.2. buveinė - Tauragės r. sav. Tauragės m. Vytauto g. 125;</text:p>
      <text:p text:style-name="P333">6.32.3. juridinio asmens kodas – 179749752;</text:p>
      <text:p text:style-name="P334">6.32.4. pridėtinės vertės mokesčio mokėtojo kodas – LT797497515;</text:p>
      <text:p text:style-name="P335">6.32.5. duomenys apie juridinį asmenį kaupiami ir saugomi Juridinių asmenų registre;</text:p>
      <text:p text:style-name="P336">6.32.6. savininko teises ir pareigas įgyvendinanti institucija – Generalinė miškų urėdija prie Aplinkos ministerijos.</text:p>
      <text:p text:style-name="P337">6.33. pavadinimas - valstybės įmonė Telšių miškų urėdija;</text:p>
      <text:p text:style-name="P338">6.33.1. teisinė forma – valstybės įmonė;</text:p>
      <text:p text:style-name="P339">6.33.2. buveinė - Telšių r. sav. Berkinėnų k. Miškininkų g. 4;</text:p>
      <text:p text:style-name="P340">6.33.3. juridinio asmens kodas – 180715277;</text:p>
      <text:p text:style-name="P341">6.33.4. pridėtinės vertės mokesčio mokėtojo kodas – LT807152716;</text:p>
      <text:p text:style-name="P342">6.33.5. duomenys apie juridinį asmenį kaupiami ir saugomi Juridinių asmenų registre;</text:p>
      <text:p text:style-name="P343">6.33.6. savininko teises ir pareigas įgyvendinanti institucija – Generalinė miškų urėdija prie Aplinkos ministerijos.</text:p>
      <text:p text:style-name="P344">6.34. pavadinimas - valstybės įmonė Tytuvėnų miškų urėdija;</text:p>
      <text:p text:style-name="P345">6.34.1. teisinė forma – valstybės įmonė;</text:p>
      <text:p text:style-name="P346">6.34.2. buveinė - Kelmės r. sav. Tytuvėnų m. Miškininkų g. 2;</text:p>
      <text:p text:style-name="P347">6.34.3. juridinio asmens kodas – 162745621;</text:p>
      <text:p text:style-name="P348">6.34.4. pridėtinės vertės mokesčio mokėtojo kodas – LT627456219;</text:p>
      <text:p text:style-name="P349">6.34.5. duomenys apie juridinį asmenį kaupiami ir saugomi Juridinių asmenų registre;</text:p>
      <text:p text:style-name="P350">6.34.6. savininko teises ir pareigas įgyvendinanti institucija – Generalinė miškų urėdija prie Aplinkos ministerijos.</text:p>
      <text:p text:style-name="P351">6.35. pavadinimas - valstybės įmonė Trakų miškų urėdija;</text:p>
      <text:p text:style-name="P352">6.35.1. teisinė forma – valstybės įmonė;</text:p>
      <text:p text:style-name="P353">6.35.2. buveinė - Trakų r. sav. Rubežiaus k. Miškininkų g. 8;</text:p>
      <text:p text:style-name="P354">6.35.3. juridinio asmens kodas – 181542383;</text:p>
      <text:p text:style-name="P355">6.35.4. pridėtinės vertės mokesčio mokėtojo kodas – LT815423811;</text:p>
      <text:p text:style-name="P356">6.35.5. duomenys apie juridinį asmenį kaupiami ir saugomi Juridinių asmenų registre;</text:p>
      <text:p text:style-name="P357">6.35.6. savininko teises ir pareigas įgyvendinanti institucija – Generalinė miškų urėdija prie Aplinkos ministerijos.</text:p>
      <text:p text:style-name="P358">6.36. pavadinimas - valstybės įmonė Ukmergės miškų urėdija;</text:p>
      <text:p text:style-name="P359">6.36.1. teisinė forma – valstybės įmonė;</text:p>
      <text:p text:style-name="P360">6.36.2. buveinė - Ukmergės r. sav. Ukmergės m. Vilniaus g. 140;</text:p>
      <text:p text:style-name="P361">6.36.3. juridinio asmens kodas – 182742796;</text:p>
      <text:p text:style-name="P362">6.36.4. pridėtinės vertės mokesčio mokėtojo kodas – LT827427917;</text:p>
      <text:p text:style-name="P363">6.36.5. duomenys apie juridinį asmenį kaupiami ir saugomi Juridinių asmenų registre;</text:p>
      <text:p text:style-name="P364">6.36.6. savininko teises ir pareigas įgyvendinanti institucija – Generalinė miškų urėdija prie Aplinkos ministerijos.</text:p>
      <text:p text:style-name="P365">6.37. pavadinimas - valstybės įmonė Utenos miškų urėdija;</text:p>
      <text:p text:style-name="P366">6.37.1. teisinė forma – valstybės įmonė;</text:p>
      <text:p text:style-name="P367">6.37.2. buveinė - Utenos r. sav. Utenos m. Molėtų g. 51;</text:p>
      <text:p text:style-name="P368">6.37.3. juridinio asmens kodas – 184088345;</text:p>
      <text:p text:style-name="P369">6.37.4. pridėtinės vertės mokesčio mokėtojo kodas – LT840883417;</text:p>
      <text:p text:style-name="P370">6.37.5. duomenys apie juridinį asmenį kaupiami ir saugomi Juridinių asmenų registre;</text:p>
      <text:p text:style-name="P371">6.37.6. savininko teises ir pareigas įgyvendinanti institucija – Generalinė miškų urėdija prie Aplinkos ministerijos.</text:p>
      <text:p text:style-name="P372">6.38. pavadinimas - valstybės įmonė Valkininkų miškų urėdija;</text:p>
      <text:p text:style-name="P373">6.38.1. teisinė forma – valstybės įmonė;</text:p>
      <text:p text:style-name="P374">6.38.2. buveinė - Varėnos r. sav. Valkininkų mstl. Miškininkų g. 1;</text:p>
      <text:p text:style-name="P375">6.38.3. juridinio asmens kodas – 191805060;</text:p>
      <text:p text:style-name="P376">6.38.4. pridėtinės vertės mokesčio mokėtojo kodas – LT918050610;</text:p>
      <text:p text:style-name="P377">6.38.5. duomenys apie juridinį asmenį kaupiami ir saugomi Juridinių asmenų registre;</text:p>
      <text:p text:style-name="P378">6.38.6. savininko teises ir pareigas įgyvendinanti institucija – Generalinė miškų urėdija prie Aplinkos ministerijos.</text:p>
      <text:p text:style-name="P379">6.39. pavadinimas - valstybės įmonė Varėnos miškų urėdija;</text:p>
      <text:p text:style-name="P380">6.39.1. teisinė forma – valstybės įmonė;</text:p>
      <text:p text:style-name="P381">6.39.2. buveinė - Varėnos r. sav. Varėnos m. Miškininkų g. 5;</text:p>
      <text:p text:style-name="P382">6.39.3. juridinio asmens kodas – 191805256;</text:p>
      <text:p text:style-name="P383">6.39.4. pridėtinės vertės mokesčio mokėtojo kodas – LT918052515;</text:p>
      <text:p text:style-name="P384">6.39.5. duomenys apie juridinį asmenį kaupiami ir saugomi Juridinių asmenų registre;</text:p>
      <text:p text:style-name="P385">6.39.6. savininko teises ir pareigas įgyvendinanti institucija – Generalinė miškų urėdija prie Aplinkos ministerijos.</text:p>
      <text:p text:style-name="P386">6.40. pavadinimas - valstybės įmonė Veisiejų miškų urėdija;</text:p>
      <text:p text:style-name="P387">6.40.1. teisinė forma – valstybės įmonė;</text:p>
      <text:p text:style-name="P388">6.40.2. buveinė - Lazdijų r. sav. Kalvelių k. Lazdijų pl. 19;</text:p>
      <text:p text:style-name="P389">6.40.3. juridinio asmens kodas – 165233971;</text:p>
      <text:p text:style-name="P390">6.40.4. pridėtinės vertės mokesčio mokėtojo kodas – LT652339716;</text:p>
      <text:p text:style-name="P391">6.40.5. duomenys apie juridinį asmenį kaupiami ir saugomi Juridinių asmenų registre;</text:p>
      <text:p text:style-name="P392">6.40.6. savininko teises ir pareigas įgyvendinanti institucija – Generalinė miškų urėdija prie Aplinkos ministerijos.</text:p>
      <text:p text:style-name="P393">6.41. pavadinimas - valstybės įmonė Vilniaus miškų urėdija;</text:p>
      <text:p text:style-name="P394">6.41.1. teisinė forma – valstybės įmonė;</text:p>
      <text:p text:style-name="P395">6.41.2. buveinė - Vilniaus r. sav. Mickūnų mstl. Vilniaus g. 22;</text:p>
      <text:p text:style-name="P396">6.41.3. juridinio asmens kodas – 191805594;</text:p>
      <text:p text:style-name="P397">6.41.4. pridėtinės vertės mokesčio mokėtojo kodas – LT918055917;</text:p>
      <text:p text:style-name="P398">6.41.5. duomenys apie juridinį asmenį kaupiami ir saugomi Juridinių asmenų registre;</text:p>
      <text:p text:style-name="P399">6.41.6. savininko teises ir pareigas įgyvendinanti institucija – Generalinė miškų urėdija prie Aplinkos ministerijos.</text:p>
      <text:p text:style-name="P400">6.42. pavadinimas - valstybės įmonė Zarasų miškų urėdija.</text:p>
      <text:p text:style-name="P401">6.42.1. teisinė forma – valstybės įmonė;</text:p>
      <text:p text:style-name="P402">6.42.2. buveinė - Zarasų r. sav. Zarasų m. Smėlynės g. 11;</text:p>
      <text:p text:style-name="P403">6.42.3. juridinio asmens kodas – 187910365;</text:p>
      <text:p text:style-name="P404">6.42.4. pridėtinės vertės mokesčio mokėtojo kodas – LT879103610;</text:p>
      <text:p text:style-name="P405">6.42.5. duomenys apie juridinį asmenį kaupiami ir saugomi Juridinių asmenų registre;</text:p>
      <text:p text:style-name="P406">6.42.6. savininko teises ir pareigas įgyvendinanti institucija – Generalinė miškų urėdija prie Aplinkos ministerijos.</text:p>
      <text:p text:style-name="P407"/>
      <text:p text:style-name="P408"><text:span text:style-name="T409">III</text:span><text:span text:style-name="T410"><text:s/>SKYRIUS</text:span></text:p>
      <text:p text:style-name="P411"><text:span text:style-name="T412">REORGANIZAVIMO BŪDAS, REORGANIZAVIMO TIKSLAI, PASIBAIGIANČIOS ĮMONĖS IR VEIKLĄ PO REORGANIZAVIMO TĘSIANTI ĮMONĖ</text:span></text:p>
      <text:p text:style-name="P413"/>
      <text:p text:style-name="P414">7. Reorganizavimas vykdomas prijungimo būdu - reorganizuojamos valstybės įmonės miškų urėdijos prijungiamos prie reorganizavime dalyvaujančios valstybės įmonės Valstybinio miškotvarkos instituto, kuri po reorganizavimo tęsia veiklą perimdama visą reorganizuojamų valstybei nuosavybės teise priklausančių valstybės įmonių miškų urėdijų patikėjimo teise valdomą turtą, teises ir pareigas.</text:p>
      <text:p text:style-name="P415">8. Reorganizavimo tikslas – optimizuojant visų 42 valstybės įmonių miškų urėdijų ir valstybės įmonės Valstybinio miškotvarkos instituto veiklą ir valdymą reikšmingai padidinti valstybinių miškų valdymo efektyvumą ir ekonominį potencialą.</text:p>
      <text:p text:style-name="P416">9. Po reorganizavimo valstybės įmonės miškų urėdijos pasibaigia. Visą valstybės įmonių miškų urėdijų patikėjimo teise valdytą turtą, taip pat teises ir pareigas Apraše nustatyta tvarka perims valstybės įmonė Valstybinis miškotvarkos institutas, kuri tęs veiklą pavadinimu valstybės įmonė Valstybinių miškų urėdija.</text:p>
      <text:p text:style-name="P417">10. Atlikus teisės aktuose ir Apraše nustatytas reorganizavimo procedūras, po reorganizavimo veiksiančios valstybės įmonės Valstybinio miškotvarkos instituto duomenys bus tokie:</text:p>
      <text:p text:style-name="P418">10.1. įmonės pavadinimas - valstybės įmonė Valstybinių miškų urėdija;</text:p>
      <text:p text:style-name="P419">10.2. teisinė forma - valstybės įmonė;</text:p>
      <text:p text:style-name="P420">10.3. buveinė - Kauno m. sav. Kauno m. Pramonės pr. 11A;</text:p>
      <text:p text:style-name="P421">10.4. juridinio asmens kodas - 132340880;</text:p>
      <text:p text:style-name="P422">10.5. pridėtinės vertės mokesčio mokėtojo kodas – LT323408811;</text:p>
      <text:p text:style-name="P423">10.6. duomenys apie juridinį asmenį kaupiami ir saugomi Juridinių asmenų registre;</text:p>
      <text:p text:style-name="P424">10.7. savininko teises ir pareigas įgyvendinanti institucija – Lietuvos Respublikos aplinkos ministerija.</text:p>
      <text:p text:style-name="P425">11. Po reorganizavimo veiksiančios valstybės įmonės Valstybinio miškotvarkos instituto, kurios pavadinimas po reorganizavimo bus valstybės įmonė Valstybinių miškų urėdija, veiklos tikslai – 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p>
      <text:p text:style-name="P426"/>
      <text:p text:style-name="P427"><text:span text:style-name="T428">IV</text:span><text:span text:style-name="T429"><text:s/>SKYRIUS</text:span></text:p>
      <text:p text:style-name="P430"><text:span text:style-name="T431">REORGANIZAVIMO TVARKA IR SĄLYGOS</text:span></text:p>
      <text:p text:style-name="P432"/>
      <text:p text:style-name="P433">12. Nuo viešo paskelbimo apie reorganizavimo sąlygų sudarymą dienos valstybės įmonė Valstybinis miškotvarkos institutas įgyja dalyvaujančios reorganizavime įmonės statusą, o valstybės įmonės miškų urėdijos - reorganizuojamų įmonių statusą.</text:p>
      <text:p text:style-name="P434">13. Reorganizavimas bus baigtas įregistravus valstybės įmonės Valstybinių miškų urėdijos įstatus Juridinių asmenų registre teisės aktuose nustatyta tvarka.</text:p>
      <text:p text:style-name="P435">14. Dokumentai Juridinių asmenų registrui dėl valstybės įmonių miškų urėdijų išregistravimo iš Juridinių asmenų registro pateikiami įregistravus Juridinių asmenų registre valstybės įmonę Valstybinių miškų urėdiją.</text:p>
      <text:p text:style-name="P436">15. Reorganizavus valstybės įmones miškų urėdijas, valstybės įmonių miškų urėdijų turto, įsipareigojimų ir nuosavo kapitalo balansinės vertės pridedamos prie po reorganizavimo tęsiančios veiklą valstybės įmonės Valstybinių miškų urėdijos turto, įsipareigojimų ir nuosavo kapitalo balansinių verčių pagal reorganizavimo pabaigos dienos duomenis. Šios dienos data perduodamas ir valstybės įmonių miškų urėdijų nebalansinėse sąskaitose apskaitomas turtas ir įsipareigojimai, pagal perdavimo ir priėmimo aktus.</text:p>
      <text:p text:style-name="P437"/>
      <text:p text:style-name="P438"><text:span text:style-name="T439">V</text:span><text:span text:style-name="T440"><text:s/>SKYRIUS</text:span></text:p>
      <text:p text:style-name="P441"><text:span text:style-name="T442">REORGANIZUOJAMŲ ĮMONIŲ TURTO, TEISIŲ IR PAREIGŲ PERĖJIMAS PO REORGANIZAVIMO VEIKLĄ TĘSIANČIAI ĮMONEI</text:span></text:p>
      <text:p text:style-name="P443"/>
      <text:p text:style-name="P444">16. Valstybės įmonių miškų urėdijų teisės ir pareigos pereina valstybės įmonei Valstybinių miškų urėdijai šios įmonės įstatų įregistravimo Juridinių asmenų registre dieną (toliau - perdavimo diena).</text:p>
      <text:p text:style-name="P445">17. Valstybės įmonė Valstybinis miškotvarkos institutas perima visą valstybės įmonių miškų urėdijų patikėjimo teise valdomą turtą ir įsipareigojimus pagal perdavimo ir priėmimo aktus.</text:p>
      <text:p text:style-name="P446">18. Valstybės įmonių miškų urėdijų turtui ir įsipareigojimams perduoti ir perimti atliekama šių įmonių turto ir įsipareigojimų inventorizacija.</text:p>
      <text:p text:style-name="P447">19. Valstybės įmonių miškų urėdijų vardu registruoto turto ir įsipareigojimų perdavimas valstybės įmonei Valstybiniam miškotvarkos institutui registruojamas įstatymų nustatyta tvarka (jeigu toks įregistravimas privalomas). Turtas ir įsipareigojimai įregistruojami nedelsiant po perdavimo dienos, jeigu imperatyviosios įstatymų nuostatos nenustato kitaip.</text:p>
      <text:p text:style-name="P448">20. Nuo perdavimo dienos valstybės įmonių miškų urėdijų teisės ir pareigos (pagal sudarytus sandorius), taip pat sudaryti sandoriai pereina po reorganizavimo veiksiančiai valstybės įmonei Valstybinių miškų urėdijai ir valstybės įmonių miškų urėdijų, kurios po reorganizavimo baigs savo veiklą, sutartys bus laikomos po reorganizavimo veiksiančios valstybės įmonės Valstybinių miškų urėdijos sutartimis. Įmoni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p>
      <text:p text:style-name="P449">21. Reorganizavimo metu valstybės įmonė Valstybinis miškotvarkos institutas perima (jeigu įstatymai nenustato kitaip) arba įstatymų nustatyta tvarka savo vardu pratęsia, atnaujina, pakoreguoja arba gauna iš naujo visus valstybės įmonių miškų urėdijų turimus leidimus, pažymėjimus, patvirtinimus, sutikimus ar kitus specialias teises suteikiančius dokumentus, kurie būtini perimtai veiklai tęsti.</text:p>
      <text:p text:style-name="P450">22. Reorganizuotų valstybės įmonių miškų urėdijų darbuotojų darbo santykių tęstinumui po reorganizavimo veiksiančioje valstybės įmonėje Valstybinių miškų urėdijoje taikomos Lietuvos Respublikos darbo kodekso ir valstybės įmonių miškų urėdijų šakinės ar kolektyvinės sutarčių nuostatos.</text:p>
      <text:p text:style-name="P451">23. Apskaitos ir finansinės atskaitomybės, kitų dokumentų, turto ir įsipareigojimų perdavimo ir priėmimo aktus pasirašo valstybės įmonių miškų urėdijų ir valstybės įmonės Valstybinio miškotvarkos instituto vadovai, jų įgalioti atstovai arba kiti asmenys, turintys teisę pasirašyti atitinkamus perdavimo ir priėmimo aktus.</text:p>
      <text:p text:style-name="P452">24. Antspaudai su Lietuvos Respublikos herbu, kuriais disponuoja valstybės įmonės miškų urėdijos, po to, kai pasirašomi turto, įsipareigojimų ir dokumentų perdavimo ir priėmimo aktai ir valstybės įmonės miškų urėdijos išregistruojamos iš Juridinių asmenų registro, teisės aktų nustatyta tvarka sunaikinami.</text:p>
      <text:p text:style-name="P453">25. Po reorganizavimo veiksiančiai valstybės įmonei Valstybinių miškų urėdijai perduodama teisė valdyti, naudoti valstybės įmonės miškų urėdijos kasoje esančias lėšas ir disponuoti jomis, o valstybės įmonių miškų urėdijų sąskaitos uždaromos ir pinigai bei vertybiniai popieriai pervedami į veiklą tęsiančios valstybės įmonės Valstybinių miškų urėdijos sąskaitas nuo priėmimo ir perdavimo akto sudarymo momento, jeigu imperatyviosios Lietuvos Respublikos įstatymų normos ar Aprašas nenustato kitaip.</text:p>
      <text:p text:style-name="P454">26. Po reorganizavimo veiklą tęsiančioje valstybės įmonėje Valstybinių miškų urėdijoje <text:s/>užtikrinamas valstybės įmonių miškų urėdijų veiklos tęstinumas, įsipareigojimų vykdymas, darbo santykių tęstinumas ir socialinė apsauga.</text:p>
      <text:p text:style-name="P455"/>
      <text:p text:style-name="P456"><text:span text:style-name="T457">VI</text:span><text:span text:style-name="T458"><text:s/>SKYRIUS</text:span></text:p>
      <text:p text:style-name="P459"><text:span text:style-name="T460">REORGANIZUOJAMŲ ĮMONIŲ VALDYMO ORGANŲ ĮGALIOJIMŲ</text:span></text:p>
      <text:p text:style-name="P461"><text:span text:style-name="T462">NETEKIMAS</text:span></text:p>
      <text:p text:style-name="P463"/>
      <text:p text:style-name="P464">27. Reorganizuojamų valstybės įmonių miškų urėdijų valdymo organai – vadovai netenka savo įgaliojimų nuo konkrečios reorganizuojamos valstybės įmonės miškų urėdijos išregistravimo iš Juridinių asmenų registro momento.</text:p>
      <text:p text:style-name="P465"/>
      <text:p text:style-name="P466">______________</text:p>
      <text:p text:style-name="P467">PATVIRTINTA</text:p>
      <text:p text:style-name="P475">Lietuvos Respublikos aplinkos ministro</text:p>
      <text:p text:style-name="P476">2018 m. sausio 8 d. įsakymu Nr. D1-7</text:p>
      <text:p text:style-name="P477"/>
      <text:p text:style-name="P478"/>
      <text:p text:style-name="P479"><text:span text:style-name="T480">VALSTYBĖS ĮMONĖS VALSTYBINIŲ MIŠKŲ URĖDIJOS</text:span></text:p>
      <text:p text:style-name="P481"><text:span text:style-name="T482">ĮSTATAI</text:span></text:p>
      <text:p text:style-name="P483"/>
      <text:p text:style-name="P484"><text:span text:style-name="T485">I</text:span><text:span text:style-name="T486"><text:s/>SKYRIUS</text:span></text:p>
      <text:p text:style-name="P487"><text:span text:style-name="T488">BENDROSIOS NUOSTATOS</text:span></text:p>
      <text:p text:style-name="P489"/>
      <text:p text:style-name="P490"><text:span text:style-name="T491">1</text:span><text:span text:style-name="T492">.</text:span><text:span text:style-name="T493"><text:s/>Valstybės įmonė Valstybinių miškų urėdija (toliau – Įmonė) yra ribotos civilinės atsakomybės viešasis juridinis asmuo, kuris savo veikloje vadovaujasi Lietuvos Respublikos civiliniu kodeksu (toliau – Civilinis kodeksas), Lietuvos Respublikos valstybės ir savivaldybės įmonių įstatymu (toliau – Įstatymas), kitais Lietuvos Respublikos teisės aktais, Įmonės organų sprendimais, taip pat šiais įstatais.<text:s/></text:span></text:p>
      <text:p text:style-name="P494"><text:span text:style-name="T495">2</text:span><text:span text:style-name="T496">.</text:span><text:span text:style-name="T497"><text:s/>Įmonės teisinė forma – valstybės įmonė.</text:span></text:p>
      <text:p text:style-name="P498"><text:span text:style-name="T499">3</text:span><text:span text:style-name="T500">.</text:span><text:span text:style-name="T501"><text:s/>Įmonės savininkė yra valstybė. Įmonės savininko teises ir pareigas įgyvendina Lietuvos Respublikos aplinkos ministerija (toliau – Aplinkos ministerija).</text:span></text:p>
      <text:p text:style-name="P502"><text:span text:style-name="T503">4</text:span><text:span text:style-name="T504">.</text:span><text:span text:style-name="T505"><text:s/></text:span><text:span text:style-name="T506">Įmonės finansiniai metai yra kalendoriniai metai. Įmonės</text:span><text:span text:style-name="T507"><text:s/></text:span><text:span text:style-name="T508">veiklos laikotarpis yra neribotas.</text:span></text:p>
      <text:p text:style-name="P509"><text:span text:style-name="T510">5</text:span><text:span text:style-name="T511">.</text:span><text:span text:style-name="T512"><text:s/></text:span><text:span text:style-name="T513">Įmonė privalo turėti bent vieną sąskaitą banke.</text:span></text:p>
      <text:p text:style-name="P514"><text:span text:style-name="T515">6</text:span><text:span text:style-name="T516">.</text:span><text:span text:style-name="T517"><text:s/>Valdybos sprendimu Įmonėje gali būti steigiami filialai, kurie nėra juridiniai asmenys ir veikia pagal Įmonės įstatuose ir filialo nuostatuose jiems nustatytą kompetenciją.</text:span></text:p>
      <text:p text:style-name="P518"/>
      <text:p text:style-name="P519"><text:span text:style-name="T520">II</text:span><text:span text:style-name="T521"><text:s/>SKYRIUS</text:span></text:p>
      <text:p text:style-name="P522"><text:span text:style-name="T523">ĮMONĖS VEIKLOS TIKSLAI, SRITIS IR RŪŠYS</text:span></text:p>
      <text:p text:style-name="P524"/>
      <text:p text:style-name="P525"><text:span text:style-name="T526">7</text:span><text:span text:style-name="T527">.</text:span><text:span text:style-name="T528"><text:s/>Įmonės veiklos tikslai –<text:s/></text:span><text:span text:style-name="T529">patikėjimo teise valdyti, naudoti valstybinius miškus ir jais disponuoti įstatymo nustatyta tvarka, vykdyti kompleksinę miškų ūkio veiklą valstybiniuose miškuose, įgyvendinti bendrą valstybinę miško priešgaisrinės apsaugos sistemą, organizuoti ir (ar) įgyvendinti bendrą miško kelių priežiūrą ir taisymą (remontą) visų nuosavybės formų miškuose, diegti pažangias miškų įveisimo, atkūrimo, apsaugos, tvarkymo ir miško išteklių naudojimo technologijas.<text:s/></text:span></text:p>
      <text:p text:style-name="P530"><text:span text:style-name="T531">8</text:span><text:span text:style-name="T532">.</text:span><text:span text:style-name="T533"><text:s/>Įgyvendinant Įmonės veiklos tikslus,<text:s/></text:span><text:span text:style-name="T534">Įmonė vykdo šias funkcijas:</text:span></text:p>
      <text:p text:style-name="P535"><text:span text:style-name="T536">8.1</text:span><text:span text:style-name="T537">. patikėjimo teise valdo, naudoja valstybinius miškus ir jais disponuoja įstatymų nustatyta tvarka, taip pat vykdo juose kompleksinę miškų ūkio veiklą;</text:span></text:p>
      <text:p text:style-name="P538"><text:span text:style-name="T539">8.2</text:span><text:span text:style-name="T540">. atlieka miškų inventorizaciją, miškų matavimus georeferencinio pagrindo sudarymui ir rengia miškotvarkos projektus;<text:s/></text:span></text:p>
      <text:p text:style-name="P541"><text:span text:style-name="T542">8.3</text:span><text:span text:style-name="T543">. užtikrina miško genetinių išteklių išsaugojimą ir vykdo miško sėklininkystės priemones, augina miško dauginamąją medžiagą, atkuria bei įveisia mišką,<text:s/></text:span><text:span text:style-name="T544">prižiūri</text:span><text:span text:style-name="T545"><text:s/>ir saugo miško želdinius ir žėlinius;</text:span></text:p>
      <text:p text:style-name="P546"><text:span text:style-name="T547">8.4</text:span><text:span text:style-name="T548">. atrėžia ir įvertina biržes visų rūšių miško kirtimams, vykdo arba organizuoja pagrindinių, miško ugdymo, sanitarinių ir kitų miško kirtimų vykdymą, ruošia žaliavinę (apvaliąją) medieną;</text:span></text:p>
      <text:p text:style-name="P549"><text:span text:style-name="T550">8.5</text:span><text:span text:style-name="T551">. miškuose, nesvarbu kokia yra jų nuosavybės forma, įgyvendina bendrą valstybinę miško priešgaisrinės apsaugos sistemą, apimančią prevencines, miško gaisrų aptikimo ir jų gesinimo priemones;</text:span></text:p>
      <text:p text:style-name="P552"><text:span text:style-name="T553">8.6</text:span><text:span text:style-name="T554">. saugo mišką nuo kenkėjų, ligų, žvėrių ir kitų<text:s/></text:span><text:span text:style-name="T555">neigiamų<text:s/></text:span><text:span text:style-name="T556">veiksnių daromos žalos;</text:span></text:p>
      <text:p text:style-name="P557"><text:span text:style-name="T558">8.7</text:span><text:span text:style-name="T559">. likviduoja miškų plotuose audrų, gaisrų, potvynių, medynų džiūvimo ir<text:s/></text:span><text:span text:style-name="T560">kitų neigiamų veiksnių miškams</text:span><text:span text:style-name="T561"><text:s/>padarytos žalos padarinius;</text:span></text:p>
      <text:p text:style-name="P562"><text:span text:style-name="T563">8.8</text:span><text:span text:style-name="T564">. saugo mišką ir jo išteklius nuo neteisėtų veiksmų: savavališko miško kirtimo, miško naudojimo tvarkos pažeidimų, miško išteklių grobstymo, miško teršimo, šiukšlinimo, miško padegimo, naminių gyvulių daromos žalos;</text:span></text:p>
      <text:p text:style-name="P565"><text:span text:style-name="T566">8.9</text:span><text:span text:style-name="T567">. Lietuvos Respublikos Vyriausybės (toliau – Vyriausybė) nustatyta tvarka organizuoja ir (ar) įgyvendina bendrą miško kelių priežiūrą ir taisymą (remontą) visų nuosavybės formų miškuose;</text:span></text:p>
      <text:p text:style-name="P568"><text:span text:style-name="T569">8.10</text:span><text:span text:style-name="T570">. tiesia ar rekonstruoja miško kelius, taip pat įrengia ir prižiūri miško sausinamąjį tinklą bei kitą miško infrastruktūrą;</text:span></text:p>
      <text:p text:style-name="P571"><text:span text:style-name="T572">8.11</text:span><text:span text:style-name="T573">. Vyriausybės nustatyta tvarka didmeninėje ir mažmeninėje prekyboje</text:span><text:span text:style-name="T574"><text:s/>parduoda<text:s/></text:span><text:span text:style-name="T575">žaliavinę (apvaliąją) medieną, miško kirtimo liekanas ir</text:span><text:span text:style-name="T576"><text:s/>nenukirstą mišką, taip pat parduoda kitą Įmonės produkciją<text:s/></text:span><text:span text:style-name="T577">bei teikia miškų ūkio darbų, medienos ir kitos produkcijos transportavimo ir kitas paslaugas;</text:span></text:p>
      <text:p text:style-name="P578"><text:span text:style-name="T579">8.12</text:span><text:span text:style-name="T580">. įgyvendina gamtotvarkos priemones miškuose, rūpinasi laukinės gyvūnijos gausinimu ir apsauga; įvertina neigiamo poveikio, daromo elninių žvėrių miško želdiniams, pokytį; prižiūri ir tvarko profesionalios medžioklės plotus, organizuoja profesionalias medžiokles, vykdo kanopinių žvėrių apskaitą; rengia medžioklėtvarkos projektus;</text:span></text:p>
      <text:p text:style-name="P581"><text:span text:style-name="T582">8.13</text:span><text:span text:style-name="T583">. teikia nustatytąja tvarka pretenzijas ir ieškinius fiziniams bei juridiniams asmenims dėl jų neteisėtos veikos ir padarytos žalos atlyginimo;</text:span></text:p>
      <text:p text:style-name="P584"><text:span text:style-name="T585">8.14</text:span><text:span text:style-name="T586">. įgyvendina kitas Lietuvos Respublikos miškų įstatyme ir kituose teisės aktuose numatytas miškų įveisimo, atkūrimo, priežiūros, apsaugos ir tvarkymo bei racionalaus miško išteklių naudojimo priemones, taip pat vykdo kitas su kompleksine miškų ūkio veikla tiesiogiai susijusias priemones.</text:span></text:p>
      <text:p text:style-name="P587"><text:span text:style-name="T588">9</text:span><text:span text:style-name="T589">.</text:span><text:span text:style-name="T590"><text:s/>Įmonės filialai jų nuostatuose nustatyta tvarka vykdo 8.1, 8.3-8.12 ir 8.14 papunkčiuose nurodytas funkcijas.</text:span></text:p>
      <text:p text:style-name="P591"><text:span text:style-name="T592">10</text:span><text:span text:style-name="T593">.</text:span><text:span text:style-name="T594"><text:s/>Įmonės veiklos rūšys (kodai pateikti pagal Ekonominės veiklos rūšių klasifikatorių):</text:span></text:p>
      <text:p text:style-name="P595"><text:span text:style-name="T596">10.1</text:span><text:span text:style-name="T597">.</text:span><text:span text:style-name="T598"><text:tab/>Sėklavaisių ir kaulavaisių auginimas (01.24);</text:span></text:p>
      <text:p text:style-name="P599"><text:span text:style-name="T600">10.2</text:span><text:span text:style-name="T601">.</text:span><text:span text:style-name="T602"><text:tab/><text:s/>Kitų daugiamečių augalų auginimas (01.29);</text:span></text:p>
      <text:p text:style-name="P603"><text:span text:style-name="T604">10.3</text:span><text:span text:style-name="T605">.</text:span><text:span text:style-name="T606"><text:tab/><text:s/>Augalų dauginimas (01.30);</text:span></text:p>
      <text:p text:style-name="P607"><text:span text:style-name="T608">10.4</text:span><text:span text:style-name="T609">.</text:span><text:span text:style-name="T610"><text:tab/><text:s/>Kitų gyvūnų auginimas (01.49);</text:span></text:p>
      <text:p text:style-name="P611"><text:span text:style-name="T612">10.5</text:span><text:span text:style-name="T613">.</text:span><text:span text:style-name="T614"><text:tab/><text:s/>Augalininkystei būdingų paslaugų veikla (01.61);</text:span></text:p>
      <text:p text:style-name="P615"><text:span text:style-name="T616">10.6</text:span><text:span text:style-name="T617">.</text:span><text:span text:style-name="T618"><text:tab/><text:s/>Sėklininkystė (01.64);</text:span></text:p>
      <text:p text:style-name="P619"><text:span text:style-name="T620">10.7</text:span><text:span text:style-name="T621">.</text:span><text:span text:style-name="T622"><text:tab/><text:s/>Medžioklė, gaudymas spąstais ir susijusių paslaugų veikla ( 01.70);</text:span></text:p>
      <text:p text:style-name="P623"><text:span text:style-name="T624">10.8</text:span><text:span text:style-name="T625">.</text:span><text:span text:style-name="T626"><text:tab/><text:s/>Miško medžių auginimas ir kita miškininkystės veikla (02.10);</text:span></text:p>
      <text:p text:style-name="P627"><text:span text:style-name="T628">10.9</text:span><text:span text:style-name="T629">.</text:span><text:span text:style-name="T630"><text:tab/><text:s/>Medienos ruoša (02.20);</text:span></text:p>
      <text:p text:style-name="P631"><text:span text:style-name="T632">10.10</text:span><text:span text:style-name="T633">.</text:span><text:span text:style-name="T634"><text:s/>Laukinių nemedieninių produktų rinkimas (02.30);</text:span></text:p>
      <text:p text:style-name="P635"><text:span text:style-name="T636">10.11</text:span><text:span text:style-name="T637">.</text:span><text:span text:style-name="T638"><text:s/>Miškininkystei būdingų paslaugų veikla (02.40);</text:span></text:p>
      <text:p text:style-name="P639"><text:span text:style-name="T640">10.12</text:span><text:span text:style-name="T641">.</text:span><text:span text:style-name="T642"><text:s/>Smėlio ir žvyro karjerų eksploatavimas (8.12);</text:span></text:p>
      <text:p text:style-name="P643"><text:span text:style-name="T644">10.13</text:span><text:span text:style-name="T645">.</text:span><text:span text:style-name="T646"><text:s/>Kitų medienos gaminių gamyba (16.29);</text:span></text:p>
      <text:p text:style-name="P647"><text:span text:style-name="T648">10.14</text:span><text:span text:style-name="T649">.</text:span><text:span text:style-name="T650"><text:s/>Gėlių ir sodinukų didmeninė prekyba (46.22);</text:span></text:p>
      <text:p text:style-name="P651"><text:span text:style-name="T652">10.15</text:span><text:span text:style-name="T653">.</text:span><text:span text:style-name="T654"><text:s/>Kietojo kuro didmeninė prekyba (46.71.10);</text:span></text:p>
      <text:p text:style-name="P655"><text:span text:style-name="T656">10.16</text:span><text:span text:style-name="T657">.</text:span><text:span text:style-name="T658"><text:s text:c="2"/>Medienos, statybinių medžiagų ir sanitarinių įrenginių didmeninė prekyba (46.73);<text:s/></text:span></text:p>
      <text:p text:style-name="P659"><text:span text:style-name="T660">10.17</text:span><text:span text:style-name="T661">.</text:span><text:span text:style-name="T662"><text:s/>Buitinio skystojo kuro, dujų balionų, anglies ir malkų specializuota mažmeninė prekyba (47.78.20);<text:s/></text:span></text:p>
      <text:p text:style-name="P663"><text:span text:style-name="T664">10.18</text:span><text:span text:style-name="T665">.</text:span><text:span text:style-name="T666"><text:s/>Krovininis kelių transportas (49.41);</text:span></text:p>
      <text:p text:style-name="P667"><text:span text:style-name="T668">10.19</text:span><text:span text:style-name="T669">.</text:span><text:span text:style-name="T670"><text:s/>Sandėliavimas ir saugojimas (52.10);</text:span></text:p>
      <text:p text:style-name="P671"><text:span text:style-name="T672">10.20</text:span><text:span text:style-name="T673">.</text:span><text:span text:style-name="T674"><text:s/>Krovinių tvarkymas (52.24);</text:span></text:p>
      <text:p text:style-name="P675"><text:span text:style-name="T676">10.21</text:span><text:span text:style-name="T677">.</text:span><text:span text:style-name="T678"><text:s/>Kita transportui būdingų paslaugų veikla (52.29);</text:span></text:p>
      <text:p text:style-name="P679"><text:span text:style-name="T680">10.22</text:span><text:span text:style-name="T681">.</text:span><text:span text:style-name="T682"><text:s/>Poilsiautojų ir kita trumpalaikio apgyvendinimo veikla (55.20);</text:span></text:p>
      <text:p text:style-name="P683"><text:span text:style-name="T684">10.23</text:span><text:span text:style-name="T685">.</text:span><text:span text:style-name="T686">Nuosavo arba nuomojamo nekilnojamojo turto nuoma ir eksploatavimas (68.20);</text:span></text:p>
      <text:p text:style-name="P687"><text:span text:style-name="T688">10.24</text:span><text:span text:style-name="T689">.</text:span><text:span text:style-name="T690"><text:s/>Miškotvarka ir žemėtvarka (71.12.60);</text:span></text:p>
      <text:p text:style-name="P691"><text:span text:style-name="T692">10.25</text:span><text:span text:style-name="T693">.</text:span><text:span text:style-name="T694"><text:s/>Gamtos mokslų tiriamieji ir taikomieji darbai (72.19.20);<text:s/></text:span></text:p>
      <text:p text:style-name="P695"><text:span text:style-name="T696">10.26</text:span><text:span text:style-name="T697">.</text:span><text:span text:style-name="T698"><text:s/>Kraštovaizdžio tvarkymas (81.30);</text:span></text:p>
      <text:p text:style-name="P699"><text:span text:style-name="T700">10.27</text:span><text:span text:style-name="T701">.</text:span><text:span text:style-name="T702"><text:s/>Švietimui būdingų paslaugų veikla (85.60);</text:span></text:p>
      <text:p text:style-name="P703"><text:span text:style-name="T704">10.28</text:span><text:span text:style-name="T705">.</text:span><text:span text:style-name="T706"><text:s/>Muziejų veikla (91.02);</text:span></text:p>
      <text:p text:style-name="P707"><text:span text:style-name="T708">10.29</text:span><text:span text:style-name="T709">.</text:span><text:span text:style-name="T710"><text:s/>Sportinė ar mėgėjų medžioklė ir su ja susijusi veikla (93.19);</text:span></text:p>
      <text:p text:style-name="P711"><text:span text:style-name="T712">10.30</text:span><text:span text:style-name="T713">.</text:span><text:span text:style-name="T714"><text:s/>Inžinerinių statinių statyba (42);</text:span></text:p>
      <text:p text:style-name="P715"><text:span text:style-name="T716">10.31</text:span><text:span text:style-name="T717">.</text:span><text:span text:style-name="T718">Spausdinimas ir įrašytų laikmenų tiražavimas (18);</text:span></text:p>
      <text:p text:style-name="P719"><text:span text:style-name="T720">10.32</text:span><text:span text:style-name="T721">.</text:span><text:span text:style-name="T722"><text:s/>Spausdinimas ir su spausdinimu susijusios paslaugos (18.1);</text:span></text:p>
      <text:p text:style-name="P723"><text:span text:style-name="T724">10.33</text:span><text:span text:style-name="T725">.</text:span><text:span text:style-name="T726"><text:s/>Kitas spausdinimas (18.12);</text:span></text:p>
      <text:p text:style-name="P727"><text:span text:style-name="T728">10.34</text:span><text:span text:style-name="T729">.</text:span><text:span text:style-name="T730"><text:s/>Parengiamoji spausdinimo ir žiniasklaidos veikla (18.13);</text:span></text:p>
      <text:p text:style-name="P731"><text:span text:style-name="T732">10.35</text:span><text:span text:style-name="T733">.</text:span><text:span text:style-name="T734"><text:s/>Įrišimas ir susijusios paslaugos (18.14);</text:span></text:p>
      <text:p text:style-name="P735"><text:span text:style-name="T736">10.36</text:span><text:span text:style-name="T737">.</text:span><text:span text:style-name="T738"><text:s/>Įrašytų laikmenų tiražavimas (18.20);</text:span></text:p>
      <text:p text:style-name="P739"><text:span text:style-name="T740">10.37</text:span><text:span text:style-name="T741">.</text:span><text:span text:style-name="T742"><text:s/>Leidybinė veikla (58);</text:span></text:p>
      <text:p text:style-name="P743"><text:span text:style-name="T744">10.38</text:span><text:span text:style-name="T745">.</text:span><text:span text:style-name="T746"><text:s/>Kita leidyba (58.19);</text:span></text:p>
      <text:p text:style-name="P747"><text:span text:style-name="T748">10.39</text:span><text:span text:style-name="T749">.</text:span><text:span text:style-name="T750"><text:s/>Kita programinės įrangos leidyba (58.29);</text:span></text:p>
      <text:p text:style-name="P751"><text:span text:style-name="T752">10.40</text:span><text:span text:style-name="T753">.</text:span><text:span text:style-name="T754"><text:s/>Kompiuterių programavimo, konsultacinė ir susijusi veikla (62);</text:span></text:p>
      <text:p text:style-name="P755"><text:span text:style-name="T756">10.41</text:span><text:span text:style-name="T757">.</text:span><text:span text:style-name="T758"><text:s/>Kompiuterių programavimo veikla (62.01);</text:span></text:p>
      <text:p text:style-name="P759"><text:span text:style-name="T760">10.42</text:span><text:span text:style-name="T761">.</text:span><text:span text:style-name="T762"><text:s/>Informacinių paslaugų veikla (63);</text:span></text:p>
      <text:p text:style-name="P763"><text:span text:style-name="T764">10.43</text:span><text:span text:style-name="T765">.</text:span><text:span text:style-name="T766"><text:s/>Duomenų apdorojimo, interneto serverių paslaugų (prieglobos) ir susijusi veikla (63.11);</text:span></text:p>
      <text:p text:style-name="P767"><text:span text:style-name="T768">10.44</text:span><text:span text:style-name="T769">.</text:span><text:span text:style-name="T770"><text:s/>Architektūros ir inžinerijos veikla; techninis tikrinimas ir analizė (71);</text:span></text:p>
      <text:p text:style-name="P771"><text:span text:style-name="T772">10.45</text:span><text:span text:style-name="T773">.</text:span><text:span text:style-name="T774"><text:s/>Architektūros ir inžinerijos veikla bei su ja susijusios techninės konsultacijos (71.1)</text:span><text:span text:style-name="T775">;</text:span></text:p>
      <text:p text:style-name="P776"><text:span text:style-name="T777">10.46</text:span><text:span text:style-name="T778">.</text:span><text:span text:style-name="T779"><text:s/>Geodezinė veikla (71.12.40);</text:span></text:p>
      <text:p text:style-name="P780"><text:span text:style-name="T781">10.47</text:span><text:span text:style-name="T782">.</text:span><text:span text:style-name="T783"><text:s/>Fotografavimo veikla (74.20);</text:span></text:p>
      <text:p text:style-name="P784"><text:span text:style-name="T785">10.48</text:span><text:span text:style-name="T786">.</text:span><text:span text:style-name="T787"><text:s/>Intelektinės nuosavybės ir panašių produktų, išskyrus autorių teisių saugomus objektus, išperkamoji nuoma (77.40);</text:span></text:p>
      <text:p text:style-name="P788"><text:span text:style-name="T789">10.49</text:span><text:span text:style-name="T790">.</text:span><text:span text:style-name="T791"><text:s/>Posėdžių ir verslo renginių organizavimas (82.30);</text:span></text:p>
      <text:p text:style-name="P792"><text:span text:style-name="T793">10.50</text:span><text:span text:style-name="T794">.</text:span><text:span text:style-name="T795"><text:s/>Kita niekur kitur nepriskirta verslui būdingų paslaugų veikla (82.99).</text:span></text:p>
      <text:p text:style-name="P796"><text:span text:style-name="T797">11</text:span><text:span text:style-name="T798">.</text:span><text:span text:style-name="T799"><text:tab/><text:s/>Įmonė gali užsiimti kita veikla, kuri neprieštarauja Lietuvos Respublikos teisės aktams. Ūkinę – komercinę veiklą, kuriai reikalingos licencijos arba leidimai, Įmonė gali vykdyti tik gavusi šias licencijas arba leidimus.</text:span></text:p>
      <text:p text:style-name="P800"><text:span text:style-name="T801">12</text:span><text:span text:style-name="T802">.</text:span><text:span text:style-name="T803"><text:tab/><text:s/>Įmonė įstatų 10 ir<text:s/></text:span><text:span text:style-name="T804">11 punktuose<text:s/></text:span><text:span text:style-name="T805">nurodytą veiklą gali vykdyti tiesiogiai,<text:s/></text:span><text:span text:style-name="T806">per savo regioninius padalinius</text:span><text:span text:style-name="T807"><text:s/></text:span><text:span text:style-name="T808">arba filialus.</text:span></text:p>
      <text:p text:style-name="P809"/>
      <text:p text:style-name="P810"><text:span text:style-name="T811">III</text:span><text:span text:style-name="T812"><text:s/>SKYRIUS</text:span></text:p>
      <text:p text:style-name="P813"><text:span text:style-name="T814">ĮMONĖS VALDYMAS</text:span></text:p>
      <text:p text:style-name="P815"/>
      <text:p text:style-name="P816"><text:span text:style-name="T817">13</text:span><text:span text:style-name="T818">. Įmonės organai yra įmonės savininko teises ir pareigas įgyvendinanti institucija, kolegialus Įmonės valdymo organas – valdyba ir vienasmenis valdymo organas – Įmonės vadovas.</text:span></text:p>
      <text:p text:style-name="P819"><text:span text:style-name="T820">14</text:span><text:span text:style-name="T821">. Įmonė įgyja civilines teises, prisiima civilines pareigas ir jas įgyvendina per Įmonės vadovą. Įmonė negali įgyti civilinių teisių ir pareigų per Įmonės savininką ar Įmonės savininko teises ir pareigas</text:span><text:span text:style-name="T822"><text:s/>įgyvendinančią instituciją.</text:span></text:p>
      <text:p text:style-name="P823"><text:span text:style-name="T824">15</text:span><text:span text:style-name="T825">. Įmonės vadovas ir valdybos nariai turi vengti situacijos, kad jų asmeniniai interesai prieštarautų ar galėtų prieštarauti Įmonės interesams. Susidarius tokiai situacijai, valdybos narys ir Įmonės vadovas per 10 dienų privalo apie tai raštu pranešti Įmonės savininko teises ir pareigas įgyvendinančiai institucijai.</text:span></text:p>
      <text:p text:style-name="P826"><text:span text:style-name="T827">16</text:span><text:span text:style-name="T828">.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829"><text:span text:style-name="T830">17</text:span><text:span text:style-name="T831">.<text:s/></text:span><text:span text:style-name="T832">Įmonės vadovas ir valdybos nariai, nevykdantys arba netinkamai vykdantys pareigas, nurodytas Civiliniame kodekse, Įstatyme bei kituose įstatymuose ir Įmonės įstatuose, privalo Įmonei padarytą žalą atlyginti visiškai.</text:span></text:p>
      <text:p text:style-name="P833"/>
      <text:p text:style-name="P834"><text:span text:style-name="T835">IV</text:span><text:span text:style-name="T836"><text:s/>SKYRIUS</text:span></text:p>
      <text:p text:style-name="P837"><text:span text:style-name="T838">ĮMONĖS SAVININKO TEISES IR PAREIGAS ĮGYVENDINANČIOS INSTITUCIJOS <text:s/>KOMPETENCIJA</text:span></text:p>
      <text:p text:style-name="P839"/>
      <text:p text:style-name="P840"><text:span text:style-name="T841">18</text:span><text:span text:style-name="T842">. Įmonės savininko teises ir pareigas įgyvendinanti institucija:</text:span></text:p>
      <text:p text:style-name="P843"><text:span text:style-name="T844">18.1</text:span><text:span text:style-name="T845">. tvirtina Įmonės veiklos strategiją;</text:span></text:p>
      <text:p text:style-name="P846"><text:span text:style-name="T847">18.2</text:span><text:span text:style-name="T848">. tvirtina Įmonės įstatus;</text:span></text:p>
      <text:p text:style-name="P849"><text:span text:style-name="T850">18.3</text:span><text:span text:style-name="T851">. priima sprendimą pakeisti Įmonės buveinę;</text:span></text:p>
      <text:p text:style-name="P852"><text:span text:style-name="T853">18.4</text:span><text:span text:style-name="T854">. skiria ir atšaukia Įmonės vadovą, nustato darbo sutarties su Įmonės vadovu sąlygas, Įmonės vardu sudaro ir nutraukia darbo sutartį su Įmonės vadovu, tvirtina Įmonės vadovo pareigybės nuostatus;</text:span></text:p>
      <text:p text:style-name="P855"><text:span text:style-name="T856">18.5</text:span><text:span text:style-name="T857">. skiria ir atšaukia valdybos narius;</text:span></text:p>
      <text:p text:style-name="P858"><text:span text:style-name="T859">18.6</text:span><text:span text:style-name="T860">. tvirtina Įmonės metinius turto įsigijimo ir skolinimosi planus, metines pajamų ir išlaidų sąmatas;</text:span></text:p>
      <text:p text:style-name="P861"><text:span text:style-name="T862">18.7</text:span><text:span text:style-name="T863">. tvirtina Įmonės metinių finansinių ataskaitų rinkinį ir pelno (nuostolių) paskirstymą;</text:span></text:p>
      <text:p text:style-name="P864"><text:span text:style-name="T865">18.8</text:span><text:span text:style-name="T866">. parenka atestuotą auditorių ar audito įmonę Įmonės metinių finansinių ataskaitų rinkinio auditui atlikti;</text:span></text:p>
      <text:p text:style-name="P867"><text:span text:style-name="T868">18.9</text:span><text:span text:style-name="T869">. priima sprendimą reorganizuoti Įmonę;</text:span></text:p>
      <text:p text:style-name="P870"><text:span text:style-name="T871">18.10</text:span><text:span text:style-name="T872">. priima sprendimą pertvarkyti Įmonę, išskyrus Įstatyme nustatytas išimtis;</text:span></text:p>
      <text:p text:style-name="P873"><text:span text:style-name="T874">18.11</text:span><text:span text:style-name="T875">. priima sprendimus likviduoti Įmonę ir atšaukti Įmonės likvidavimą;</text:span></text:p>
      <text:p text:style-name="P876"><text:span text:style-name="T877">18.12</text:span><text:span text:style-name="T878">. paskiria ir atleidžia Įmonės likvidatorių;</text:span></text:p>
      <text:p text:style-name="P879"><text:span text:style-name="T880">18.13</text:span><text:span text:style-name="T881">. nustato Įmonei privalomąsias miško įveisimo, atkūrimo, apsaugos, tvarkymo ir gamtotvarkos priemonių įgyvendinimo miškuose normas;<text:s/></text:span></text:p>
      <text:p text:style-name="P882"><text:span text:style-name="T883">18.14</text:span><text:span text:style-name="T884">. sprendžia kitus Įstatyme, kituose teisės aktuose ir Įmonės įstatuose jos kompetencijai priskirtus klausimus.<text:s/></text:span></text:p>
      <text:p text:style-name="P885"/>
      <text:p text:style-name="P886"><text:span text:style-name="T887">V</text:span><text:span text:style-name="T888"><text:s/>SKYRIUS</text:span></text:p>
      <text:p text:style-name="P889"><text:span text:style-name="T890">ĮMONĖS VALDYBOS KOMPETENCIJA, JOS SUDARYMO IR ATŠAUKIMO TVARKA</text:span></text:p>
      <text:p text:style-name="P891"/>
      <text:p text:style-name="P892"><text:span text:style-name="T893">19</text:span><text:span text:style-name="T894">. Valdyba yra kolegialus Įmonės valdymo organas. Valdyba sudaroma 4 metams iš 7 narių: 1 valstybės tarnautojo, 2 darbuotojų atstovų ir 4 kitų fizinių asmenų, atrinktų Įstatymo ir Vyriausybės nustatyta tvarka. Valdybos narius skiria ir atšaukia Įmonės savininko teises ir pareigas įgyvendinanti institucija. Kandidatai į Įmonės valdybą turi atitikti Įstatyme nustatytus bendruosius ir Įmonės savininko teises ir pareigas įgyvendinančios institucijos nustatytus specialiuosius reikalavimus. Valdybai vadovauja valdybos pirmininkas, kurį iš savo narių renka valdyba.</text:span></text:p>
      <text:p text:style-name="P895"><text:span text:style-name="T896">20</text:span><text:span text:style-name="T897">. Įmonės savininko teises ir pareigas įgyvendinanti institucija gali atšaukti visus ar pavienius valdybos narius nepasibaigus laikotarpiui, kuriam valdyba buvo sudaryta. Jeigu atšaukiami ar atsistatydina (prieš vieną mėnesį pateikdami rašytinį pareiškimą Lietuvos Respublikos aplinkos ministrui) pavieniai valdybos nariai, pavieniai valdybos nariai skiriami į valdybą iki veikiančios valdybos laikotarpio, kuriam ji buvo sudaryta, pabaigos.<text:s/></text:span></text:p>
      <text:p text:style-name="P898"><text:span text:style-name="T899">21</text:span><text:span text:style-name="T900">. Valdyba:</text:span></text:p>
      <text:p text:style-name="P901"><text:span text:style-name="T902">21.1</text:span><text:span text:style-name="T903">. nustato Įmonės struktūrą;</text:span></text:p>
      <text:p text:style-name="P904"><text:span text:style-name="T905">21.2</text:span><text:span text:style-name="T906">. teikia Įmonės savininko teises ir pareigas įgyvendinančiai institucijai išvadas dėl Įmonės veiklos strategijos projekto, dėl Įmonės paskirstytinojo pelno (nuostolių) paskirstymo projekto, dėl Įmonės metinių pajamų ir išlaidų sąmatų, metinių turto įsigijimo ir skolinimosi planų, taip pat dėl ataskaitinių finansinių metų Įmonės veiklos ataskaitos;</text:span></text:p>
      <text:p text:style-name="P907"><text:span text:style-name="T908">21.3</text:span><text:span text:style-name="T909">. tvirtina Įmonės darbuotojų apmokėjimo ir skatinimo taisykles;</text:span></text:p>
      <text:p text:style-name="P910"><text:span text:style-name="T911">21.4</text:span><text:span text:style-name="T912">. nustato Įmonės veiklos rodiklius;</text:span></text:p>
      <text:p text:style-name="P913"><text:span text:style-name="T914">21</text:span><text:span text:style-name="T915">.</text:span><text:span text:style-name="T916">5</text:span><text:span text:style-name="T917">. priima sprendimus dėl Įmonės filialų steigimo ir jų veiklos nutraukimo;</text:span></text:p>
      <text:p text:style-name="P918"><text:span text:style-name="T919">21.6</text:span><text:span text:style-name="T920">. iš anksto pritaria Įmonės pirkimų sandoriams dėl darbų, prekių ir paslaugų pirkimo, kurių kiekvieno vertė be pridėtinės vertės mokesčio didesnė kaip 100 000 (vienas šimtas tūkstančių) Eur, išskyrus kai prekės ir paslaugos perkamos iš centrinės perkančiosios organizacijos arba per ją;</text:span></text:p>
      <text:p text:style-name="P921"><text:span text:style-name="T922">21.7</text:span><text:span text:style-name="T923">. atlieka kitas <text:s/>Įstatyme ir Įmonės įstatuose valdybos kompetencijai priskirtas funkcijas.</text:span></text:p>
      <text:p text:style-name="P924"><text:span text:style-name="T925">22</text:span><text:span text:style-name="T926">. Valdybos nariai veiklą pradeda nuo sprendime dėl jų paskyrimo nurodytos dienos.</text:span></text:p>
      <text:p text:style-name="P927"><text:span text:style-name="T928">23</text:span><text:span text:style-name="T929">. Valdyba gali priimti sprendimus ir jos posėdis laikomas įvykusiu, kai posėdyje dalyvauja daugiau kaip pusė valdybos narių. Valdybos narys už ar prieš sprendimą gali balsuoti iš anksto raštu. Balsavimas raštu ar elektroniniu paštu siunčiamas valdybos pirmininkui. Iš anksto raštu balsavę valdybos nariai laikomi dalyvaujančiais posėdyje svarstant klausimus, dėl kurių šie valdybos nariai balsavo raštu. Valdybos sprendimas yra priimtas, jeigu už jį balsavo 2/3 ar daugiau posėdyje dalyvavusių valdybos narių.</text:span></text:p>
      <text:p text:style-name="P930"><text:span text:style-name="T931">24</text:span><text:span text:style-name="T932">. Valdyba veikia pagal jos patvirtintą darbo reglamentą.</text:span></text:p>
      <text:p text:style-name="P933"><text:span text:style-name="T934">25</text:span><text:span text:style-name="T935">. Už veiklą valdyboje jos nariams atlyginama Įmonės lėšomis Vyriausybės nustatyta tvarka. Valdybos nariui išmokama suma per mėnesį negali būti didesnė kaip 1/5 įmonės vadovo vidutinio mėnesinio darbo užmokesčio.</text:span></text:p>
      <text:p text:style-name="P936"><text:span text:style-name="T937">26</text:span><text:span text:style-name="T938">. Valdybos nariai privalo saugoti Įmonės komercines (gamybines) paslaptis, konfidencialią informaciją, kurią sužinojo būdami valdybos nariais ir kuri buvo nurodyta kaip <text:s/>konfidenciali informacija.</text:span></text:p>
      <text:p text:style-name="P939"/>
      <text:p text:style-name="P940"><text:span text:style-name="T941">VI</text:span><text:span text:style-name="T942"><text:s/>SKYRIUS</text:span></text:p>
      <text:p text:style-name="P943"><text:span text:style-name="T944">ĮMONĖS VADOVO KOMPETENCIJA, JO SKYRIMO, ATŠAUKIMO IR ATSISTATYDINIMO TVARKA</text:span></text:p>
      <text:p text:style-name="P945"/>
      <text:p text:style-name="P946"><text:span text:style-name="T947">27</text:span><text:span text:style-name="T948">.</text:span><text:span text:style-name="T949"><text:s/></text:span><text:span text:style-name="T950">Įmonės vadovas – d</text:span><text:span text:style-name="T951">irektorius – yra vienasmenis Įmonės valdymo organas (toliau – direktorius). Direktorius priimamas į darbą viešo konkurso būdu 5 metų kadencijai. Tas pats asmuo direktoriumi gali būti skiriamas ne daugiau kaip dvi kadencijas iš eilės. Direktorius pradeda eiti pareigas nuo sprendime dėl jo <text:s/>paskyrimo nurodytos <text:s/>dienos.</text:span></text:p>
      <text:p text:style-name="P952"><text:span text:style-name="T953">28</text:span><text:span text:style-name="T954">. Įmonės savininko teises ir pareigas įgyvendinanti institucija nustato darbo sutarties su direktoriumi sąlygas, Įmonės vardu sudaro ir nutraukia darbo sutartį su direktoriumi, tvirtina direktoriaus pareigybės nuostatus.</text:span></text:p>
      <text:p text:style-name="P955"><text:span text:style-name="T956">29</text:span><text:span text:style-name="T957">. Direktorius</text:span><text:span text:style-name="T958"><text:s/></text:span><text:span text:style-name="T959">organizuoja kasdieninę Įmonės veiklą ir veikia Įmonės vardu esant santykiams su kitais asmenimis.</text:span></text:p>
      <text:p text:style-name="P960"><text:span text:style-name="T961">30</text:span><text:span text:style-name="T962">. Direktorius turi teisę vienvaldiškai sudaryti Įmonės sandorius. Sandoriams, nurodytiems</text:span></text:p>
      <text:p text:style-name="P963"><text:span text:style-name="T964">šių įstatų 21.6 papunktyje, sudaryti būtina gauti išankstinį valdybos pritarimą.</text:span></text:p>
      <text:p text:style-name="P965"><text:span text:style-name="T966">31</text:span><text:span text:style-name="T967">. Direktorius:</text:span></text:p>
      <text:p text:style-name="P968"><text:span text:style-name="T969">31.1</text:span><text:span text:style-name="T970">. priima į darbą ir atleidžia darbuotojus;<text:s/></text:span></text:p>
      <text:p text:style-name="P971"><text:span text:style-name="T972">31.2</text:span><text:span text:style-name="T973">. parengia Įmonės darbuotojų darbo apmokėjimo ir skatinimo taisykles;</text:span></text:p>
      <text:p text:style-name="P974"><text:span text:style-name="T975">31.3</text:span><text:span text:style-name="T976">. teikia informaciją valdybai ir Įmonės savininko teises ir pareigas įgyvendinančiai institucijai apie Įmonės veiklos prognozes, planus (nurodo reikalingų investicijų ateinančiais finansiniais metais sumas) ir įvykius, turinčius esminę reikšmę Įmonės veiklai;</text:span></text:p>
      <text:p text:style-name="P977"><text:span text:style-name="T978">31.4</text:span><text:span text:style-name="T979">. tvirtina Įmonės filialų nuostatus;</text:span></text:p>
      <text:p text:style-name="P980"><text:span text:style-name="T981">31.5</text:span><text:span text:style-name="T982">. skiria bei atšaukia Įmonės filialų valdymo organus;</text:span></text:p>
      <text:p text:style-name="P983"><text:span text:style-name="T984">31.6</text:span><text:span text:style-name="T985">. leidžia įsakymus Įmonės veiklos klausimais ir organizuoja jų vykdymą;<text:s/></text:span></text:p>
      <text:p text:style-name="P986"><text:span text:style-name="T987">31.7</text:span><text:span text:style-name="T988">. atlieka kitas Įstatyme įmonės vadovo kompetencijai priskirtas funkcijas.</text:span></text:p>
      <text:p text:style-name="P989"><text:span text:style-name="T990">32</text:span><text:span text:style-name="T991">. Direktorius atsako už:</text:span></text:p>
      <text:p text:style-name="P992"><text:span text:style-name="T993">32.1</text:span><text:span text:style-name="T994">. Įmonės veiklos strategijos projekto parengimą ir jo pateikimą valdybai ir Įmonės savininko teises ir pareigas įgyvendinančiai institucijai;<text:s/></text:span></text:p>
      <text:p text:style-name="P995"><text:span text:style-name="T996">32.2</text:span><text:span text:style-name="T997">. Įmonės veiklos organizavimą;</text:span></text:p>
      <text:p text:style-name="P998"><text:span text:style-name="T999">32.3</text:span><text:span text:style-name="T1000">. pranešimą Įmonės savininko teises ir pareigas įgyvendinančiai institucijai ir valdybai, apie įvykius, turinčius esminę reikšmę Įmonės veiklai;</text:span></text:p>
      <text:p text:style-name="P1001"><text:span text:style-name="T1002">32.4</text:span><text:span text:style-name="T1003">. Įmonės metinių finansinių ataskaitų rinkinio sudarymą ir jo pateikimą kartu su auditoriaus išvada bei audito ataskaita valdybai susipažinti ir Įmonės savininko teises ir pareigas įgyvendinančiai institucijai tvirtinti per 3 mėnesius nuo finansinių metų pabaigos;</text:span></text:p>
      <text:p text:style-name="P1004"><text:span text:style-name="T1005">32.5</text:span><text:span text:style-name="T1006"><text:s/>Įmonės metinių turto įsigijimo ir skolinimosi planų, metinių pajamų ir išlaidų sąmatų sudarymą ir jų pateikimą valdybai, ir Įmonės savininko teises ir pareigas įgyvendinančiai institucijai tvirtinti;</text:span></text:p>
      <text:p text:style-name="P1007"><text:span text:style-name="T1008">32.6</text:span><text:span text:style-name="T1009">. Įmonės veiklos ataskaitos parengimą;</text:span></text:p>
      <text:p text:style-name="P1010"><text:span text:style-name="T1011">32.7</text:span><text:span text:style-name="T1012">. Įmonės duomenų ir dokumentų pateikimą juridinių asmenų registrui;</text:span></text:p>
      <text:p text:style-name="P1013"><text:span text:style-name="T1014">32.8</text:span><text:span text:style-name="T1015">. Įmonės viešų pranešimų paskelbimą;</text:span></text:p>
      <text:p text:style-name="P1016"><text:span text:style-name="T1017">32.9</text:span><text:span text:style-name="T1018">. dokumentų ir kitos informacijos apie Įmonę saugojimą;</text:span></text:p>
      <text:p text:style-name="P1019"><text:span text:style-name="T1020">32.10</text:span><text:span text:style-name="T1021">. Įmonės turto valdymą, naudojimą ir disponavimą juo Įmonės įstatuose nustatyta tvarka ir sąlygomis;</text:span></text:p>
      <text:p text:style-name="P1022"><text:span text:style-name="T1023">32.11</text:span><text:span text:style-name="T1024">. kitus veiksmus, nustatytus įmonės vadovui Įstatyme, kituose teisės aktuose ir Įmonės įstatuose.</text:span></text:p>
      <text:p text:style-name="P1025"><text:span text:style-name="T1026">33</text:span><text:span text:style-name="T1027">. Direktorius negali būti Įmonės vyriausiuoju buhalteriu (buhalteriu). Asmuo negali būti direktoriumi jeigu:</text:span></text:p>
      <text:p text:style-name="P1028"><text:span text:style-name="T1029">33.1</text:span><text:span text:style-name="T1030">. įstatymų nustatyta tvarka yra pripažintas kaltu dėl sunkaus ar labai sunkaus nusikaltimo padarymo ir turi neišnykusį ar nepanaikintą teistumą;</text:span></text:p>
      <text:p text:style-name="P1031"><text:span text:style-name="T1032">33.2</text:span><text:span text:style-name="T1033">. įstatymų nustatyta tvarka yra pripažintas kaltu dėl nusikaltimo valstybės tarnybai ir viešiesiems interesams ar korupcinio pobūdžio nusikaltimo padarymo ir turi neišnykusį ar nepanaikintą teistumą;</text:span></text:p>
      <text:p text:style-name="P1034"><text:span text:style-name="T1035">33.3</text:span><text:span text:style-name="T1036">. įstatymų nustatyta tvarka yra pripažintas kaltu dėl baudžiamojo nusižengimo valstybės tarnybai ir viešiesiems interesams ar korupcinio pobūdžio baudžiamojo nusižengimo padarymo ir nuo apkaltinamojo nuosprendžio įsiteisėjimo dienos nepraėjo 3 (treji) metai;</text:span></text:p>
      <text:p text:style-name="P1037"><text:span text:style-name="T1038">33.4</text:span><text:span text:style-name="T1039">. įstatymų nustatyta tvarka yra pripažintas kaltu dėl nusikaltimų, kuriais padaryta turtinė žala valstybei, ir turi neišnykusį ar nepanaikintą teistumą;</text:span></text:p>
      <text:p text:style-name="P1040"><text:span text:style-name="T1041">33.5</text:span><text:span text:style-name="T1042">. yra įstatymų nustatyta tvarka uždraustos organizacijos narys;</text:span></text:p>
      <text:p text:style-name="P1043"><text:span text:style-name="T1044">33.6</text:span><text:span text:style-name="T1045">.<text:s/></text:span><text:span text:style-name="T1046">yra<text:s/></text:span><text:span text:style-name="T1047">atleistas iš skiriamų arba renkamų pareigų dėl priesaikos ar pasižadėjimo sulaužymo, pareigūno vardo pažeminimo ir nuo atleidimo iš pareigų dienos nepraėjo 3 (treji) metai;</text:span></text:p>
      <text:p text:style-name="P1048"><text:span text:style-name="T1049">33.7</text:span><text:span text:style-name="T1050">. įstatymų nustatyta tvarka jam atimta teisė eiti tokias pareigas.</text:span></text:p>
      <text:p text:style-name="P1051"><text:span text:style-name="T1052">34</text:span><text:span text:style-name="T1053">. Direktorius negali būti kito juridinio asmens darbuotoju ar organo nariu, be Įmonės savininko teises ir pareigas įgyvendinančios institucijos sutikimo. Įmonės savininko teises ir pareigas įgyvendinanti institucija sprendimą dėl sutikimo direktoriui būti kito juridinio asmens darbuotoju ar organo nariu priima gavusi direktoriaus rašytinį prašymą. Šis prašymas turi būti išnagrinėtas per 10 darbo dienų nuo jo gavimo dienos. Sutikimas duodamas, jei direktoriaus buvimas kito juridinio asmens darbuotoju ar organo nariu nesukelia interesų konflikto, nekliudo jam tinkamai vykdyti pareigų, nurodytų Civiliniame kodekse, Įstatyme ir kituose įstatymuose bei Įmonės įstatuose. Direktorius, pažeidęs šiame punkte nustatytą reikalavimą, turi būti atšauktas iš direktoriaus pareigų.</text:span></text:p>
      <text:p text:style-name="P1054"><text:span text:style-name="T1055">35</text:span><text:span text:style-name="T1056">. Įmonės savininko teises ir pareigas įgyvendinančiai institucijai priėmus sprendimą atšaukti direktorių, su juo sudaryta darbo sutartis nutraukiama Lietuvos Respublikos darbo kodekso nustatyta tvarka.</text:span></text:p>
      <text:p text:style-name="P1057"/>
      <text:p text:style-name="P1058"><text:span text:style-name="T1059">VII</text:span><text:span text:style-name="T1060"><text:s/>SKYRIUS</text:span></text:p>
      <text:p text:style-name="P1061"><text:span text:style-name="T1062">ĮMONĖS NUOSAVAS KAPITALAS, TURTAS IR <text:s/>PELNO (NUOSTOLIŲ) PAKIRSTYMAS</text:span></text:p>
      <text:p text:style-name="P1063"/>
      <text:p text:style-name="P1064"><text:span text:style-name="T1065">36</text:span><text:span text:style-name="T1066">. Įmonės nuosavą kapitalą sudaro:</text:span></text:p>
      <text:p text:style-name="P1067"><text:span text:style-name="T1068">36.1</text:span><text:span text:style-name="T1069">. Įmonės savininko kapitalas;</text:span></text:p>
      <text:p text:style-name="P1070"><text:span text:style-name="T1071">36.2</text:span><text:span text:style-name="T1072">. turtas, kuris pagal įstatymus gali būti tik valstybės nuosavybė, atitinkantis kapitalas;</text:span></text:p>
      <text:p text:style-name="P1073"><text:span text:style-name="T1074">36.3</text:span><text:span text:style-name="T1075">. privalomasis rezervas;</text:span></text:p>
      <text:p text:style-name="P1076"><text:span text:style-name="T1077">36.4</text:span><text:span text:style-name="T1078">. perkainojimo rezervas (rezultatai);</text:span></text:p>
      <text:p text:style-name="P1079"><text:span text:style-name="T1080">36.5</text:span><text:span text:style-name="T1081">. kiti rezervai;</text:span></text:p>
      <text:p text:style-name="P1082"><text:span text:style-name="T1083">36.6</text:span><text:span text:style-name="T1084">. nepaskirstytasis pelnas (nuostoliai).</text:span></text:p>
      <text:p text:style-name="P1085"><text:span text:style-name="T1086">37</text:span><text:span text:style-name="T1087">. Įmonės savininko kapitalą sudaro Įmonės savininko jai perduoto turto, jei tai nėra turtas, kuris pagal įstatymus gali būti tik valstybės nuosavybė ar dotacija, vertė.</text:span></text:p>
      <text:p text:style-name="P1088"><text:span text:style-name="T1089">38</text:span><text:span text:style-name="T1090">.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1091"><text:span text:style-name="T1092">39</text:span><text:span text:style-name="T1093">. Įmonėje sudaromas privalomasis rezervas. Privalomasis rezervas sudaromas iš Įmonės paskirstytinojo pelno.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text:s/>nuostolius, privalomojo rezervo dydis turi būti atkuriamas laikantis šiame punkte nustatytos tvarkos.</text:span></text:p>
      <text:p text:style-name="P1094"><text:span text:style-name="T1095">40</text:span><text:span text:style-name="T1096">. Įmonės perkainojimo rezervas (rezultatai) –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span></text:p>
      <text:p text:style-name="P1097"><text:span text:style-name="T1098">41</text:span><text:span text:style-name="T1099">.<text:s/></text:span><text:span text:style-name="T1100">Įmonės kiti rezervai sudaromi ir naikinami tvirtinant sprendimo dėl Įmonės paskirstytinojo pelno (nuostolių) projektą.</text:span><text:span text:style-name="T1101"><text:s/>Rezervai gali būti sudaromi tik po to, kai yra atliktas atskaitymas į privalomąjį rezervą. Skirstant finansinių metų pelną, kiti nepanaudoti rezervai gali būti pervedami į paskirstytinąjį pelną (nuostolius).<text:s/></text:span><text:span text:style-name="T1102">Įmonėje gali būti sudaromi tokie kiti rezervai:</text:span></text:p>
      <text:p text:style-name="P1103"><text:span text:style-name="T1104">41.1</text:span><text:span text:style-name="T1105">. rezervas investicijoms;</text:span></text:p>
      <text:p text:style-name="P1106"><text:span text:style-name="T1107">41.2</text:span><text:span text:style-name="T1108">. rezervas stichinių nelaimių ir ekstremalių įvykių valstybinės reikšmės miškuose padariniams likviduoti;</text:span></text:p>
      <text:p text:style-name="P1109"><text:span text:style-name="T1110">41.3</text:span><text:span text:style-name="T1111">. rezervas veiklai stabilizuoti.</text:span></text:p>
      <text:p text:style-name="P1112"><text:span text:style-name="T1113">42</text:span><text:span text:style-name="T1114">. Kiti rezervai sudaromi Įmonės savininko teises ir pareigas įgyvendinančios institucijos nustatyta tvarka.</text:span></text:p>
      <text:p text:style-name="P1115"><text:span text:style-name="T1116">43</text:span><text:span text:style-name="T1117">. Įmonei valstybės perduotas ir Įmonės įgytas turtas nuosavybės teise priklauso Įmonės savininkui – valstybei.</text:span></text:p>
      <text:p text:style-name="P1118"><text:span text:style-name="T1119">44</text:span><text:span text:style-name="T1120">. Įmonei gali būti perduodamas bet koks Įmonės savininko turtas, kurį pagal Lietuvos Respublikos valstybės ir savivaldybių turto valdymo, naudojimo ir disponavimo juo įstatymą galima perduoti Įmonei patikėjimo teise valdyti, naudoti ir juo disponuoti.</text:span><text:span text:style-name="T1121"><text:s/></text:span></text:p>
      <text:p text:style-name="P1122"><text:span text:style-name="T1123">45</text:span><text:span text:style-name="T1124">. Dalis Įmonės turto Lietuvos Respublikos valstybės ir savivaldybių turto valdymo, naudojimo ir disponavimo juo įstatymo nustatytais atvejais ir tvarka gali būti perduota kitiems asmenims nuosavybės ar patikėjimo teise, Vyriausybės sprendimu. Apie Vyriausybės sprendimą perduoti Įmonės turto dalį direktorius per 30 dienų nuo sprendimo priėmimo dienos turi viešai paskelbti juridinio asmenų registro tvarkytojo leidžiamame elektroniniame leidinyje viešiems skelbimams skelbti, kurį Vyriausybės nustatyta tvarka leidžia juridinių asmenų registro tvarkytojas, arba raštu pranešti kiekvienam Įmonės kreditoriui.</text:span></text:p>
      <text:p text:style-name="P1125"><text:span text:style-name="T1126">46</text:span><text:span text:style-name="T1127">. Įmonės paskirstytinasis pelnas (nuostoliai) turi būti paskirstytas (paskirstyti) ne vėliau kaip per 4 mėnesius, pasibaigus Įmonės finansiniams metams.</text:span></text:p>
      <text:p text:style-name="P1128"><text:span text:style-name="T1129">47</text:span><text:span text:style-name="T1130">. Direktorius kartu su Įmonės metinių finansinių ataskaitų rinkiniu valdybai</text:span><text:span text:style-name="T1131"><text:s/></text:span><text:span text:style-name="T1132">ir Įmonės savininko teises ir pareigas įgyvendinančiai institucijai teikia tvirtinti sprendimo dėl Įmonės paskirstytinojo pelno (nuostolių) paskirstymo projektą, kuriame turi būti nurodyta:</text:span></text:p>
      <text:p text:style-name="P1133"><text:span text:style-name="T1134">47.1</text:span><text:span text:style-name="T1135">. ankstesnių finansinių metų nepaskirstytasis pelnas (nuostoliai) ataskaitinių finansinių metų pabaigoje;</text:span></text:p>
      <text:p text:style-name="P1136"><text:span text:style-name="T1137">47.2</text:span><text:span text:style-name="T1138">. ataskaitinių finansinių metų grynasis pelnas (nuostoliai);</text:span></text:p>
      <text:p text:style-name="P1139"><text:span text:style-name="T1140">47.3</text:span><text:span text:style-name="T1141">. pelno (nuostolių) ataskaitoje nepripažintas ataskaitinių finansinių metų pelnas (nuostoliai);</text:span></text:p>
      <text:p text:style-name="P1142"><text:span text:style-name="T1143">47.4</text:span><text:span text:style-name="T1144">. paskirstytinasis pelnas (nuostoliai) ataskaitinių finansinių metų pabaigoje;</text:span></text:p>
      <text:p text:style-name="P1145"><text:span text:style-name="T1146">47.5</text:span><text:span text:style-name="T1147">. pervedimai iš rezervų;</text:span></text:p>
      <text:p text:style-name="P1148"><text:span text:style-name="T1149">47.6</text:span><text:span text:style-name="T1150">. paskirstytinasis pelnas (nuostoliai);</text:span></text:p>
      <text:p text:style-name="P1151"><text:span text:style-name="T1152">47.7</text:span><text:span text:style-name="T1153">. pelno dalis, skiriama į privalomąjį rezervą;</text:span></text:p>
      <text:p text:style-name="P1154"><text:span text:style-name="T1155">47.8</text:span><text:span text:style-name="T1156">. pelno dalis, skiriama į rezervus, naudojamus darbuotojų premijoms, socialiniams, kultūriniams ir panašiems tikslams;</text:span></text:p>
      <text:p text:style-name="P1157"><text:span text:style-name="T1158">47.9</text:span><text:span text:style-name="T1159">. pelno dalis, skiriama į kitus rezervus;</text:span></text:p>
      <text:p text:style-name="P1160"><text:span text:style-name="T1161">47.10</text:span><text:span text:style-name="T1162">. į valstybės biudžetą įmokama Įmonės pelno įmoka;</text:span></text:p>
      <text:p text:style-name="P1163"><text:span text:style-name="T1164">47.11</text:span><text:span text:style-name="T1165">. nepaskirstytasis pelnas (nuostoliai), sumažintas įsigyto miško su žeme verte, perkeliamas (perkeliami) į kitus finansinius metus.</text:span></text:p>
      <text:p text:style-name="P1166"><text:span text:style-name="T1167">48</text:span><text:span text:style-name="T1168">. Darbuotojų premijoms, socialiniams, kultūriniams ir panašiems tikslams gali būti skiriama ne daugiau kaip 1/10 paskirstytinojo pelno;</text:span></text:p>
      <text:p text:style-name="P1169"><text:span text:style-name="T1170">49</text:span><text:span text:style-name="T1171">. Įmonės paskirstytinąjį pelną (nuostolius) sudaro ataskaitinių finansinių metų pelno (nuostolių) ir ankstesnių finansinių metų nepaskirstytojo pelno (nuostolių) ataskaitinių finansinių metų pabaigoje bei pervedimų iš rezervų suma.</text:span></text:p>
      <text:p text:style-name="P1172"/>
      <text:p text:style-name="P1173"><text:span text:style-name="T1174">VIII</text:span><text:span text:style-name="T1175"><text:s/>SKYRIUS</text:span></text:p>
      <text:p text:style-name="P1176"><text:span text:style-name="T1177">ĮMONĖS PRANEŠIMŲ SKELBIMO TVARKA</text:span></text:p>
      <text:p text:style-name="P1178"/>
      <text:p text:style-name="P1179"><text:span text:style-name="T1180">50</text:span><text:span text:style-name="T1181">. Kai Įmonės pranešimai turi būti paskelbti viešai, jie skelbiami juridinių asmenų registro tvarkytojo leidžiamame elektroniniame leidinyje viešiems pranešimams skelbti.</text:span></text:p>
      <text:p text:style-name="P1182"/>
      <text:p text:style-name="P1183"><text:span text:style-name="T1184">IX</text:span><text:span text:style-name="T1185"><text:s/>SKYRIUS</text:span></text:p>
      <text:p text:style-name="P1186"><text:span text:style-name="T1187">ĮMONĖS REORGANIZAVIMAS, PERTVARKYMAS IR LIKVIDAVIMAS</text:span></text:p>
      <text:p text:style-name="P1188"/>
      <text:p text:style-name="P1189"><text:span text:style-name="T1190">51</text:span><text:span text:style-name="T1191">. Įmonės reorganizavimas, pertvarkymas ir likvidavimas atliekamas Civilinio kodekso, Įstatymo ir kitų teisės aktų nustatyta tvarka ir sąlygomis.</text:span></text:p>
      <text:p text:style-name="P1192"/>
      <text:p text:style-name="P1193"><text:span text:style-name="T1194">X</text:span><text:span text:style-name="T1195"><text:s/>SKYRIUS</text:span></text:p>
      <text:p text:style-name="P1196"><text:span text:style-name="T1197">ĮMONĖS ĮSTATŲ KEITIMO TVARKA</text:span></text:p>
      <text:p text:style-name="P1198"/>
      <text:p text:style-name="P1199"><text:span text:style-name="T1200">52</text:span><text:span text:style-name="T1201">. Įmonės įstatų keitimo tvarka nustatyta Įstatyme.</text:span></text:p>
      <text:p text:style-name="P1202"/>
      <text:p text:style-name="P1203"><text:span text:style-name="T120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444in"/>
      </style:footer-style>
    </style:page-layout>
    <style:style style:name="P69" style:parent-style-name="Header" style:family="paragraph">
      <style:paragraph-properties fo:text-align="center"/>
    </style:style>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70" style:parent-style-name="Header" style:family="paragraph">
      <style:paragraph-properties fo:text-align="center"/>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3</text:page-number></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page-number text:fixed="false">3</text:page-number></text:p>
        <text:p text:style-name="P70"/>
      </style:header>
      <style:header-left>
        <text:p text:style-name="P71"><text:page-number text:fixed="false">4</text:page-number></text:p>
        <text:p text:style-name="Normal"/>
      </style:header-left>
      <style:footer>
        <text:p text:style-name="P72"/>
      </style:footer>
      <style:footer-left>
        <text:p text:style-name="P73"/>
      </style:footer-left>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68"><text:page-number text:fixed="false">3</text:page-number></text:p>
        <text:p text:style-name="P469"/>
      </style:header>
      <style:header-left>
        <text:p text:style-name="P470"><text:page-number text:fixed="false">4</text:page-number></text:p>
        <text:p text:style-name="Normal"/>
      </style:header-left>
      <style:footer>
        <text:p text:style-name="P471"/>
      </style:footer>
      <style:footer-left>
        <text:p text:style-name="P472"/>
      </style:footer-left>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08T08:29:00Z</meta:creation-date>
    <dc:date>2018-01-08T08:29:00Z</dc:date>
    <meta:template xlink:href="Normal.dotm" xlink:type="simple"/>
    <meta:editing-cycles>1</meta:editing-cycles>
    <meta:editing-duration>PT0S</meta:editing-duration>
    <meta:document-statistic meta:page-count="11" meta:paragraph-count="376" meta:word-count="8180" meta:character-count="67439" meta:row-count="1529" meta:non-whitespace-character-count="59635"/>
  </office:meta>
</office:document-meta>
</file>