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align="end" fo:line-height="150%" fo:text-indent="0.5in"/>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font-variant="small-caps" style:font-size-complex="12pt" style:language-asian="lt" style:country-asian="LT"/>
    </style:style>
    <style:style style:name="P42"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weight-complex="bold" fo:font-variant="small-caps" style:font-size-complex="14pt" style:language-asian="lt" style:country-asian="LT"/>
    </style:style>
    <style:style style:name="T45" style:parent-style-name="DefaultParagraphFont" style:family="text">
      <style:text-properties fo:font-weight="bold" style:font-weight-asian="bold" style:font-weight-complex="bold" fo:font-variant="small-caps" style:font-size-complex="14pt" style:language-asian="lt" style:country-asian="LT"/>
    </style:style>
    <style:style style:name="P46" style:parent-style-name="Normal" style:family="paragraph">
      <style:paragraph-properties fo:keep-with-next="always" fo:text-align="center" fo:line-height="150%"/>
    </style:style>
    <style:style style:name="T47" style:parent-style-name="DefaultParagraphFont" style:family="text">
      <style:text-properties fo:font-weight="bold" style:font-weight-asian="bold" style:font-weight-complex="bold" fo:font-variant="small-caps" style:font-size-complex="14pt" style:language-asian="lt" style:country-asian="L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margin-left="0.25in" fo:text-indent="0.24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weight-complex="bold" fo:font-variant="small-caps" style:font-size-complex="14pt" style:language-asian="lt" style:country-asian="LT"/>
    </style:style>
    <style:style style:name="T82" style:parent-style-name="DefaultParagraphFont" style:family="text">
      <style:text-properties fo:font-weight="bold" style:font-weight-asian="bold" style:font-weight-complex="bold" fo:font-variant="small-caps" style:font-size-complex="14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fo:font-variant="small-caps" style:font-size-complex="14pt" style:language-asian="lt" style:country-asian="LT"/>
    </style:style>
    <style:style style:name="P85" style:parent-style-name="Normal" style:family="paragraph">
      <style:paragraph-properties fo:text-align="justify" fo:line-height="150%" fo:text-indent="0.4923in"/>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keep-with-next="always" fo:text-align="center" fo:line-height="150%"/>
    </style:style>
    <style:style style:name="T172" style:parent-style-name="DefaultParagraphFont" style:family="text">
      <style:text-properties fo:font-weight="bold" style:font-weight-asian="bold" style:font-weight-complex="bold" fo:font-variant="small-caps" style:font-size-complex="14pt" style:language-asian="lt" style:country-asian="LT"/>
    </style:style>
    <style:style style:name="T173" style:parent-style-name="DefaultParagraphFont" style:family="text">
      <style:text-properties fo:font-weight="bold" style:font-weight-asian="bold" style:font-weight-complex="bold" fo:font-variant="small-caps" style:font-size-complex="14pt" style:language-asian="lt" style:country-asian="LT"/>
    </style:style>
    <style:style style:name="P174" style:parent-style-name="Normal" style:family="paragraph">
      <style:paragraph-properties fo:keep-with-next="always" fo:text-align="center" fo:line-height="150%"/>
    </style:style>
    <style:style style:name="T175" style:parent-style-name="DefaultParagraphFont" style:family="text">
      <style:text-properties fo:font-weight="bold" style:font-weight-asian="bold" style:font-weight-complex="bold" fo:font-variant="small-caps" style:font-size-complex="14pt" style:language-asian="lt" style:country-asian="LT"/>
    </style:style>
    <style:style style:name="P176" style:parent-style-name="Normal" style:family="paragraph">
      <style:paragraph-properties fo:text-align="center" fo:line-height="150%" fo:text-indent="0.5in"/>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keep-with-next="always" fo:text-align="center" fo:line-height="150%"/>
    </style:style>
    <style:style style:name="T188" style:parent-style-name="DefaultParagraphFont" style:family="text">
      <style:text-properties fo:font-weight="bold" style:font-weight-asian="bold" style:font-weight-complex="bold" fo:font-variant="small-caps" style:font-size-complex="14pt" style:language-asian="lt" style:country-asian="LT"/>
    </style:style>
    <style:style style:name="T189" style:parent-style-name="DefaultParagraphFont" style:family="text">
      <style:text-properties fo:font-weight="bold" style:font-weight-asian="bold" style:font-weight-complex="bold" fo:font-variant="small-caps" style:font-size-complex="14pt" style:language-asian="lt" style:country-asian="LT"/>
    </style:style>
    <style:style style:name="P190" style:parent-style-name="Normal" style:family="paragraph">
      <style:paragraph-properties fo:keep-with-next="always" fo:text-align="center" fo:line-height="150%"/>
    </style:style>
    <style:style style:name="T191" style:parent-style-name="DefaultParagraphFont" style:family="text">
      <style:text-properties fo:font-weight="bold" style:font-weight-asian="bold" style:font-weight-complex="bold" fo:font-variant="small-caps" style:font-size-complex="14pt" style:language-asian="lt" style:country-asian="LT"/>
    </style:style>
    <style:style style:name="P192" style:parent-style-name="Normal" style:family="paragraph">
      <style:paragraph-properties fo:text-align="justify" fo:line-height="150%" fo:text-indent="0.4923in"/>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language-asian="lt" style:country-asian="LT"/>
    </style:style>
    <style:style style:name="P198" style:parent-style-name="Normal" style:master-page-name="MPF2" style:family="paragraph">
      <style:paragraph-properties fo:break-before="page" fo:margin-left="3.6in" style:page-number="1">
        <style:tab-stops/>
      </style:paragraph-properties>
      <style:text-properties style:font-size-complex="12pt"/>
    </style:style>
    <style:style style:name="P205" style:parent-style-name="Normal" style:family="paragraph">
      <style:paragraph-properties fo:margin-left="3.6in">
        <style:tab-stops/>
      </style:paragraph-properties>
      <style:text-properties style:font-size-complex="12pt"/>
    </style:style>
    <style:style style:name="P206" style:parent-style-name="Normal" style:family="paragraph">
      <style:paragraph-properties fo:margin-left="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end"/>
      <style:text-properties fo:font-weight="bold" style:font-weight-asian="bold" fo:font-size="10pt" style:font-size-asian="10pt"/>
    </style:style>
    <style:style style:name="P210" style:parent-style-name="Normal" style:family="paragraph">
      <style:paragraph-properties fo:text-align="end"/>
      <style:text-properties fo:font-weight="bold" style:font-weight-asian="bold"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keep-with-next="always" fo:margin-left="0.7423in" fo:text-indent="-0.2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fo:font-size="5pt" style:font-size-asian="5pt" style:font-size-complex="5pt"/>
    </style:style>
    <style:style style:name="TableColumn222" style:family="table-column">
      <style:table-column-properties style:column-width="2.0972in"/>
    </style:style>
    <style:style style:name="TableColumn223" style:family="table-column">
      <style:table-column-properties style:column-width="4.8756in"/>
    </style:style>
    <style:style style:name="Table221" style:family="table">
      <style:table-properties style:width="6.9729in" style:rel-width="101.9%" fo:margin-left="-0.0236in" table:align="left"/>
    </style:style>
    <style:style style:name="TableRow224" style:family="table-row">
      <style:table-row-properties style:min-row-height="0.302in" fo:keep-together="always"/>
    </style:style>
    <style:style style:name="TableCell225" style:family="table-cell">
      <style:table-cell-properties fo:border="0.0069in solid #000000" fo:background-color="#DBE5F1" fo:padding-top="0in" fo:padding-left="0.075in" fo:padding-bottom="0in" fo:padding-right="0.075in"/>
    </style:style>
    <style:style style:name="P226" style:parent-style-name="Normal" style:family="paragraph">
      <style:paragraph-properties fo:line-height="106%"/>
      <style:text-properties fo:font-weight="bold" style:font-weight-asian="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6%"/>
      <style:text-properties fo:font-size="5pt" style:font-size-asian="5pt" style:font-size-complex="5pt"/>
    </style:style>
    <style:style style:name="P229"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230" style:family="table-row">
      <style:table-row-properties style:min-row-height="0.302in" fo:keep-together="always"/>
    </style:style>
    <style:style style:name="TableCell231" style:family="table-cell">
      <style:table-cell-properties fo:border="0.0069in solid #000000" fo:background-color="#DBE5F1" fo:padding-top="0in" fo:padding-left="0.075in" fo:padding-bottom="0in" fo:padding-right="0.075in"/>
    </style:style>
    <style:style style:name="P232" style:parent-style-name="Normal" style:family="paragraph">
      <style:paragraph-properties fo:line-height="106%"/>
      <style:text-properties fo:font-weight="bold" style:font-weight-asian="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fo:font-size="5pt" style:font-size-asian="5pt" style:font-size-complex="5pt"/>
    </style:style>
    <style:style style:name="P235" style:parent-style-name="Normal" style:family="paragraph">
      <style:paragraph-properties fo:line-height="106%"/>
      <style:text-properties fo:font-style="italic" style:font-style-asian="italic" fo:font-size="11pt" style:font-size-asian="11pt" style:font-size-complex="11pt" style:language-asian="lt" style:country-asian="LT"/>
    </style:style>
    <style:style style:name="TableRow236" style:family="table-row">
      <style:table-row-properties style:min-row-height="0.302in" fo:keep-together="always"/>
    </style:style>
    <style:style style:name="TableCell237" style:family="table-cell">
      <style:table-cell-properties fo:border="0.0069in solid #000000" fo:background-color="#DBE5F1" fo:padding-top="0in" fo:padding-left="0.075in" fo:padding-bottom="0in" fo:padding-right="0.075in"/>
    </style:style>
    <style:style style:name="P238" style:parent-style-name="Normal" style:family="paragraph">
      <style:paragraph-properties fo:line-height="106%"/>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ext-properties fo:font-size="5pt" style:font-size-asian="5pt" style:font-size-complex="5pt"/>
    </style:style>
    <style:style style:name="TableRow241" style:family="table-row">
      <style:table-row-properties style:min-row-height="0.302in" fo:keep-together="always"/>
    </style:style>
    <style:style style:name="TableCell242" style:family="table-cell">
      <style:table-cell-properties fo:border="0.0069in solid #000000" fo:background-color="#DBE5F1" fo:padding-top="0in" fo:padding-left="0.075in" fo:padding-bottom="0in" fo:padding-right="0.075in"/>
    </style:style>
    <style:style style:name="P243" style:parent-style-name="Normal" style:family="paragraph">
      <style:paragraph-properties fo:line-height="106%"/>
      <style:text-properties fo:font-weight="bold" style:font-weight-asian="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6%"/>
      <style:text-properties fo:font-size="5pt" style:font-size-asian="5pt" style:font-size-complex="5pt"/>
    </style:style>
    <style:style style:name="P246" style:parent-style-name="Normal" style:family="paragraph">
      <style:paragraph-properties fo:line-height="106%"/>
      <style:text-properties fo:font-style="italic" style:font-style-asian="italic" style:font-size-complex="12pt" style:language-asian="lt" style:country-asian="LT"/>
    </style:style>
    <style:style style:name="TableRow247" style:family="table-row">
      <style:table-row-properties style:min-row-height="0.302in" fo:keep-together="always"/>
    </style:style>
    <style:style style:name="TableCell248" style:family="table-cell">
      <style:table-cell-properties fo:border="0.0069in solid #000000" fo:background-color="#DBE5F1" fo:padding-top="0in" fo:padding-left="0.075in" fo:padding-bottom="0in" fo:padding-right="0.075in"/>
    </style:style>
    <style:style style:name="P249" style:parent-style-name="Normal" style:family="paragraph">
      <style:paragraph-properties fo:line-height="106%"/>
      <style:text-properties fo:font-weight="bold" style:font-weight-asian="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ext-properties fo:font-size="5pt" style:font-size-asian="5pt" style:font-size-complex="5pt"/>
    </style:style>
    <style:style style:name="P252" style:parent-style-name="Normal" style:family="paragraph">
      <style:paragraph-properties fo:line-height="106%"/>
      <style:text-properties fo:font-style="italic" style:font-style-asian="italic" style:font-size-complex="12pt" style:language-asian="lt" style:country-asian="LT"/>
    </style:style>
    <style:style style:name="P253" style:parent-style-name="Normal" style:family="paragraph">
      <style:paragraph-properties fo:keep-with-next="always" fo:margin-left="0.7423in" fo:text-indent="-0.2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text-properties fo:font-weight="bold" style:font-weight-asian="bold" style:font-size-complex="12pt" style:language-asian="lt" style:country-asian="LT"/>
    </style:style>
    <style:style style:name="TableColumn260" style:family="table-column">
      <style:table-column-properties style:column-width="0.4in"/>
    </style:style>
    <style:style style:name="TableColumn261" style:family="table-column">
      <style:table-column-properties style:column-width="2.4763in"/>
    </style:style>
    <style:style style:name="TableColumn262" style:family="table-column">
      <style:table-column-properties style:column-width="0.9972in"/>
    </style:style>
    <style:style style:name="TableColumn263" style:family="table-column">
      <style:table-column-properties style:column-width="2.9152in"/>
    </style:style>
    <style:style style:name="Table259" style:family="table">
      <style:table-properties style:width="6.7888in" fo:margin-left="0in" table:align="left"/>
    </style:style>
    <style:style style:name="TableRow264" style:family="table-row">
      <style:table-row-properties/>
    </style:style>
    <style:style style:name="TableCell265" style:family="table-cell">
      <style:table-cell-properties fo:border="0.0069in solid #000000" fo:background-color="#DBE5F1" fo:padding-top="0in" fo:padding-left="0.075in" fo:padding-bottom="0in" fo:padding-right="0.075in"/>
    </style:style>
    <style:style style:name="P266"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67" style:family="table-cell">
      <style:table-cell-properties fo:border="0.0069in solid #000000" fo:background-color="#DBE5F1" fo:padding-top="0in" fo:padding-left="0.075in" fo:padding-bottom="0in" fo:padding-right="0.075in"/>
    </style:style>
    <style:style style:name="P268"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6%">
        <style:tab-stops>
          <style:tab-stop style:type="left" style:position="1.325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center" fo:line-height="106%">
        <style:tab-stops>
          <style:tab-stop style:type="left" style:position="1.325in"/>
        </style:tab-stops>
      </style:paragraph-properties>
      <style:text-properties fo:font-style="italic" style:font-style-asian="italic" style:font-size-complex="12pt" style:language-asian="lt" style:country-asian="LT"/>
    </style:style>
    <style:style style:name="TableRow274" style:family="table-row">
      <style:table-row-properties/>
    </style:style>
    <style:style style:name="TableCell275" style:family="table-cell">
      <style:table-cell-properties fo:border="0.0069in solid #000000" fo:background-color="#DBE5F1" fo:padding-top="0in" fo:padding-left="0.075in" fo:padding-bottom="0in" fo:padding-right="0.075in"/>
    </style:style>
    <style:style style:name="P276"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77" style:family="table-cell">
      <style:table-cell-properties fo:border="0.0069in solid #000000" fo:background-color="#DBE5F1" fo:padding-top="0in" fo:padding-left="0.075in" fo:padding-bottom="0in" fo:padding-right="0.075in"/>
    </style:style>
    <style:style style:name="P278"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6%">
        <style:tab-stops>
          <style:tab-stop style:type="left" style:position="1.325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background-color="#DBE5F1" fo:padding-top="0in" fo:padding-left="0.075in" fo:padding-bottom="0in" fo:padding-right="0.075in"/>
    </style:style>
    <style:style style:name="P285"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86" style:family="table-cell">
      <style:table-cell-properties fo:border="0.0069in solid #000000" fo:background-color="#DBE5F1" fo:padding-top="0in" fo:padding-left="0.075in" fo:padding-bottom="0in" fo:padding-right="0.075in"/>
    </style:style>
    <style:style style:name="P287" style:parent-style-name="Normal" style:family="paragraph">
      <style:paragraph-properties fo:line-height="106%">
        <style:tab-stops>
          <style:tab-stop style:type="left" style:position="1.325in"/>
        </style:tab-stops>
      </style:paragraph-properties>
    </style:style>
    <style:style style:name="T288" style:parent-style-name="DefaultParagraphFont" style:family="text">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background-color="#DBE5F1" fo:padding-top="0in" fo:padding-left="0.075in" fo:padding-bottom="0in" fo:padding-right="0.075in"/>
    </style:style>
    <style:style style:name="P295"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296" style:family="table-cell">
      <style:table-cell-properties fo:border="0.0069in solid #000000" fo:background-color="#DBE5F1" fo:padding-top="0in" fo:padding-left="0.075in" fo:padding-bottom="0in" fo:padding-right="0.075in"/>
    </style:style>
    <style:style style:name="P297" style:parent-style-name="Normal" style:family="paragraph">
      <style:paragraph-properties fo:line-height="106%">
        <style:tab-stops>
          <style:tab-stop style:type="left" style:position="1.325in"/>
        </style:tab-stops>
      </style:paragraph-properties>
    </style:style>
    <style:style style:name="T298" style:parent-style-name="DefaultParagraphFont" style:family="text">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background-color="#DBE5F1" fo:padding-top="0in" fo:padding-left="0.075in" fo:padding-bottom="0in" fo:padding-right="0.075in"/>
    </style:style>
    <style:style style:name="P305" style:parent-style-name="Normal" style:family="paragraph">
      <style:paragraph-properties fo:line-height="106%">
        <style:tab-stops>
          <style:tab-stop style:type="left" style:position="1.325in"/>
        </style:tab-stops>
      </style:paragraph-properties>
      <style:text-properties fo:font-weight="bold" style:font-weight-asian="bold" style:font-size-complex="12pt" style:language-asian="lt" style:country-asian="LT"/>
    </style:style>
    <style:style style:name="TableCell306" style:family="table-cell">
      <style:table-cell-properties fo:border="0.0069in solid #000000" fo:background-color="#DBE5F1" fo:padding-top="0in" fo:padding-left="0.075in" fo:padding-bottom="0in" fo:padding-right="0.075in"/>
    </style:style>
    <style:style style:name="P307" style:parent-style-name="Normal" style:family="paragraph">
      <style:paragraph-properties fo:line-height="106%">
        <style:tab-stops>
          <style:tab-stop style:type="left" style:position="1.325in"/>
        </style:tab-stops>
      </style:paragraph-properties>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ab-stops>
          <style:tab-stop style:type="left" style:position="1.325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left" style:position="0.3937in"/>
        </style:tab-stops>
      </style:paragraph-properties>
    </style:style>
    <style:style style:name="P314" style:parent-style-name="Normal" style:family="paragraph">
      <style:paragraph-properties fo:text-align="justify"/>
    </style:style>
    <style:style style:name="P315" style:parent-style-name="Normal" style:family="paragraph">
      <style:paragraph-properties fo:text-align="justify" fo:text-indent="0.043in"/>
    </style:style>
    <style:style style:name="P316" style:parent-style-name="Normal" style:family="paragraph">
      <style:paragraph-properties fo:text-align="justify"/>
    </style:style>
    <style:style style:name="P317" style:parent-style-name="Normal" style:family="paragraph">
      <style:paragraph-properties fo:text-align="justify" fo:text-indent="0.0368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tab-stops>
          <style:tab-stop style:type="left" style:position="0.3937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fo:text-indent="0.0368in"/>
    </style:style>
    <style:style style:name="P331" style:parent-style-name="Normal" style:family="paragraph">
      <style:paragraph-properties fo:text-align="justify" fo:text-indent="0.0368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master-page-name="MPF3" style:family="paragraph">
      <style:paragraph-properties fo:break-before="page" fo:margin-left="6.3in" style:page-number="1">
        <style:tab-stops/>
      </style:paragraph-properties>
      <style:text-properties style:font-size-complex="12pt"/>
    </style:style>
    <style:style style:name="P346" style:parent-style-name="Normal" style:family="paragraph">
      <style:paragraph-properties fo:margin-left="6.3in">
        <style:tab-stops/>
      </style:paragraph-properties>
      <style:text-properties style:font-size-complex="12pt"/>
    </style:style>
    <style:style style:name="P347" style:parent-style-name="Normal" style:family="paragraph">
      <style:paragraph-properties fo:margin-left="6.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weight="bold" style:font-weight-asian="bold"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justify"/>
    </style:style>
    <style:style style:name="TableColumn361" style:family="table-column">
      <style:table-column-properties style:column-width="0.3958in"/>
    </style:style>
    <style:style style:name="TableColumn362" style:family="table-column">
      <style:table-column-properties style:column-width="1.7854in"/>
    </style:style>
    <style:style style:name="TableColumn363" style:family="table-column">
      <style:table-column-properties style:column-width="0.9784in"/>
    </style:style>
    <style:style style:name="TableColumn364" style:family="table-column">
      <style:table-column-properties style:column-width="1.168in"/>
    </style:style>
    <style:style style:name="TableColumn365" style:family="table-column">
      <style:table-column-properties style:column-width="0.8381in"/>
    </style:style>
    <style:style style:name="TableColumn366" style:family="table-column">
      <style:table-column-properties style:column-width="1.0763in"/>
    </style:style>
    <style:style style:name="TableColumn367" style:family="table-column">
      <style:table-column-properties style:column-width="0.9215in"/>
    </style:style>
    <style:style style:name="TableColumn368" style:family="table-column">
      <style:table-column-properties style:column-width="0.8076in"/>
    </style:style>
    <style:style style:name="TableColumn369" style:family="table-column">
      <style:table-column-properties style:column-width="0.8798in"/>
    </style:style>
    <style:style style:name="TableColumn370" style:family="table-column">
      <style:table-column-properties style:column-width="0.7986in"/>
    </style:style>
    <style:style style:name="TableColumn371" style:family="table-column">
      <style:table-column-properties style:column-width="0.9819in"/>
    </style:style>
    <style:style style:name="Table360" style:family="table">
      <style:table-properties style:width="10.6319in" fo:margin-left="0.075in" table:align="left"/>
    </style:style>
    <style:style style:name="TableRow372" style:family="table-row">
      <style:table-row-properties/>
    </style:style>
    <style:style style:name="TableCell373" style:family="table-cell">
      <style:table-cell-properties fo:border="0.0069in solid #000000" fo:background-color="#DBE5F1" fo:padding-top="0in" fo:padding-left="0.075in" fo:padding-bottom="0in" fo:padding-right="0.075in"/>
    </style:style>
    <style:style style:name="P374" style:parent-style-name="Normal" style:family="paragraph">
      <style:paragraph-properties fo:text-align="justify"/>
      <style:text-properties fo:font-weight="bold" style:font-weight-asian="bold"/>
    </style:style>
    <style:style style:name="TableCell375" style:family="table-cell">
      <style:table-cell-properties fo:border="0.0069in solid #000000" fo:background-color="#DBE5F1" fo:padding-top="0in" fo:padding-left="0.075in" fo:padding-bottom="0in" fo:padding-right="0.075in"/>
    </style:style>
    <style:style style:name="P376" style:parent-style-name="Normal" style:family="paragraph">
      <style:paragraph-properties fo:text-align="justify"/>
      <style:text-properties fo:font-weight="bold" style:font-weight-asian="bold"/>
    </style:style>
    <style:style style:name="TableCell377" style:family="table-cell">
      <style:table-cell-properties fo:border="0.0069in solid #000000" fo:background-color="#DBE5F1" fo:padding-top="0in" fo:padding-left="0.075in" fo:padding-bottom="0in" fo:padding-right="0.075in"/>
    </style:style>
    <style:style style:name="P378" style:parent-style-name="Normal" style:family="paragraph">
      <style:paragraph-properties fo:text-align="justify"/>
      <style:text-properties fo:font-weight="bold" style:font-weight-asian="bold"/>
    </style:style>
    <style:style style:name="TableCell379" style:family="table-cell">
      <style:table-cell-properties fo:border="0.0069in solid #000000" fo:background-color="#DBE5F1" fo:padding-top="0in" fo:padding-left="0.075in" fo:padding-bottom="0in" fo:padding-right="0.075in"/>
    </style:style>
    <style:style style:name="P380" style:parent-style-name="Normal" style:family="paragraph">
      <style:paragraph-properties fo:text-align="justify"/>
      <style:text-properties fo:font-weight="bold" style:font-weight-asian="bold"/>
    </style:style>
    <style:style style:name="TableCell381" style:family="table-cell">
      <style:table-cell-properties fo:border="0.0069in solid #000000" fo:background-color="#DBE5F1"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069in solid #000000" fo:background-color="#DBE5F1"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Row385" style:family="table-row">
      <style:table-row-properties/>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TableCell390" style:family="table-cell">
      <style:table-cell-properties fo:border="0.0069in solid #000000" fo:background-color="#DBE5F1"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TableCell392" style:family="table-cell">
      <style:table-cell-properties fo:border="0.0069in solid #000000" fo:background-color="#DBE5F1"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Cell396" style:family="table-cell">
      <style:table-cell-properties fo:border="0.0069in solid #000000" fo:background-color="#DBE5F1"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fo:background-color="#DBE5F1"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fo:background-color="#DBE5F1"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text-properties fo:font-weight="bold" style:font-weight-asian="bold"/>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master-page-name="MPF4" style:family="paragraph">
      <style:paragraph-properties fo:break-before="page" fo:line-height="106%" fo:margin-left="3.6in" style:page-number="1">
        <style:tab-stops/>
      </style:paragraph-properties>
      <style:text-properties style:font-name-asian="Calibri" style:font-size-complex="12pt"/>
    </style:style>
    <style:style style:name="P485" style:parent-style-name="Normal" style:family="paragraph">
      <style:paragraph-properties fo:line-height="106%" fo:margin-left="3.6in">
        <style:tab-stops/>
      </style:paragraph-properties>
      <style:text-properties style:font-name-asian="Calibri" style:font-size-complex="12pt"/>
    </style:style>
    <style:style style:name="P486" style:parent-style-name="Normal" style:family="paragraph">
      <style:paragraph-properties fo:line-height="106%" fo:margin-left="3.6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center" fo:line-height="106%"/>
      <style:text-properties style:font-name-asian="Calibri" fo:font-weight="bold" style:font-weight-asian="bold" style:font-size-complex="12pt"/>
    </style:style>
    <style:style style:name="P490" style:parent-style-name="Normal" style:family="paragraph">
      <style:paragraph-properties fo:text-align="center" fo:line-height="106%"/>
      <style:text-properties style:font-name-asian="Calibri" fo:font-weight="bold" style:font-weight-asian="bold" style:font-size-complex="12pt"/>
    </style:style>
    <style:style style:name="P491" style:parent-style-name="Normal" style:family="paragraph">
      <style:paragraph-properties fo:text-align="center" fo:line-height="106%"/>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line-height="106%"/>
      <style:text-properties style:font-name-asian="Calibri" style:font-size-complex="12pt"/>
    </style:style>
    <style:style style:name="P494" style:parent-style-name="Normal" style:family="paragraph">
      <style:paragraph-properties fo:text-align="justify" fo:line-height="106%"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06%" fo:margin-left="0.25in" fo:text-indent="0.34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06%"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06%"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06%"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06%"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06%"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text-position="sub 62.5%"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06%"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text-position="sub 62.5%"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06%"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text-position="sub 62.5%" style:font-size-complex="12pt"/>
    </style:style>
    <style:style style:name="T549" style:parent-style-name="DefaultParagraphFont" style:family="text">
      <style:text-properties style:font-name-asian="Calibri" style:text-position="sub 62.5%"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06%"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b 62.5%"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6%"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b 62.5%"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06%" fo:text-indent="0.5909in">
        <style:tab-stops>
          <style:tab-stop style:type="left" style:position="0.984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text-position="sub 62.5%"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06%" fo:margin-left="0.5909in">
        <style:tab-stops>
          <style:tab-stop style:type="left" style:position="0.393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06%"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b 62.5%"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6%"/>
    </style:style>
    <style:style style:name="P582" style:parent-style-name="Normal" style:family="paragraph">
      <style:paragraph-properties fo:text-align="justify" fo:line-height="106%" fo:text-indent="0.5909in">
        <style:tab-stops>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b 66.6%"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06%"/>
    </style:style>
    <style:style style:name="P588" style:parent-style-name="Normal" style:family="paragraph">
      <style:paragraph-properties fo:text-align="justify" fo:line-height="106%"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6%"/>
    </style:style>
    <style:style style:name="P594"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b 66.6%"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06%"/>
    </style:style>
    <style:style style:name="P601" style:parent-style-name="Normal" style:family="paragraph">
      <style:paragraph-properties fo:text-align="justify" fo:line-height="106%" fo:text-indent="0.5909in">
        <style:tab-stops>
          <style:tab-stop style:type="left" style:position="0.5909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b 66.6%"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06%"/>
    </style:style>
    <style:style style:name="P607" style:parent-style-name="Normal" style:family="paragraph">
      <style:paragraph-properties fo:text-align="justify" fo:line-height="106%"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b 66.6%"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06%"/>
    </style:style>
    <style:style style:name="P613" style:parent-style-name="Normal" style:family="paragraph">
      <style:paragraph-properties fo:text-align="justify" fo:line-height="106%" fo:text-indent="0.5909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6%"/>
    </style:style>
    <style:style style:name="P621" style:parent-style-name="Normal" style:family="paragraph">
      <style:paragraph-properties fo:text-align="justify" fo:line-height="106%" fo:text-indent="0.5909in">
        <style:tab-stops>
          <style:tab-stop style:type="left" style:position="0.6895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b 66.6%"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6%"/>
    </style:style>
    <style:style style:name="P627" style:parent-style-name="Normal" style:family="paragraph">
      <style:paragraph-properties fo:text-align="justify" fo:line-height="106%"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b 66.6%"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style:style>
    <style:style style:name="P633"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b 66.6%"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06%"/>
    </style:style>
    <style:style style:name="P639" style:parent-style-name="Normal" style:family="paragraph">
      <style:paragraph-properties fo:text-align="justify" fo:line-height="106%"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text-position="sub 66.6%" style:font-size-complex="12pt"/>
    </style:style>
    <style:style style:name="T643" style:parent-style-name="DefaultParagraphFont" style:family="text">
      <style:text-properties style:font-name-asian="Calibri" fo:font-weight="bold" style:font-weight-asian="bold" style:text-position="sub 66.6%" style:font-size-complex="12pt"/>
    </style:style>
    <style:style style:name="T644" style:parent-style-name="DefaultParagraphFont" style:family="text">
      <style:text-properties style:font-name-asian="Calibri" style:text-position="sub 66.6%"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INTEGRUOTŲ TERITORIJŲ VYSTYMO PROGRAMŲ VEIKSMŲ ATRANKOS TVARKOS APRAŠO PATVIRTINIMO<text:s/></text:p>
      <text:p text:style-name="P13"/>
      <text:p text:style-name="P14">2018 m. gegužės 9 d. Nr. 1V-342</text:p>
      <text:p text:style-name="P15"><text:span text:style-name="T16">Vilnius</text:span></text:p>
      <text:p text:style-name="P17"/>
      <text:p text:style-name="P18"/>
      <text:p text:style-name="P19"><text:span text:style-name="T20">Siekdamas efektyvaus Lietuvos Respublikos vidaus reikalų ministerijos administruojamų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text:s/>Nr. C(2014) 6397), 7 prioriteto „Kokybiško užimtumo ir dalyvavimo darbo rinkoje skatinimas“ 7.1.1 konkretaus uždavinio „Padidinti ūkinės veiklos įvairovę ir pagerinti sąlygas investicijų pritraukimui, siekiant sukurti naujas darbo vietas tikslinėse teritorijose (miestuose)“ įgyvendinimo lėšų panaudojimo:</text:span></text:p>
      <text:p text:style-name="P21"><text:span text:style-name="T22">1</text:span><text:span text:style-name="T23">. T v i r t i n u Integruotų teritorijų vystymo programų veiksmų atrankos tvarkos aprašą (pridedama).<text:s/></text:span></text:p>
      <text:p text:style-name="P24">2. P a v e d u Vidaus reikalų ministerijos Regioninės politikos departamentui per 10 darbo dienų nuo šio įsakymo įsigaliojimo Integruotų teritorijų vystymo programų veiksmų atrankos tvarkos aprašo nustatyta tvarka Lietuvos Respublikos vidaus reikalų ministerijos 2014–2020 metų Europos Sąjungos fondų investicijų veiksmų programos prioritetų įgyvendinimo priemonių įgyvendinimo plan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nurodytiems galimiems pareiškėjams raštu išsiųsti kvietimą teikti veiksmų, siūlomų įtraukti į integruotas teritorijų vystymo programas, aprašymus.</text:p>
      <text:p text:style-name="P25"/>
      <text:p text:style-name="P26"/>
      <text:p text:style-name="P27"><text:span text:style-name="T28">Vidaus reikalų ministras</text:span><text:span text:style-name="T29"><text:tab/><text:s text:c="9"/>Eimutis Misiūnas</text:span></text:p>
      <text:soft-page-break/>
      <text:p text:style-name="P30">PATVIRTINTA</text:p>
      <text:p text:style-name="P37">Lietuvos Respublikos vidaus reikalų ministro</text:p>
      <text:p text:style-name="P38">2018 m. gegužės 9 d. įsakymu Nr. 1V-342</text:p>
      <text:p text:style-name="P39"/>
      <text:p text:style-name="P40"><text:span text:style-name="T41">INTEGRUOTŲ TERITORIJŲ VYSTYMO PROGRAMŲ VEIKSMŲ ATRANKOS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Integruotų teritorijų vystymo programų veiksmų<text:s/></text:span><text:span text:style-name="T52">atrankos tvarkos aprašas (toliau – Aprašas) nustato Integruotų teritorijų vystymo programų veiksmų, kurie gali būti finansuojami pagal Lietuvos Respublikos vidaus reikalų ministerijos (toliau – Ministerija) administruojamas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priemones, kurių projektai atrenkami valstybės projektų planavimo būdu, siūlomų įtraukti į integruotas teritorijų vystymo programas, atrankos, sąrašų sudarymo, jų tvirtinimo ir keitimo tvarką.</text:span><text:s/></text:p>
      <text:p text:style-name="P53">Aprašas netaikomas<text:s/><text:span text:style-name="T54">Integruotų teritorijų vystymo programų veiksmams, kurie gali būti finansuojami pagal Ministerijos administruojamas<text:s/></text:span>Veiksmų programos<text:s/><text:span text:style-name="T55">7 prioriteto „Kokybiško užimtumo ir dalyvavimo darbo rinkoje skatinimas“ priemones<text:s/></text:span><text:span text:style-name="T56">Nr. 07.1.1-CPVA-V-902 „Pereinamojo laikotarpio tikslinių teritorijų vystymas. I“ ir Nr. 07.1.1-CPVA-V-906 „Kompleksinė paslaugų plėtra integruotų teritorijų vystymo programų tikslinėse teritorijose“.</text:span></text:p>
      <text:p text:style-name="P57"><text:span text:style-name="T58">2</text:span><text:span text:style-name="T59">. Aprašas parengtas vadovaujantis:</text:span></text:p>
      <text:p text:style-name="P60"><text:span text:style-name="T61">2.1</text:span><text:span text:style-name="T62">. 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63"><text:span text:style-name="T64">2.2</text:span><text:span text:style-name="T65">.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66"><text:span text:style-name="T67">2.3</text:span><text:span text:style-name="T68">. 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69"><text:span text:style-name="T70">2.4</text:span><text:span text:style-name="T71">.</text:span><text:s/><text:span text:style-name="T72">Integruotų teritorijų vystymo programų rengimo ir įgyvendinimo gairėmis, patvirtintomis Lietuvos Respublikos vidaus reikalų ministro 2014 m. liepos 11 d. įsakymu Nr. 1V- 480 „Dėl integruotų teritorijų vystymo programų rengimo ir įgyvendinimo gairių patvirtinimo“ (toliau – Gairės);</text:span></text:p>
      <text:p text:style-name="P73"><text:span text:style-name="T74">2.5</text:span><text:span text:style-name="T75">. Lietuvos Respublikos vidaus reikalų ministerijos 2014–2020 metų Europos Sąjungos fondų investicijų veiksmų programos prioritetų įgyvendinimo priemonių įgyvendinimo planu, patvirtintu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76"><text:span text:style-name="T77">3</text:span><text:span text:style-name="T78">. Apraše vartojamos sąvokos atitinka Aprašo 2 punkte nurodytuose teisės aktuose vartojamas sąvokas.</text:span></text:p>
      <text:p text:style-name="P79"/>
      <text:p text:style-name="P80"><text:span text:style-name="T81">II</text:span><text:span text:style-name="T82"><text:s/>SKYRIUS</text:span></text:p>
      <text:p text:style-name="P83"><text:span text:style-name="T84">VEIKSMŲ ATRANKA, VEIKSMŲ, SIŪLOMŲ ĮTRAUKTI Į INTEGRUOTAS TERITORIJŲ VYSTYMO PROGRAMAS, SĄRAŠO SUDARYMAS IR TVIRTINIMAS</text:span></text:p>
      <text:p text:style-name="P85"/>
      <text:p text:style-name="P86"><text:span text:style-name="T87">4</text:span><text:span text:style-name="T88">. Ministerijai, Priemonių įgyvendinimo plane patvirtinus naują priemonę arba papildomas lėšas Veiksmų programos 7 prioriteto „Kokybiško užimtumo ir dalyvavimo darbo rinkoje skatinimas“ įgyvendinimo priemonei (-ėms), kuri (-ios) įgyvendinama (-os) valstybės projektų planavimo būdu, Ministerijos Regioninės politikos departamento Regioninės politikos strateginio koordinavimo skyrius (toliau – RPSK skyrius) per 5 darbo dienas nuo priemonės arba papildomų lėšų patvirtinimo Priemonių įgyvendinimo plane dienos Priemonių įgyvendinimo plane nurodytiems galimiems pareiškėjams (toliau – veiksmo vykdytojas) raštu siunčia kvietimą teikti veiksmų, siūlomų įtraukti į integruotas teritorijų vystymo programas, aprašymus (toliau – Veiksmo<text:s/></text:span><text:soft-page-break/><text:span text:style-name="T89">aprašymas), į kuriuos atsižvelgiant veiksmai įtraukiami į Veiksmų, siūlomų įtraukti į integruotas teritorijų vystymo programas, sąrašą (toliau – Sąrašas). Veiksmo aprašymas rengiamas pagal Aprašo 1 priede nustatytą formą.</text:span></text:p>
      <text:p text:style-name="P90"><text:span text:style-name="T91">5</text:span><text:span text:style-name="T92">. Kvietime teikti Veiksmo aprašymą (toliau – kvietimas) turi būti nurodyta:</text:span></text:p>
      <text:p text:style-name="P93"><text:span text:style-name="T94">5.1</text:span><text:span text:style-name="T95">. Veiksmų programos 7 prioriteto konkretaus uždavinio ir įgyvendinimo priemonės, pagal kurią siūloma teikti Veiksmo aprašymą, pavadinimai;</text:span></text:p>
      <text:p text:style-name="P96"><text:span text:style-name="T97">5.2</text:span><text:span text:style-name="T98">. institucija, kuriai turi būti pateiktas Veiksmo aprašymas, jos adresas ir kontaktinio asmens vardas, pavardė, telefono numeris, elektroninio pašto adresas;</text:span></text:p>
      <text:p text:style-name="P99"><text:span text:style-name="T100">5.3</text:span><text:span text:style-name="T101">. Veiksmo aprašymo galutinis pateikimo terminas, kuris negali būti trumpesnis kaip 15 darbo dienų nuo kvietimo išsiuntimo dienos;<text:s/></text:span></text:p>
      <text:p text:style-name="P102"><text:span text:style-name="T103">5.4</text:span><text:span text:style-name="T104">. pagrindiniai reikalavimai, kuriais vadovaujantis turi būti rengiamas Veiksmo aprašymas;</text:span></text:p>
      <text:p text:style-name="P105"><text:span text:style-name="T106">5.5</text:span><text:span text:style-name="T107">. veiksmu siekiami produkto ir rezultato rodikliai bei jų aprašymai;</text:span></text:p>
      <text:p text:style-name="P108"><text:span text:style-name="T109">5.6</text:span><text:span text:style-name="T110">. <text:s/>kriterijai, kuriais remiantis bus atrenkami veiksmai, k</text:span><text:span text:style-name="T111">riterijų vertinimo aspektai, paaiškinimai ir veiksmų prioritetinės eilės sudarymo metodas.</text:span></text:p>
      <text:p text:style-name="P112"><text:span text:style-name="T113">6</text:span><text:span text:style-name="T114">. Veiksmo aprašymas, pateiktas vėliau kvietime nustatyto galutinio pateikimo termino, nėra vertinamas.<text:s/></text:span></text:p>
      <text:p text:style-name="P115"><text:span text:style-name="T116">7</text:span><text:span text:style-name="T117">. RPSK skyrius, gavęs veiksmo vykdytojo pateiktą Veiksmo aprašymą, ne vėliau kaip per 7 darbo dienas nuo Veiksmo aprašymo Ministerijoje gavimo dienos turi įvertinti, ar:</text:span></text:p>
      <text:p text:style-name="P118"><text:span text:style-name="T119">7.1</text:span><text:span text:style-name="T120">. 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span></text:p>
      <text:p text:style-name="P121">7.2. Veiksmo aprašyme nurodytos planuojamos veiklos atitinka Priemonių įgyvendinimo plane numatytas finansuoti veiklas ir tikslinę teritoriją;<text:s/></text:p>
      <text:p text:style-name="P122">7.3. veiksmu siekiama kvietime nurodyto (-ų) produkto (-ų) ir rezultato rodiklio (-ių).</text:p>
      <text:p text:style-name="P123"><text:span text:style-name="T124">8</text:span><text:span text:style-name="T125">. Veiksmo aprašymo vertinimą<text:s/></text:span><text:span text:style-name="T126">atlieka ne mažiau kaip du RPSK skyriaus valstybės tarnautojai arba darbuotojai, dirbantys pagal darbo sutartį (toliau – Atsakingi darbuotojai)</text:span><text:span text:style-name="T127">.</text:span></text:p>
      <text:p text:style-name="P128"><text:span text:style-name="T129">9</text:span><text:span text:style-name="T130">.<text:s/></text:span><text:span text:style-name="T131">Jei Veiksmo aprašymui įvertinti trūksta informacijos ir duomenų arba Veiksmo aprašyme yra netikslumų, Atsakingi darbuotojai turi teisę raštu ar elektroniniu paštu veiksmo vykdytojo <text:s/>paprašyti paaiškinti, papildyti ar patikslinti</text:span><text:span text:style-name="T132"><text:s/>Veiksmo aprašyme<text:s/></text:span><text:span text:style-name="T133">pateiktą informaciją ir nustatyti terminą, kuris negali būti<text:s/></text:span><text:span text:style-name="T134">ilgesnis kaip 5 darbo dienos,</text:span><text:span text:style-name="T135"><text:s/>informacijai pateikti</text:span><text:span text:style-name="T136">. Terminas, per kurį veiksmo vykdytojas tikslina Veiksmo aprašyme pateiktą informaciją, neįskaičiuojamas į Aprašo 7 punkte nurodytą Veiksmo aprašymo vertinimo terminą</text:span><text:span text:style-name="T137">.</text:span></text:p>
      <text:p text:style-name="P138"><text:span text:style-name="T139">10</text:span><text:span text:style-name="T140">. Atlikus Veiksmo aprašymo vertinimą, Atsakingi darbuotojai parengia ir pateikia Ministerijos Regioninės politikos departamento (toliau – RPD) direktoriui tvirtinti Veiksmo vertinimo išvadą (toliau – Išvada), kurioje nurodo, ar veiksmas atitinka visus Aprašo 7 punkte nustatytus reikalavimus ir gali būti įtraukiamas į Sąrašą. Išvada rengiama pagal Aprašo 2 priedą. Atsakingi darbuotojai patvirtintą Išvadą užregistruoja Ministerijoje įdiegtoje dokumentų valdymo sistemoje<text:s/></text:span><text:span text:style-name="T141">DocLogix</text:span><text:span text:style-name="T142"><text:s/>(toliau – DVS)</text:span><text:span text:style-name="T143"><text:s/>ne vėliau kaip kitą darbo dieną po jos patvirtinimo</text:span><text:span text:style-name="T144">.</text:span></text:p>
      <text:p text:style-name="P145"><text:span text:style-name="T146">11</text:span><text:span text:style-name="T147">. Ne vėliau nei per 5 darbo dienas nuo paskutinės pagal tą patį kvietimą gauto Veiksmo aprašymo Išvados užregistravimo Atsakingi darbuotojai įvertina visus pagal tą patį kvietimą gautus ir siūlomus įtraukti į Sąrašą Veiksmų aprašymus pagal Aprašo 4 priede nustatytą Veiksmų prioritetinės eilės sudarymo metodą (toliau – Metodas).<text:s/></text:span></text:p>
      <text:p text:style-name="P148"><text:span text:style-name="T149">12</text:span><text:span text:style-name="T150">. Atsakingi darbuotojai, atsižvelgdami į pagal Metodą gautus rezultatus sudarytą veiksmų prioritetinę eilę,<text:s/></text:span><text:span text:style-name="T151">parengia Sąra</text:span><text:span text:style-name="T152">šo projektą ir teikia jį tvirtinti RPD direktoriui. Sąrašas rengiamas pagal Aprašo 3 priede nustatytą formą. Atsakingi darbuotojai patvirtintą Sąrašą užregistruoja DVS ne vėliau kaip kitą darbo dieną po jo patvirtinimo. Ne vėliau kaip per 3 darbo dienas nuo Sąrašo užregistravimo DVS dienos Atsakingi darbuotojai informuoja visus veiksmų vykdytojus, pateikusius Veiksmų aprašymus, apie patvirtintą Sąrašą, nurodydami veiksmus, kurie bus siūlomi įtraukti į atitinkamą integruotą teritorijų vystymo programą.</text:span></text:p>
      <text:p text:style-name="P153"><text:span text:style-name="T154">13</text:span><text:span text:style-name="T155">. RPSK skyrius per 5 darbo dienas nuo Sąrašo užregistravimo DVS dienos, atsižvelgdamas į priemonei patvirtintą finansavimo sumą, Gairėse nustatyta tvarka teikia atitinkamos integruotų teritorijų vystymo programos įgyvendinimo koordinavimo darbo grupei (toliau – Koordinavimo darbo grupė) pasiūlymą didžiausius prioritetinius balus surinkusius veiksmus įtraukti į atitinkamą integruotą teritorijų vystymo programą.</text:span></text:p>
      <text:p text:style-name="P156"><text:span text:style-name="T157">14</text:span><text:span text:style-name="T158">. Jei įtrauktam į Sąrašą veiksmui nepakanka priemonei patvirtintų</text:span><text:span text:style-name="T159"><text:s/></text:span><text:span text:style-name="T160">lėšų, RPSK skyrius per 5 darbo dienas nuo Sąrašo užregistravimo DVS, raštu kreipiasi į veiksmo vykdytoją siūlydamas veiksmą, kuris būtų siūlomas įtraukti į integruotą teritorijų vystymo programą, įgyvendinti naudojant mažesnę finansavimo sumą. Veiksmo vykdytojui atsisakius įgyvendinti veiksmą naudojant mažesnę finansavimo sumą, RPSK skyrius per 5 darbo dienas nuo veiksmo vykdytojo atsisakymo Ministerijoje gavimo dienos Gairėse nustatyta tvarka teikia atitinkamai Koordinavimo darbo grupei pasiūlymą įtraukti į atitinkamą integruotą teritorijų vystymo programą kitą iš eilės Sąraše esantį veiksmą, jeigu jam įgyvendinti pakanka priemonei patvirtintų</text:span><text:span text:style-name="T161"><text:s/></text:span><text:span text:style-name="T162">lėšų arba jo vykdytojas sutinka įgyvendinti veiksmą naudodamas mažesnę finansavimo sumą.</text:span></text:p>
      <text:p text:style-name="P163"><text:span text:style-name="T164">15</text:span><text:span text:style-name="T165">. Jei veiksmui, įtrauktam į integruotą teritorijų vystymo programą, nėra skiriamas finansavimas arba veiksmo vykdytojas nusprendžia neįgyvendinti tokio veiksmo, RPSK skyrius per 5 darbo dienas nuo sprendimo neskirti finansavimo arba veiksmo vykdytojo pranešimo apie<text:s/></text:span><text:soft-page-break/><text:span text:style-name="T166">sprendimą neįgyvendinti veiksmo gavimo dienos parengia Sąrašo pakeitimo projektą išbraukdamas iš jo nurodytus veiksmus ir teikia jį tvirtinti RPD direktoriui.</text:span></text:p>
      <text:p text:style-name="P167"><text:span text:style-name="T168">16</text:span><text:span text:style-name="T169">. RPKS skyrius per 5 darbo dienas nuo pakeisto Sąrašo užregistravimo DVS dienos Aprašo 12 punkte nustatyta tvarka informuoja veiksmų vykdytojus apie pakeistą Sąrašą ir Gairėse nustatyta tvarka teikia atitinkamai Koordinavimo darbo grupei pasiūlymą įtraukti į atitinkamą integruotą teritorijų vystymo programą kitą didžiausią prioritetinį balą turintį Sąraše esantį veiksmą.</text:span></text:p>
      <text:p text:style-name="P170"/>
      <text:p text:style-name="P171"><text:span text:style-name="T172">III</text:span><text:span text:style-name="T173"><text:s/>SKYRIUS</text:span></text:p>
      <text:p text:style-name="P174"><text:span text:style-name="T175">VEIKSMŲ SĄRAŠO KEITIMAS</text:span></text:p>
      <text:p text:style-name="P176"/>
      <text:p text:style-name="P177"><text:span text:style-name="T178">17</text:span><text:span text:style-name="T179">. Patvirtintas Sąrašas keičiamas Priemonių įgyvendinimo plane padidinus priemonei įgyvendinti skirtas lėšas.</text:span></text:p>
      <text:p text:style-name="P180"><text:span text:style-name="T181">18</text:span><text:span text:style-name="T182">. Priemonių įgyvendinimo plane patvirtinus papildomas priemonei įgyvendinti skirtas lėšas naujas kvietimas skelbiamas Aprašo 4 ir 5 punktuose nustatyta tvarka. Kvietimas siunčiamas ir Sąraše esančių veiksmų, kurie nebuvo įtraukti į atitinkamą integruotą teritorijų vystymo programą, vykdytojams su pasiūlymu atnaujinti veiksmų, esančių Sąraše, informaciją, užpildant Aprašo 1 priedo formą.</text:span></text:p>
      <text:p text:style-name="P183"><text:span text:style-name="T184">19</text:span><text:span text:style-name="T185">. Pagal naują kvietimą gautų ir Sąraše esančių veiksmų, kurie nebuvo įtraukti į atitinkamą integruotą teritorijų vystymo programą, vykdytojų pateiktų atnaujintų Veiksmų aprašymų vertinimas atliekamas Aprašo II skyriuje nustatyta tvarka.</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20</text:span><text:span text:style-name="T195">. Visi dokumentai ir (arba) jų kopijos, susiję su veiksmų atranka, saugomi vadovaujantis Bendrųjų dokumentų saugojimo terminų rodykle, patvirtinta Lietuvos vyriausiojo archyvaro 2011 m. kovo 9 d. įsakymu Nr. V-100 „Dėl Bendrųjų dokumentų saugojimo terminų rodyklės patvirtinimo“.</text:span></text:p>
      <text:p text:style-name="P196"><text:span text:style-name="T197">_____________________<text:s/></text:span></text:p>
      <text:soft-page-break/>
      <text:p text:style-name="P198">Integruotų teritorijų vystymo programų</text:p>
      <text:p text:style-name="P205">veiksmų atrankos tvarkos aprašo</text:p>
      <text:p text:style-name="P206"><text:span text:style-name="T207">2</text:span><text:span text:style-name="T208"><text:s/>priedas</text:span></text:p>
      <text:p text:style-name="P209"/>
      <text:p text:style-name="P210"/>
      <text:p text:style-name="P211"><text:span text:style-name="T212">VEIKSMO VERTINIMO IŠVADA<text:s/></text:span></text:p>
      <text:p text:style-name="P213"/>
      <text:p text:style-name="P214">____________ Nr.</text:p>
      <text:p text:style-name="P215">(data)</text:p>
      <text:p text:style-name="P216"><text:span text:style-name="T217">1</text:span><text:span text:style-name="T218">.</text:span><text:span text:style-name="T219"><text:tab/>Veiksmo aprašymo duomenys</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1.1. Preliminarus veiksmo pavadinimas</text:p>
          </table:table-cell>
          <table:table-cell table:style-name="TableCell227">
            <text:p text:style-name="P228"/>
            <text:p text:style-name="P229"/>
          </table:table-cell>
        </table:table-row>
        <table:table-row table:style-name="TableRow230">
          <table:table-cell table:style-name="TableCell231">
            <text:p text:style-name="P232">1.2. Veiksmo vykdytojo pavadinimas</text:p>
          </table:table-cell>
          <table:table-cell table:style-name="TableCell233">
            <text:p text:style-name="P234"/>
            <text:p text:style-name="P235"/>
          </table:table-cell>
        </table:table-row>
        <table:table-row table:style-name="TableRow236">
          <table:table-cell table:style-name="TableCell237">
            <text:p text:style-name="P238">1.3. Integruotos teritorijų vystymo programos pavadinimas</text:p>
          </table:table-cell>
          <table:table-cell table:style-name="TableCell239">
            <text:p text:style-name="P240"/>
          </table:table-cell>
        </table:table-row>
        <table:table-row table:style-name="TableRow241">
          <table:table-cell table:style-name="TableCell242">
            <text:p text:style-name="P243">1.4. Preliminarus veiksmui įgyvendinti reikalingas lėšų poreikis (eurais)</text:p>
          </table:table-cell>
          <table:table-cell table:style-name="TableCell244">
            <text:p text:style-name="P245"/>
            <text:p text:style-name="P246"/>
          </table:table-cell>
        </table:table-row>
        <table:table-row table:style-name="TableRow247">
          <table:table-cell table:style-name="TableCell248">
            <text:p text:style-name="P249">1.5. Veiksmo aprašymo gavimo data ir registravimo numeris</text:p>
          </table:table-cell>
          <table:table-cell table:style-name="TableCell250">
            <text:p text:style-name="P251"/>
            <text:p text:style-name="P252">(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Normal"/>
      <text:p text:style-name="P253"><text:span text:style-name="T254">2</text:span><text:span text:style-name="T255">.</text:span><text:span text:style-name="T256"><text:tab/>Veiksmo aprašymo įvertinimas</text:span></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Nr.</text:p>
          </table:table-cell>
          <table:table-cell table:style-name="TableCell267">
            <text:p text:style-name="P268">Vertinimo aspektas</text:p>
          </table:table-cell>
          <table:table-cell table:style-name="TableCell269">
            <text:p text:style-name="P270">Taip / Ne / Netaikoma</text:p>
          </table:table-cell>
          <table:table-cell table:style-name="TableCell271">
            <text:p text:style-name="P272">Pastabos / paaiškinimai</text:p>
            <text:p text:style-name="P273">(nurodomas pasirinkto įvertinimo „Taip / Ne / Netaikoma“ pagrindimas, taip pat dokumentai, kurie buvo peržiūrėti siekiant įvertinti konkretų vertinimo aspektą)</text:p>
          </table:table-cell>
        </table:table-row>
        <table:table-row table:style-name="TableRow274">
          <table:table-cell table:style-name="TableCell275">
            <text:p text:style-name="P276">2.1.</text:p>
          </table:table-cell>
          <table:table-cell table:style-name="TableCell277">
            <text:p text:style-name="P278">Veiksmas atitinka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2.</text:p>
          </table:table-cell>
          <table:table-cell table:style-name="TableCell286">
            <text:p text:style-name="P287"><text:span text:style-name="T288">Veiksmas vykdomas kvietime nurodytoje tikslinėje teritorijoje</text:span></text:p>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P295">2.3.</text:p>
          </table:table-cell>
          <table:table-cell table:style-name="TableCell296">
            <text:p text:style-name="P297"><text:span text:style-name="T298">Veiksmu planuojamos įgyvendinti veiklos atitinka nurodytas priemonių įgyvendinimo plane</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4.</text:p>
          </table:table-cell>
          <table:table-cell table:style-name="TableCell306">
            <text:p text:style-name="P307">Veiksmu siekiama kvietime nurodyto (-ų) produkto (-ų) ir rezultato rodiklio (-ių)</text:p>
          </table:table-cell>
          <table:table-cell table:style-name="TableCell308">
            <text:p text:style-name="P309"/>
          </table:table-cell>
          <table:table-cell table:style-name="TableCell310">
            <text:p text:style-name="P311"/>
          </table:table-cell>
        </table:table-row>
      </table:table>
      <text:p text:style-name="P312"/>
      <text:p text:style-name="P313">3.<text:tab/>Išvada dėl veiksmo atitikties šio priedo 2 punkte nustatytiems reikalavimams</text:p>
      <text:p text:style-name="P314"/>
      <text:p text:style-name="P315">Veiksmas <text:s/>atitinka visus šio priedo 2 punkte nustatytus reikalavimus ir veiksmas gali būti vertinamas pagal Veiksmų prioritetinės eilės sudarymo metodą bei įtraukiamas į Veiksmų, siūlomų įtraukti į integruotas teritorijų vystymo programas, sąrašą.</text:p>
      <text:p text:style-name="P316"/>
      <text:p text:style-name="P317">Veiksmas atitinka ne visus šio priedo 2 punkte nustatytus reikalavimus, t. y. ____________(nurodoma, kurių reikalavimų neatitinka) ir veiksmas negali būti vertinamas pagal Veiksmų prioritetinės eilės sudarymo metodą bei įtraukiamas į Veiksmų, siūlomų įtraukti į integruotas teritorijų vystymo programas, sąrašą.</text:p>
      <text:p text:style-name="P318"/>
      <text:p text:style-name="P319">_________________________________________<text:tab/><text:tab/>____________________</text:p>
      <text:p text:style-name="P320">(vertinimą atlikusio atsakingo darbuotojo vardas, pavardė)<text:tab/><text:tab/>(parašas)</text:p>
      <text:p text:style-name="P321"/>
      <text:p text:style-name="P322">________________________________________<text:tab/><text:tab/>____________________</text:p>
      <text:p text:style-name="P323">(vertinimą atlikusio atsakingo darbuotojo vardas, pavardė)<text:tab/><text:tab/>(parašas)</text:p>
      <text:p text:style-name="P324"/>
      <text:p text:style-name="P325"/>
      <text:p text:style-name="P326"/>
      <text:p text:style-name="P327">4.<text:tab/>Išvados tvirtinimas<text:s/></text:p>
      <text:p text:style-name="P328"/>
      <text:p text:style-name="P329"/>
      <text:p text:style-name="P330">Veiksmas gali būti įtrauktas į Veiksmų, siūlomų įtraukti į integruotas teritorijų vystymo programas, sąrašą.</text:p>
      <text:p text:style-name="P331">Veiksmas negali būti įtrauktas į Veiksmų, siūlomų įtraukti į integruotas teritorijų vystymo programas, sąrašą.</text:p>
      <text:p text:style-name="P332"/>
      <text:p text:style-name="P333"/>
      <text:p text:style-name="P334"/>
      <text:p text:style-name="P335">Vidaus reikalų ministerijos</text:p>
      <text:p text:style-name="P336">Regioninės politikos departamento direktorius</text:p>
      <text:p text:style-name="P337">__________________________ <text:s text:c="17"/><text:tab/><text:tab/>____________________</text:p>
      <text:p text:style-name="P338">(vardas, pavardė)<text:tab/><text:tab/><text:s text:c="58"/>(parašas)</text:p>
      <text:p text:style-name="Normal"/>
      <text:soft-page-break/>
      <text:p text:style-name="P339">Integruotų teritorijų vystymo programų</text:p>
      <text:p text:style-name="P346">veiksmų atrankos tvarkos aprašo</text:p>
      <text:p text:style-name="P347"><text:span text:style-name="T348">3</text:span><text:span text:style-name="T349"><text:s/>priedas</text:span></text:p>
      <text:p text:style-name="P350"/>
      <text:p text:style-name="P351"><text:span text:style-name="T352">VEIKSMŲ, SIŪLOMŲ ĮTRAUKTI Į INTEGRUOTAS TERITORIJŲ VYSTYMO PROGRAMAS,</text:span></text:p>
      <text:p text:style-name="P353"><text:span text:style-name="T354">SĄRAŠAS</text:span></text:p>
      <text:p text:style-name="P355">(forma)</text:p>
      <text:p text:style-name="P356"/>
      <text:p text:style-name="P357">___________</text:p>
      <text:p text:style-name="P358">(dat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Preliminarus veiksmo pavadinimas</text:p>
          </table:table-cell>
          <table:table-cell table:style-name="TableCell377" table:number-rows-spanned="2">
            <text:p text:style-name="P378">Veiksmo vykdytojas</text:p>
          </table:table-cell>
          <table:table-cell table:style-name="TableCell379" table:number-rows-spanned="2">
            <text:p text:style-name="P380">Integruotos teritorijų vystymo programos pavadinimas</text:p>
          </table:table-cell>
          <table:table-cell table:style-name="TableCell381" table:number-columns-spanned="6">
            <text:p text:style-name="P382">Lėšų poreikis ir finansavimo šaltiniai, Eur</text:p>
          </table:table-cell>
          <table:covered-table-cell/>
          <table:covered-table-cell/>
          <table:covered-table-cell/>
          <table:covered-table-cell/>
          <table:covered-table-cell/>
          <table:table-cell table:style-name="TableCell383" table:number-rows-spanned="2">
            <text:p text:style-name="P384">Veiksmo įvertinimas balai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Iš viso</text:p>
          </table:table-cell>
          <table:table-cell table:style-name="TableCell392">
            <text:p text:style-name="P393">Savivaldybės biudžeto lėšos</text:p>
          </table:table-cell>
          <table:table-cell table:style-name="TableCell394">
            <text:p text:style-name="P395">Valstybės biudžeto lėšos</text:p>
          </table:table-cell>
          <table:table-cell table:style-name="TableCell396">
            <text:p text:style-name="P397">Privačios lėšos</text:p>
          </table:table-cell>
          <table:table-cell table:style-name="TableCell398">
            <text:p text:style-name="P399">Kitos viešosios lėšos</text:p>
          </table:table-cell>
          <table:table-cell table:style-name="TableCell400">
            <text:p text:style-name="P401">Europos Sąjungos fondų lėšos</text:p>
          </table:table-cell>
          <table:covered-table-cell>
            <text:p text:style-name="P402"/>
          </table:covered-table-cell>
        </table:table-row>
        <table:table-row table:style-name="TableRow403">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Vidaus reikalų ministerijos</text:p>
      <text:p text:style-name="P475">Regioninės politikos departamento direktorius</text:p>
      <text:p text:style-name="P476">__________________________ <text:s text:c="17"/><text:tab/><text:tab/>____________________</text:p>
      <text:p text:style-name="P477">(vardas, pavardė)<text:tab/><text:tab/><text:s text:c="58"/>(parašas)</text:p>
      <text:p text:style-name="Normal"/>
      <text:soft-page-break/>
      <text:p text:style-name="P478">Integruotų teritorijų vystymo programų</text:p>
      <text:p text:style-name="P485">veiksmų atrankos tvarkos aprašo</text:p>
      <text:p text:style-name="P486"><text:span text:style-name="T487">4</text:span><text:span text:style-name="T488"><text:s/>priedas</text:span></text:p>
      <text:p text:style-name="P489"/>
      <text:p text:style-name="P490"/>
      <text:p text:style-name="P491"><text:span text:style-name="T492">VEIKSMŲ PRIORITETINĖS EILĖS SUDARYMO METODO APRAŠYMAS</text:span></text:p>
      <text:p text:style-name="P493"/>
      <text:p text:style-name="P494"><text:span text:style-name="T495">1</text:span><text:span text:style-name="T496">.</text:span><text:span text:style-name="T497"><text:tab/>Veiksmų prioritetinės eilės sudarymo metodas (toliau – metodas) taikomas visiems pagal tą patį kvietimą gautiems ir siūlomiems įtraukti į Veiksmų, siūlomų įtraukti į<text:s/></text:span><text:span text:style-name="T498">integruotas teritorijų vystymo programas, sąrašą</text:span><text:span text:style-name="T499"><text:s/>Veiksmų aprašymams įvertinti ir veiksmų prioritetinei eilei sudaryti.<text:s/></text:span></text:p>
      <text:p text:style-name="P500"><text:span text:style-name="T501">2</text:span><text:span text:style-name="T502">.</text:span><text:span text:style-name="T503"><text:tab/>Metodo aprašyme vartojamos sąvokos ir kintamieji:</text:span></text:p>
      <text:p text:style-name="P504"><text:span text:style-name="T505">2.1</text:span><text:span text:style-name="T506">.</text:span><text:span text:style-name="T507"><text:tab/></text:span><text:span text:style-name="T508"><text:s/>n<text:s/></text:span><text:span text:style-name="T509">– vertinamų veiksmų skaičius ir veiksmo eilės numeris;</text:span></text:p>
      <text:p text:style-name="P510"><text:span text:style-name="T511">2.2</text:span><text:span text:style-name="T512">.</text:span><text:span text:style-name="T513"><text:tab/></text:span><text:span text:style-name="T514">n1</text:span><text:span text:style-name="T515"><text:s/>– veiksmų, kuriems priskirtas rezultato rodiklis R.N.921 „Vietos vienetų investicijos tvarkomose teritorijose“, skaičius ir projekto eilės numeris;</text:span></text:p>
      <text:p text:style-name="P516"><text:span text:style-name="T517">2.3</text:span><text:span text:style-name="T518">.</text:span><text:span text:style-name="T519"><text:tab/></text:span><text:span text:style-name="T520">n2</text:span><text:span text:style-name="T521"><text:s/>– veiksmų, kuriems priskirtas rezultato rodiklis R. N.922 „Naujos darbo vietos tvarkomose teritorijose“, skaičius ir projekto eilės numeris;</text:span></text:p>
      <text:p text:style-name="P522"><text:span text:style-name="T523">2.4</text:span><text:span text:style-name="T524">.</text:span><text:span text:style-name="T525"><text:tab/></text:span><text:span text:style-name="T526">k<text:s/></text:span><text:span text:style-name="T527">– savivaldybės, kurioje yra tikslinė teritorija, eilės numeris (nuo 1 iki 47);</text:span></text:p>
      <text:p text:style-name="P528"><text:span text:style-name="T529">2.5</text:span><text:span text:style-name="T530">.</text:span><text:span text:style-name="T531"><text:tab/></text:span><text:span text:style-name="T532">i</text:span><text:span text:style-name="T533">n1</text:span><text:span text:style-name="T534"><text:s/>– veiksmo rezultato rodiklio R.N.921 „Vietos vienetų investicijos tvarkomose teritorijose“ reikšmė;</text:span></text:p>
      <text:p text:style-name="P535"><text:span text:style-name="T536">2.6</text:span><text:span text:style-name="T537">.</text:span><text:span text:style-name="T538"><text:tab/></text:span><text:span text:style-name="T539">d</text:span><text:span text:style-name="T540">n2</text:span><text:span text:style-name="T541"><text:s/></text:span><text:span text:style-name="T542">– veiksmo rezultato rodiklio R.N.922 „Naujos darbo vietos tvarkomose teritorijose“ reikšmė;</text:span></text:p>
      <text:p text:style-name="P543"><text:span text:style-name="T544">2.7</text:span><text:span text:style-name="T545">.</text:span><text:span text:style-name="T546"><text:tab/></text:span><text:span text:style-name="T547">p</text:span><text:span text:style-name="T548">n</text:span><text:span text:style-name="T549"><text:s/>–<text:s/></text:span><text:span text:style-name="T550">veiksmui prašomas finansavimas (Europos Sąjungos fondų ir valstybės biudžeto lėšos);</text:span></text:p>
      <text:p text:style-name="P551"><text:span text:style-name="T552">2.8</text:span><text:span text:style-name="T553">.</text:span><text:span text:style-name="T554"><text:tab/></text:span><text:span text:style-name="T555">I</text:span><text:span text:style-name="T556">k</text:span><text:span text:style-name="T557"><text:s/>– materialinės investicijos vienam gyventojui savivaldybėje, kurioje yra tikslinė teritorija (naudojama vertinimo metu Lietuvos statistikos departamento oficialiosios statistikos portalo duomenų bazėje vėliausia prieinama informacija);</text:span></text:p>
      <text:p text:style-name="P558"><text:span text:style-name="T559">2.9</text:span><text:span text:style-name="T560">.</text:span><text:span text:style-name="T561"><text:tab/></text:span><text:span text:style-name="T562">DI</text:span><text:span text:style-name="T563">k<text:s/></text:span><text:span text:style-name="T564">– dirbančių asmenų skaičius įmonėse savivaldybėje, kurioje yra išskirta tikslinė teritorija (naudojama vertinimo metu Lietuvos statistikos departamento oficialiosios statistikos portalo duomenų bazėje vėliausia prieinama verslo struktūros tyrimo informacija);</text:span></text:p>
      <text:p text:style-name="P565"><text:span text:style-name="T566">2.10</text:span><text:span text:style-name="T567">.</text:span><text:span text:style-name="T568"><text:tab/></text:span><text:span text:style-name="T569">DAG</text:span><text:span text:style-name="T570">k</text:span><text:span text:style-name="T571"><text:s/>– darbingo amžiaus gyventojų skaičius savivaldybėje, kurioje yra išskirta tikslinė teritorija (naudojama vertinimo metu oficialiosios statistikos portalo duomenų bazėje pateikiama sausio 1 d. demografinė statistika metams, kuriems pateikta verslo struktūros tyrimo informacija).</text:span></text:p>
      <text:p text:style-name="P572"><text:span text:style-name="T573">3</text:span><text:span text:style-name="T574">.</text:span><text:span text:style-name="T575"><text:tab/>Vertinant veiksmus apskaičiuojamos tarpinės reikšmės:</text:span></text:p>
      <text:p text:style-name="P576"><text:span text:style-name="T577">3.1</text:span><text:span text:style-name="T578">. apskaičiuojama visų savivaldybių, kuriose yra išskirtos tikslinės teritorijos, dirbančių asmenų dalis įmonėse, lyginant su darbingo amžiaus gyventojų skaičiumi D</text:span><text:span text:style-name="T579">k</text:span><text:span text:style-name="T580">; apskaičiuojama pagal formulę:</text:span></text:p>
      <text:p text:style-name="P581"><draw:frame draw:style-name="a1" text:anchor-type="as-char" svg:x="0in" svg:y="0in" svg:width="0.8125in" svg:height="0.41667in" style:rel-width="scale" style:rel-height="scale"><draw:object xlink:href="Object 2/" xlink:type="simple" xlink:show="embed" xlink:actuate="onLoad"/></draw:frame></text:p>
      <text:p text:style-name="P582"><text:span text:style-name="T583">3.2</text:span><text:span text:style-name="T584">. apskaičiuojamas gautų projektų rezultato rodiklio R.N.921 „Vietos vienetų investicijos tvarkomose teritorijose“ vidutinis kvadratinis nuokrypis σ</text:span><text:span text:style-name="T585">i</text:span><text:span text:style-name="T586">; apskaičiuojamas pagal formulę:</text:span></text:p>
      <text:p text:style-name="P587"><draw:frame draw:style-name="a2" text:anchor-type="as-char" svg:x="0in" svg:y="0in" svg:width="1.44792in" svg:height="0.59375in" style:rel-width="scale" style:rel-height="scale"><draw:object xlink:href="Object 3/" xlink:type="simple" xlink:show="embed" xlink:actuate="onLoad"/></draw:frame></text:p>
      <text:p text:style-name="P588"><text:span text:style-name="T589">3.3</text:span><text:span text:style-name="T590">. apskaičiuojamas gautų projektų rezultato rodiklio R.N.922 „Naujos darbo vietos tvarkomose teritorijose“ vidutinis kvadratinis nuokrypis σ</text:span><text:span text:style-name="T591">d</text:span><text:span text:style-name="T592">; apskaičiuojamas pagal formulę:</text:span></text:p>
      <text:p text:style-name="P593"><draw:frame draw:style-name="a3" text:anchor-type="as-char" svg:x="0in" svg:y="0in" svg:width="1.57292in" svg:height="0.59375in" style:rel-width="scale" style:rel-height="scale"><draw:object xlink:href="Object 4/" xlink:type="simple" xlink:show="embed" xlink:actuate="onLoad"/></draw:frame></text:p>
      <text:p text:style-name="P594"><text:span text:style-name="T595">3.4</text:span><text:span text:style-name="T596">. apskaičiuojamas s</text:span><text:span text:style-name="T597">avivaldybių, kuriose yra tikslinių teritorijų, statistinio rodiklio „Materialinės investicijos 1 gyventojui“ vidutinis kvadratinis nuokrypis σ</text:span><text:span text:style-name="T598">I</text:span><text:span text:style-name="T599">; apskaičiuojamas pagal formulę:</text:span></text:p>
      <text:p text:style-name="P600"><draw:frame draw:style-name="a4" text:anchor-type="as-char" svg:x="0in" svg:y="0in" svg:width="1.32292in" svg:height="0.59375in" style:rel-width="scale" style:rel-height="scale"><draw:object xlink:href="Object 5/" xlink:type="simple" xlink:show="embed" xlink:actuate="onLoad"/></draw:frame></text:p>
      <text:p text:style-name="P601"><text:span text:style-name="T602">3.5</text:span><text:span text:style-name="T603">. apskaičiuojamas savivaldybių, kuriose yra tikslinių teritorijų, statistinio rodiklio „Dirbančių asmenų dalis įmonėse, lyginant su darbingo amžiaus gyventojų skaičiumi“ vidutinis kvadratinis nuokrypis σ</text:span><text:span text:style-name="T604">D</text:span><text:span text:style-name="T605">; apskaičiuojamas pagal formulę:</text:span></text:p>
      <text:p text:style-name="P606"><draw:frame draw:style-name="a5" text:anchor-type="as-char" svg:x="0in" svg:y="0in" svg:width="1.46875in" svg:height="0.59375in" style:rel-width="scale" style:rel-height="scale"><draw:object xlink:href="Object 6/" xlink:type="simple" xlink:show="embed" xlink:actuate="onLoad"/></draw:frame></text:p>
      <text:p text:style-name="P607"><text:span text:style-name="T608">3.6</text:span><text:span text:style-name="T609">. apskaičiuojamas kiekvienos savivaldybės rezultato rodiklio R.N.921 „Vietos vienetų investicijos tvarkomose teritorijose“ koregavimo (prioritetinis) koeficientas atsižvelgiant į esamą materialinių investicijų savivaldybėje lygį KI</text:span><text:span text:style-name="T610">k</text:span><text:span text:style-name="T611">; apskaičiuojamas pagal formulę:</text:span></text:p>
      <text:p text:style-name="P612"><draw:frame draw:style-name="a6" text:anchor-type="as-char" svg:x="0in" svg:y="0in" svg:width="0.64583in" svg:height="0.40625in" style:rel-width="scale" style:rel-height="scale"><draw:object xlink:href="Object 7/" xlink:type="simple" xlink:show="embed" xlink:actuate="onLoad"/></draw:frame></text:p>
      <text:p text:style-name="P613"><text:span text:style-name="T614">3.7</text:span><text:span text:style-name="T615">. apskaičiuojamas kiekvienos savivaldybės rezultato rodiklio</text:span><text:span text:style-name="T616"><text:s/>R.N.922<text:s/></text:span><text:span text:style-name="T617">„Naujos darbo vietos tvarkomose teritorijose“ koregavimo (prioritetinis) koeficientas atsižvelgiant į esamą darbo vietų skaičių savivaldybėje veikiančiose įmonėse KD</text:span><text:span text:style-name="T618">k</text:span><text:span text:style-name="T619">; apskaičiuojamas pagal formulę:</text:span></text:p>
      <text:p text:style-name="P620"><draw:frame draw:style-name="a7" text:anchor-type="as-char" svg:x="0in" svg:y="0in" svg:width="0.75in" svg:height="0.40625in" style:rel-width="scale" style:rel-height="scale"><draw:object xlink:href="Object 8/" xlink:type="simple" xlink:show="embed" xlink:actuate="onLoad"/></draw:frame></text:p>
      <text:p text:style-name="P621"><text:span text:style-name="T622">3.8</text:span><text:span text:style-name="T623">. indeksuotu dydžiu (balais) išreiškiama kiekvieno veiksmo rezultato rodiklio R.N.921 „Vietos vienetų investicijos tvarkomose teritorijose“ reikšmė IndI</text:span><text:span text:style-name="T624">n</text:span><text:span text:style-name="T625">; apskaičiuojama pagal formulę:</text:span></text:p>
      <text:p text:style-name="P626"><draw:frame draw:style-name="a8" text:anchor-type="as-char" svg:x="0in" svg:y="0in" svg:width="1.38542in" svg:height="0.58333in" style:rel-width="scale" style:rel-height="scale"><draw:object xlink:href="Object 9/" xlink:type="simple" xlink:show="embed" xlink:actuate="onLoad"/></draw:frame></text:p>
      <text:p text:style-name="P627"><text:span text:style-name="T628">3.9</text:span><text:span text:style-name="T629">. indeksuotu dydžiu (balais) išreiškiama kiekvieno veiksmo rezultato rodiklio R.N.922 „Naujos darbo vietos tvarkomose teritorijose“ reikšmė IndD</text:span><text:span text:style-name="T630">n</text:span><text:span text:style-name="T631">; apskaičiuojama pagal formulę:</text:span></text:p>
      <text:p text:style-name="P632"><draw:frame draw:style-name="a9" text:anchor-type="as-char" svg:x="0in" svg:y="0in" svg:width="1.4375in" svg:height="0.58333in" style:rel-width="scale" style:rel-height="scale"><draw:object xlink:href="Object 10/" xlink:type="simple" xlink:show="embed" xlink:actuate="onLoad"/></draw:frame></text:p>
      <text:p text:style-name="P633"><text:span text:style-name="T634">3.10</text:span><text:span text:style-name="T635">. apskaičiuojamas kiekvieno siūlomo veiksmo efektyvumo rodiklis E</text:span><text:span text:style-name="T636">n</text:span><text:span text:style-name="T637"><text:s/>(išreikštų indeksuotais dydžiais (balais) rezultato rodiklių ir prašomo finansavimo santykis).</text:span></text:p>
      <text:p text:style-name="P638"><draw:frame draw:style-name="a10" text:anchor-type="as-char" svg:x="0in" svg:y="0in" svg:width="2.16667in" svg:height="0.59375in" style:rel-width="scale" style:rel-height="scale"><draw:object xlink:href="Object 11/" xlink:type="simple" xlink:show="embed" xlink:actuate="onLoad"/></draw:frame></text:p>
      <text:p text:style-name="P639"><text:span text:style-name="T640">4</text:span><text:span text:style-name="T641">. Veiksmų prioritetinė eilė sudaroma veiksmus išdėstant efektyvumo rodiklio E</text:span><text:span text:style-name="T642">n</text:span><text:span text:style-name="T643"><text:s/></text:span><text:span text:style-name="T644"><text:s/></text:span><text:span text:style-name="T645">mažėjimo tvarka.</text:span></text:p>
      <text:p text:style-name="Normal"/>
      <text:p text:style-name="P646"><text:span text:style-name="T6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25in"/>
          <style:tab-stop style:type="right" style:position="6.5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99"><text:span text:style-name="T200"><text:page-number text:fixed="false">2</text:page-number></text:span></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340"><text:span text:style-name="T341"><text:page-number text:fixed="false">2</text:page-number></text:span></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style:master-page style:name="MP4" style:page-layout-name="PL4">
      <style:header>
        <text:p text:style-name="P479"><text:span text:style-name="T480"><text:page-number text:fixed="false">2</text:page-number></text:span></text:p>
        <text:p text:style-name="P481"/>
      </style:header>
      <style:footer>
        <text:p text:style-name="P482"/>
      </style:footer>
    </style:master-page>
    <style:master-page style:next-style-name="MP4" style:name="MPF4" style:page-layout-name="PL4">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10-29T09:26:00Z</meta:creation-date>
    <dc:date>2019-10-29T09:26:00Z</dc:date>
    <meta:print-date>2018-05-03T09:59:00Z</meta:print-date>
    <meta:template xlink:href="Normal.dotm" xlink:type="simple"/>
    <meta:editing-cycles>2</meta:editing-cycles>
    <meta:editing-duration>PT0S</meta:editing-duration>
    <meta:document-statistic meta:page-count="12" meta:paragraph-count="282" meta:word-count="3324" meta:character-count="22593" meta:row-count="888" meta:non-whitespace-character-count="19551"/>
  </office:meta>
</office:document-meta>
</file>

<file path=Object 10/content.xml><?xml version="1.0" encoding="utf-8"?>
<mml:math xmlns:mml="http://www.w3.org/1998/Math/MathML" xmlns:m="http://schemas.openxmlformats.org/officeDocument/2006/math">
  <mml:msub>
    <mml:mrow>
      <mml:mi>I</mml:mi>
      <mml:mi>n</mml:mi>
      <mml:mi>d</mml:mi>
      <mml:mi>D</mml:mi>
    </mml:mrow>
    <mml:mrow>
      <mml:mi>n</mml:mi>
    </mml:mrow>
  </mml:msub>
  <mml:mo>=</mml:mo>
  <mml:mfrac>
    <mml:mrow>
      <mml:mfenced separators="|">
        <mml:mrow>
          <mml:mfrac>
            <mml:mrow>
              <mml:msub>
                <mml:mrow>
                  <mml:mi>d</mml:mi>
                </mml:mrow>
                <mml:mrow>
                  <mml:mi>n</mml:mi>
                </mml:mrow>
              </mml:msub>
            </mml:mrow>
            <mml:mrow>
              <mml:msub>
                <mml:mrow>
                  <mml:mi>σ</mml:mi>
                </mml:mrow>
                <mml:mrow>
                  <mml:mi>d</mml:mi>
                </mml:mrow>
              </mml:msub>
            </mml:mrow>
          </mml:mfrac>
        </mml:mrow>
      </mml:mfenced>
    </mml:mrow>
    <mml:mrow>
      <mml:msub>
        <mml:mrow>
          <mml:mi>K</mml:mi>
          <mml:mi>D</mml:mi>
        </mml:mrow>
        <mml:mrow>
          <mml:mi>k</mml:mi>
        </mml:mrow>
      </mml:msub>
    </mml:mrow>
  </mml:mfrac>
  <mml:mi>*</mml:mi>
  <mml:mn>100</mml:mn>
</mml:math>
</file>

<file path=Object 11/content.xml><?xml version="1.0" encoding="utf-8"?>
<mml:math xmlns:mml="http://www.w3.org/1998/Math/MathML" xmlns:m="http://schemas.openxmlformats.org/officeDocument/2006/math">
  <mml:msub>
    <mml:mrow>
      <mml:mi>E</mml:mi>
    </mml:mrow>
    <mml:mrow>
      <mml:mi>n</mml:mi>
    </mml:mrow>
  </mml:msub>
  <mml:mo>=</mml:mo>
  <mml:mfrac>
    <mml:mrow>
      <mml:mfenced separators="|">
        <mml:mrow>
          <mml:mfrac>
            <mml:mrow>
              <mml:mfenced separators="|">
                <mml:mrow>
                  <mml:msub>
                    <mml:mrow>
                      <mml:mi>I</mml:mi>
                      <mml:mi>n</mml:mi>
                      <mml:mi>d</mml:mi>
                      <mml:mi>I</mml:mi>
                    </mml:mrow>
                    <mml:mrow>
                      <mml:mi>n</mml:mi>
                    </mml:mrow>
                  </mml:msub>
                  <mml:mo>+</mml:mo>
                  <mml:msub>
                    <mml:mrow>
                      <mml:mi>I</mml:mi>
                      <mml:mi>n</mml:mi>
                      <mml:mi>d</mml:mi>
                      <mml:mi>D</mml:mi>
                    </mml:mrow>
                    <mml:mrow>
                      <mml:mi>n</mml:mi>
                    </mml:mrow>
                  </mml:msub>
                </mml:mrow>
              </mml:mfenced>
            </mml:mrow>
            <mml:mrow>
              <mml:mn>2</mml:mn>
            </mml:mrow>
          </mml:mfrac>
        </mml:mrow>
      </mml:mfenced>
    </mml:mrow>
    <mml:mrow>
      <mml:msub>
        <mml:mrow>
          <mml:mi>p</mml:mi>
        </mml:mrow>
        <mml:mrow>
          <mml:mi>n</mml:mi>
        </mml:mrow>
      </mml:msub>
    </mml:mrow>
  </mml:mfrac>
  <mml:mi>*</mml:mi>
  <mml:mn>100</mml:mn>
</mml:math>
</file>

<file path=Object 2/content.xml><?xml version="1.0" encoding="utf-8"?>
<mml:math xmlns:mml="http://www.w3.org/1998/Math/MathML" xmlns:m="http://schemas.openxmlformats.org/officeDocument/2006/math">
  <mml:msub>
    <mml:mrow>
      <mml:mi>D</mml:mi>
    </mml:mrow>
    <mml:mrow>
      <mml:mi>k</mml:mi>
    </mml:mrow>
  </mml:msub>
  <mml:mo>=</mml:mo>
  <mml:mfrac>
    <mml:mrow>
      <mml:msub>
        <mml:mrow>
          <mml:mi>D</mml:mi>
          <mml:mi>I</mml:mi>
        </mml:mrow>
        <mml:mrow>
          <mml:mi>k</mml:mi>
        </mml:mrow>
      </mml:msub>
    </mml:mrow>
    <mml:mrow>
      <mml:msub>
        <mml:mrow>
          <mml:mi>D</mml:mi>
          <mml:mi>A</mml:mi>
          <mml:mi>G</mml:mi>
        </mml:mrow>
        <mml:mrow>
          <mml:mi>k</mml:mi>
        </mml:mrow>
      </mml:msub>
    </mml:mrow>
  </mml:mfrac>
</mml:math>
</file>

<file path=Object 3/content.xml><?xml version="1.0" encoding="utf-8"?>
<mml:math xmlns:mml="http://www.w3.org/1998/Math/MathML" xmlns:m="http://schemas.openxmlformats.org/officeDocument/2006/math">
  <mml:msub>
    <mml:mrow>
      <mml:mi mathvariant="normal">σ</mml:mi>
    </mml:mrow>
    <mml:mrow>
      <mml:mi>i</mml:mi>
    </mml:mrow>
  </mml:msub>
  <mml:mo>=</mml:mo>
  <mml:msqrt>
    <mml:mfrac>
      <mml:mrow>
        <mml:mrow>
          <mml:munderover>
            <mml:mo stretchy="false">∑</mml:mo>
            <mml:mrow>
              <mml:mn>1</mml:mn>
            </mml:mrow>
            <mml:mrow>
              <mml:mi>n</mml:mi>
              <mml:mn>1</mml:mn>
            </mml:mrow>
          </mml:munderover>
          <mml:mrow>
            <mml:mo>(</mml:mo>
            <mml:msub>
              <mml:mrow>
                <mml:mi>i</mml:mi>
              </mml:mrow>
              <mml:mrow>
                <mml:mi>n</mml:mi>
                <mml:mn>1</mml:mn>
              </mml:mrow>
            </mml:msub>
            <mml:mo>-</mml:mo>
            <mml:mi> </mml:mi>
            <mml:mover accent="false">
              <mml:mrow>
                <mml:mi>i</mml:mi>
              </mml:mrow>
              <mml:mo>¯</mml:mo>
            </mml:mover>
            <mml:msup>
              <mml:mrow>
                <mml:mo>)</mml:mo>
              </mml:mrow>
              <mml:mrow>
                <mml:mn>2</mml:mn>
              </mml:mrow>
            </mml:msup>
          </mml:mrow>
        </mml:mrow>
      </mml:mrow>
      <mml:mrow>
        <mml:mi>n</mml:mi>
        <mml:mn>1</mml:mn>
      </mml:mrow>
    </mml:mfrac>
  </mml:msqrt>
</mml:math>
</file>

<file path=Object 4/content.xml><?xml version="1.0" encoding="utf-8"?>
<mml:math xmlns:mml="http://www.w3.org/1998/Math/MathML" xmlns:m="http://schemas.openxmlformats.org/officeDocument/2006/math">
  <mml:msub>
    <mml:mrow>
      <mml:mi mathvariant="normal">σ</mml:mi>
    </mml:mrow>
    <mml:mrow>
      <mml:mi>d</mml:mi>
    </mml:mrow>
  </mml:msub>
  <mml:mo>=</mml:mo>
  <mml:msqrt>
    <mml:mfrac>
      <mml:mrow>
        <mml:mrow>
          <mml:munderover>
            <mml:mo stretchy="false">∑</mml:mo>
            <mml:mrow>
              <mml:mn>1</mml:mn>
            </mml:mrow>
            <mml:mrow>
              <mml:mi>n</mml:mi>
              <mml:mn>2</mml:mn>
            </mml:mrow>
          </mml:munderover>
          <mml:mrow>
            <mml:mo>(</mml:mo>
            <mml:msub>
              <mml:mrow>
                <mml:mi>d</mml:mi>
              </mml:mrow>
              <mml:mrow>
                <mml:mi>n</mml:mi>
                <mml:mn>2</mml:mn>
              </mml:mrow>
            </mml:msub>
            <mml:mo>-</mml:mo>
            <mml:mi> </mml:mi>
            <mml:mover accent="false">
              <mml:mrow>
                <mml:mi>d</mml:mi>
              </mml:mrow>
              <mml:mo>¯</mml:mo>
            </mml:mover>
            <mml:msup>
              <mml:mrow>
                <mml:mo>)</mml:mo>
              </mml:mrow>
              <mml:mrow>
                <mml:mn>2</mml:mn>
              </mml:mrow>
            </mml:msup>
          </mml:mrow>
        </mml:mrow>
      </mml:mrow>
      <mml:mrow>
        <mml:mi>n</mml:mi>
        <mml:mn>2</mml:mn>
      </mml:mrow>
    </mml:mfrac>
  </mml:msqrt>
</mml:math>
</file>

<file path=Object 5/content.xml><?xml version="1.0" encoding="utf-8"?>
<mml:math xmlns:mml="http://www.w3.org/1998/Math/MathML" xmlns:m="http://schemas.openxmlformats.org/officeDocument/2006/math">
  <mml:msub>
    <mml:mrow>
      <mml:mi mathvariant="normal">σ</mml:mi>
    </mml:mrow>
    <mml:mrow>
      <mml:mi>I</mml:mi>
    </mml:mrow>
  </mml:msub>
  <mml:mo>=</mml:mo>
  <mml:msqrt>
    <mml:mfrac>
      <mml:mrow>
        <mml:mrow>
          <mml:munderover>
            <mml:mo stretchy="false">∑</mml:mo>
            <mml:mrow>
              <mml:mn>1</mml:mn>
            </mml:mrow>
            <mml:mrow>
              <mml:mi>k</mml:mi>
            </mml:mrow>
          </mml:munderover>
          <mml:mrow>
            <mml:mo>(</mml:mo>
            <mml:msub>
              <mml:mrow>
                <mml:mi>I</mml:mi>
              </mml:mrow>
              <mml:mrow>
                <mml:mi>k</mml:mi>
              </mml:mrow>
            </mml:msub>
            <mml:mo>-</mml:mo>
            <mml:mi> </mml:mi>
            <mml:mover accent="true">
              <mml:mrow>
                <mml:mi>I</mml:mi>
              </mml:mrow>
              <mml:mo>-</mml:mo>
            </mml:mover>
            <mml:msup>
              <mml:mrow>
                <mml:mo>)</mml:mo>
              </mml:mrow>
              <mml:mrow>
                <mml:mn>2</mml:mn>
              </mml:mrow>
            </mml:msup>
          </mml:mrow>
        </mml:mrow>
      </mml:mrow>
      <mml:mrow>
        <mml:mi>k</mml:mi>
      </mml:mrow>
    </mml:mfrac>
  </mml:msqrt>
</mml:math>
</file>

<file path=Object 6/content.xml><?xml version="1.0" encoding="utf-8"?>
<mml:math xmlns:mml="http://www.w3.org/1998/Math/MathML" xmlns:m="http://schemas.openxmlformats.org/officeDocument/2006/math">
  <mml:msub>
    <mml:mrow>
      <mml:mi mathvariant="normal">σ</mml:mi>
    </mml:mrow>
    <mml:mrow>
      <mml:mi>D</mml:mi>
    </mml:mrow>
  </mml:msub>
  <mml:mo>=</mml:mo>
  <mml:msqrt>
    <mml:mfrac>
      <mml:mrow>
        <mml:mrow>
          <mml:munderover>
            <mml:mo stretchy="false">∑</mml:mo>
            <mml:mrow>
              <mml:mn>1</mml:mn>
            </mml:mrow>
            <mml:mrow>
              <mml:mi>k</mml:mi>
            </mml:mrow>
          </mml:munderover>
          <mml:mrow>
            <mml:mo>(</mml:mo>
            <mml:msub>
              <mml:mrow>
                <mml:mi>D</mml:mi>
              </mml:mrow>
              <mml:mrow>
                <mml:mi>k</mml:mi>
              </mml:mrow>
            </mml:msub>
            <mml:mo>-</mml:mo>
            <mml:mi> </mml:mi>
            <mml:mover accent="true">
              <mml:mrow>
                <mml:mi>D</mml:mi>
              </mml:mrow>
              <mml:mo>-</mml:mo>
            </mml:mover>
            <mml:msup>
              <mml:mrow>
                <mml:mo>)</mml:mo>
              </mml:mrow>
              <mml:mrow>
                <mml:mn>2</mml:mn>
              </mml:mrow>
            </mml:msup>
          </mml:mrow>
        </mml:mrow>
      </mml:mrow>
      <mml:mrow>
        <mml:mi>k</mml:mi>
      </mml:mrow>
    </mml:mfrac>
  </mml:msqrt>
</mml:math>
</file>

<file path=Object 7/content.xml><?xml version="1.0" encoding="utf-8"?>
<mml:math xmlns:mml="http://www.w3.org/1998/Math/MathML" xmlns:m="http://schemas.openxmlformats.org/officeDocument/2006/math">
  <mml:msub>
    <mml:mrow>
      <mml:mi>K</mml:mi>
      <mml:mi>I</mml:mi>
    </mml:mrow>
    <mml:mrow>
      <mml:mi>k</mml:mi>
    </mml:mrow>
  </mml:msub>
  <mml:mo>=</mml:mo>
  <mml:mi> </mml:mi>
  <mml:mfrac>
    <mml:mrow>
      <mml:msub>
        <mml:mrow>
          <mml:mi>I</mml:mi>
        </mml:mrow>
        <mml:mrow>
          <mml:mi>k</mml:mi>
        </mml:mrow>
      </mml:msub>
    </mml:mrow>
    <mml:mrow>
      <mml:msub>
        <mml:mrow>
          <mml:mi>σ</mml:mi>
        </mml:mrow>
        <mml:mrow>
          <mml:mi>I</mml:mi>
        </mml:mrow>
      </mml:msub>
    </mml:mrow>
  </mml:mfrac>
</mml:math>
</file>

<file path=Object 8/content.xml><?xml version="1.0" encoding="utf-8"?>
<mml:math xmlns:mml="http://www.w3.org/1998/Math/MathML" xmlns:m="http://schemas.openxmlformats.org/officeDocument/2006/math">
  <mml:msub>
    <mml:mrow>
      <mml:mi>K</mml:mi>
      <mml:mi>D</mml:mi>
    </mml:mrow>
    <mml:mrow>
      <mml:mi>k</mml:mi>
    </mml:mrow>
  </mml:msub>
  <mml:mo>=</mml:mo>
  <mml:mi> </mml:mi>
  <mml:mfrac>
    <mml:mrow>
      <mml:msub>
        <mml:mrow>
          <mml:mi>D</mml:mi>
        </mml:mrow>
        <mml:mrow>
          <mml:mi>k</mml:mi>
        </mml:mrow>
      </mml:msub>
    </mml:mrow>
    <mml:mrow>
      <mml:msub>
        <mml:mrow>
          <mml:mi>σ</mml:mi>
        </mml:mrow>
        <mml:mrow>
          <mml:mi>D</mml:mi>
        </mml:mrow>
      </mml:msub>
    </mml:mrow>
  </mml:mfrac>
</mml:math>
</file>

<file path=Object 9/content.xml><?xml version="1.0" encoding="utf-8"?>
<mml:math xmlns:mml="http://www.w3.org/1998/Math/MathML" xmlns:m="http://schemas.openxmlformats.org/officeDocument/2006/math">
  <mml:msub>
    <mml:mrow>
      <mml:mi>I</mml:mi>
      <mml:mi>n</mml:mi>
      <mml:mi>d</mml:mi>
      <mml:mi>I</mml:mi>
    </mml:mrow>
    <mml:mrow>
      <mml:mi>n</mml:mi>
    </mml:mrow>
  </mml:msub>
  <mml:mo>=</mml:mo>
  <mml:mfrac>
    <mml:mrow>
      <mml:mfenced separators="|">
        <mml:mrow>
          <mml:mfrac>
            <mml:mrow>
              <mml:msub>
                <mml:mrow>
                  <mml:mi>i</mml:mi>
                </mml:mrow>
                <mml:mrow>
                  <mml:mi>n</mml:mi>
                </mml:mrow>
              </mml:msub>
            </mml:mrow>
            <mml:mrow>
              <mml:msub>
                <mml:mrow>
                  <mml:mi>σ</mml:mi>
                </mml:mrow>
                <mml:mrow>
                  <mml:mi>i</mml:mi>
                </mml:mrow>
              </mml:msub>
            </mml:mrow>
          </mml:mfrac>
        </mml:mrow>
      </mml:mfenced>
      <mml:mi> </mml:mi>
    </mml:mrow>
    <mml:mrow>
      <mml:msub>
        <mml:mrow>
          <mml:mi>K</mml:mi>
          <mml:mi>I</mml:mi>
        </mml:mrow>
        <mml:mrow>
          <mml:mi>k</mml:mi>
        </mml:mrow>
      </mml:msub>
    </mml:mrow>
  </mml:mfrac>
  <mml:mi>*</mml:mi>
  <mml:mn>100</mml:mn>
</mml:math>
</file>