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2.8125in"/>
          <style:tab-stop style:type="center" style:position="3.1298in"/>
        </style:tab-stops>
      </style:paragraph-properties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keep-with-next="always"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font-size="8pt" style:font-size-asian="8pt" style:font-size-complex="8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Zarasų rajono savivaldybės taryba</text:p>
      <text:p text:style-name="P10"/>
      <text:p text:style-name="P11">SPRENDIMAS</text:p>
      <text:p text:style-name="P12"><text:span text:style-name="T13">DĖL<text:s/></text:span><text:span text:style-name="T14">ZARASŲ<text:s/></text:span><text:span text:style-name="T15">RAJONO SAVIVALDYBĖS</text:span><text:span text:style-name="T16"><text:s/></text:span><text:span text:style-name="T17">BENDROJO PLANO KOREGAVIMO PATVIRTINIMO</text:span></text:p>
      <text:p text:style-name="P18"/>
      <text:p text:style-name="P19">2021 m. vasario 5 d. T-3</text:p>
      <text:p text:style-name="P20">Zarasai</text:p>
      <text:p text:style-name="P21"/>
      <text:p text:style-name="P22"/>
      <text:p text:style-name="P23"><text:span text:style-name="T24">Vadovaudamasi Lietuvos Respublikos vietos savivaldos įstatymo 6 straipsnio 19 punktu ir 16 straipsnio 2 dalies 32 punktu, Lietuvos Respublikos teritorijų planavimo įstatymo 27 straipsnio 1 ir 3 dalimis, 28 straipsnio 3 dalimi, Kompleksinio teritorijų planavimo dokumentų rengimo taisyklių, patvirtintų Lietuvos Respublikos aplinkos ministro 2014 m. sausio 2 d. įsakymu Nr. D1-8 „Dėl Kompleksinio teritorijų planavimo dokumentų rengimo taisyklių patvirtinimo“, 145 punktu, atsižvelgdama į Valstybinės teritorijų planavimo ir statybos inspekcijos prie Aplinkos ministerijos teigiamą išvadą (2020 m. gruodžio 18 d. teritorijų planavimo dokumento patikrinimo aktas Nr. REG163147),<text:s/></text:span><text:span text:style-name="T25">Zarasų rajono savivaldybės taryba</text:span><text:span text:style-name="T26"><text:s text:c="2"/>n u s p r e n d ž i a:</text:span></text:p>
      <text:p text:style-name="P27"><text:span text:style-name="T28">1</text:span><text:span text:style-name="T29">. Patvirtinti Zarasų rajono savivaldybės bendrojo plano, patvirtinto Zarasų savivaldybės tarybos 2011 m. vasario 3 d. sprendimu Nr. T-1 „Dėl Zarasų</text:span><text:span text:style-name="T30"><text:s/></text:span><text:span text:style-name="T31">rajono savivaldybės<text:s/></text:span><text:span text:style-name="T32">bendrojo plano patvirtinimo”,</text:span><text:span text:style-name="T33"><text:s/>koregavimą pagal pridedamą Zarasų rajono savivaldybės bendrojo plano aiškinamąjį raštą ir brėžinius (pridedama).</text:span></text:p>
      <text:p text:style-name="P34"><text:span text:style-name="T35">2</text:span><text:span text:style-name="T36">. Pavesti planavimo organizatoriui paskelbti informacinį pranešimą</text:span><text:span text:style-name="T37"><text:s/></text:span><text:span text:style-name="T38">rajono<text:s/></text:span><text:span text:style-name="T39">Savivaldybės svetainėje ir Lietuvos Respublikos teritorijų planavimo dokumentų rengimo ir teritorijų planavimo proceso valstybinės priežiūros informacinėje sistemoje<text:s/></text:span><text:span text:style-name="T40">apie teritorijų planavimo dokumento patvirtinimą.</text:span></text:p>
      <text:p text:style-name="P41"><text:span text:style-name="T42">Sprendimas skelbiamas Teisės aktų registr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KAZ07</meta:initial-creator>
    <dc:creator>adlibuser</dc:creator>
    <meta:creation-date>2021-02-10T12:26:00Z</meta:creation-date>
    <dc:date>2021-02-10T12:26:00Z</dc:date>
    <meta:print-date>2018-03-12T09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578" meta:row-count="41" meta:non-whitespace-character-count="1411"/>
  </office:meta>
</office:document-meta>
</file>