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style:font-name-complex="TimesLT" fo:font-size="10pt" style:font-size-asian="10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vertical-align="middle"/>
      <style:text-properties style:font-name-complex="TimesLT" fo:font-weight="bold" style:font-weight-asian="bold" fo:color="#000000" style:font-size-complex="12pt" fo:language="pt" fo:country="B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fo:language="pt" fo:country="BR"/>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line-height="150%"/>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YRIAUSIOJI RINKIMŲ KOMISIJA</text:p>
      <text:p text:style-name="P11"/>
      <text:p text:style-name="P12"/>
      <text:p text:style-name="P13">SPRENDIMAS</text:p>
      <text:p text:style-name="P14"><text:span text:style-name="T15">DĖL VYRIAUSIOSIOS RINKIMŲ KOMISIJOS<text:s/></text:span><text:span text:style-name="T16">2020 M. SAUSIO 28 D. SPRENDIMO<text:s/></text:span></text:p>
      <text:p text:style-name="P17"><text:span text:style-name="T18">NR. SP-11 „DĖL LIETUVOS RESPUBLIKOS VYRIAUSIOSIOS RINKIMŲ KOMISIJOS REGLAMENTO PATVIRTINIMO“ PAKEITIMO</text:span></text:p>
      <text:p text:style-name="P19"/>
      <text:p text:style-name="P20"><text:span text:style-name="T21">2020 m. gegužės<text:s/></text:span><text:span text:style-name="T22">5</text:span><text:span text:style-name="T23"><text:s/>d. Nr. Sp-60</text:span></text:p>
      <text:p text:style-name="P24">Vilnius</text:p>
      <text:p text:style-name="Normal"/>
      <text:p text:style-name="Normal"/>
      <text:p text:style-name="P25"><text:span text:style-name="T26">Lietuvos Respublikos vyriausioji rinkimų komisija<text:s/></text:span><text:span text:style-name="T27">nusprendži</text:span><text:span text:style-name="T28">a:</text:span></text:p>
      <text:p text:style-name="P29"><text:span text:style-name="T30">Pakeisti Lietuvos Respublikos vyriausiosios rinkimų komisijos reglamentą, patvirtintą Lietuvos Respublikos vyriausiosios rinkimų komisijos 2020 m. sausio 28 d. sprendimu Nr. Sp-11 „Dėl Lietuvos Respublikos vyriausiosios rinkimų komisijos reglamento patvirtinimo“:</text:span></text:p>
      <text:p text:style-name="P31"><text:span text:style-name="T32">1</text:span><text:span text:style-name="T33">. Pakeisti 37 punktą ir išdėstyti jį taip:</text:span></text:p>
      <text:p text:style-name="P34"><text:span text:style-name="T35">„</text:span><text:span text:style-name="T36">37</text:span><text:span text:style-name="T37">. Visi numatomi svarstyti sprendimų projektai ir medžiaga, pagal kurią buvo parengti sprendimų projektai, ne vėliau kaip likus 24 valandoms iki posėdžio pradžios įkeliami į Komisijos elektroninę dokumentų valdymo sistemą ir Komisijos nariams siunčiami susipažinti elektroniniu paštu. Įstatymų nustatytais atvejais, kai Komisijos sprendimas turi būti priimtas neatidėliotinai, Komisijos nariai Komisijos posėdyje balsuoja, ar svarstyti sprendimų projektus, kurie Komisijos nariams nebuvo pateikti šiame punkte nustatyta tvarka.“</text:span></text:p>
      <text:p text:style-name="P38"><text:span text:style-name="T39">2</text:span><text:span text:style-name="T40">.<text:s/></text:span><text:span text:style-name="T41">Pakeisti 74 punktą ir išdėstyti jį taip:</text:span></text:p>
      <text:p text:style-name="P42"><text:span text:style-name="T43">„</text:span><text:span text:style-name="T44">74</text:span><text:span text:style-name="T45">. Asmenų ir institucijų skundai, kuriuose nurodoma informacija apie galimą teisės aktų pažeidimą, jeigu tokių skundų nagrinėjimas nėra reglamentuotas specialiose rinkimų įstatymų normose, nagrinėjami Reglamente nustatyta tvarka. Komisija taip pat gali pradėti tyrimą visuomenės informavimo priemonėse skelbtos informacijos pagrindu. Tokiu atveju Komisija, ar pradėti tyrimą sprendžia Komisijos posėdyje.“</text:span></text:p>
      <text:p text:style-name="P46"><text:span text:style-name="T47">3</text:span><text:span text:style-name="T48">. Pakeisti 88 punktą ir išdėstyti jį taip:</text:span></text:p>
      <text:p text:style-name="P49"><text:span text:style-name="T50">„</text:span><text:span text:style-name="T51">88</text:span><text:span text:style-name="T52">. Komisijos<text:s/></text:span><text:span text:style-name="T53">pirmininkui, Komisijos pirmininko pavaduotojui, Komisijos nariui ar deleguotam Sekretoriato darbuotojui, pastariesiems, Komisijos pirmininko įsakymu, vykstantiems į renginį Lietuvoje (pavyzdžiui, stebėti vykstančių rinkimų, dalyvauti rinkėjų balsų perskaičiavime, dalyvauti rinkimų komisijų narių mokymuose ir pan.), kurio vieta nuo Komisijos būstinės yra nutolusi daugiau kaip 250 kilometrų, jo prašymu, vietovėje, kurioje vyksta renginys, privalo būti užtikrinama nakvynės vieta prieš renginį ar po renginio.“</text:span></text:p>
      <text:p text:style-name="Normal"/>
      <text:p text:style-name="Normal"/>
      <text:p text:style-name="P54"><text:span text:style-name="T55">Pirmininkė<text:s/></text:span><text:span text:style-name="T56"><text:tab/></text:span><text:span text:style-name="T57"><text:tab/></text:span><text:span text:style-name="T58"><text:tab/></text:span><text:span text:style-name="T59"><text:tab/></text:span><text:span text:style-name="T60"><text:tab/><text:s text:c="19"/>Laura Matjoš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65in" fo:margin-left="1.1812in" fo:margin-bottom="0.0854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1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LATVIENĖ</meta:initial-creator>
    <dc:creator>adlibuser</dc:creator>
    <meta:creation-date>2020-05-21T11:00:00Z</meta:creation-date>
    <dc:date>2020-05-21T11:00:00Z</dc:date>
    <meta:print-date>2020-04-01T08:25:00Z</meta:print-date>
    <meta:template xlink:href="Normal.dotm" xlink:type="simple"/>
    <meta:editing-cycles>2</meta:editing-cycles>
    <meta:editing-duration>PT0S</meta:editing-duration>
    <meta:document-statistic meta:page-count="1" meta:paragraph-count="26" meta:word-count="325" meta:character-count="2297" meta:row-count="76" meta:non-whitespace-character-count="1998"/>
  </office:meta>
</office:document-meta>
</file>